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P10" style:parent-style-name="Normal"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3"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DĖL TRUMPALAIKĖS PASKOLOS ĖMIMO IŠ LIETUVOS RESPUBLIKOS VALSTYBĖS BIUDŽETO SAVIVALDYBĖS BIUDŽETO LAIKINAM PAJAMŲ TRŪKUMUI PADENGTI<text:s/></text:p>
      <text:p text:style-name="P17"/>
      <text:p text:style-name="P18">2020 m. birželio 12 d. Nr. T1-161</text:p>
      <text:p text:style-name="P19">Šilalė</text:p>
      <text:p text:style-name="P20"/>
      <text:p text:style-name="P21"/>
      <text:p text:style-name="P22"><text:span text:style-name="T23">Vadovaudamasi Lietuvos Respublikos vietos savivaldos įstatymo 16 straipsnio 2 dalies 28 punktu, Lietuvos Respublikos biudžeto sandaros įstatymo 10 straipsnio 2 dalimi, Lietuvos Respublikos 2020 metų valstybės biudžeto ir savivaldybių biudžetų finansinių rodiklių patvirtinimo įstatymo 12 straipsnio 2 dalimi, Savivaldybių skolinimosi taisyklių, patvirtintų Lietuvos Respublikos Vyriausybės 2004 m. kovo 26 d. nutarimu Nr. 345 „Dėl Savivaldybių skolinimosi taisyklių patvirtinimo“, 5 punktu, Lietuvos Respublikos Vyriausybės 2020 m. vasario 26 d. nutarimu Nr. 152 „Dėl valstybės lygio ekstremalios situacijos paskelbimo“, atsižvelgdama į Šilalės rajono savivaldybės Kontrolės ir audito tarnybos 2020 m. gegužės 26 d. išvadą Nr. 5-1/11 „Dėl Šilalės rajono savivaldybės galimybės imti trumpalaikę paskolą iš Lietuvos Respublikos finansų ministerijos“, Šilalės rajono savivaldybės taryba n u s p r e n d ž i a:</text:span></text:p>
      <text:p text:style-name="P24"><text:span text:style-name="T25">1</text:span><text:span text:style-name="T26">. Imti 1 500 000 (vieno milijono penkių šimtų tūkstančių) eurų trumpalaikę paskolą iš Lietuvos Respublikos valstybės biudžeto laikinam Šilalės rajono savivaldybės (toliau – savivaldybė) biudžeto pajamų trūkumui padengti (toliau – paskola), siekiant laiku išmokėti darbo užmokestį iš savivaldybės biudžeto finansuojamų savivaldybės administracijos, seniūnijų ir biudžetinių įstaigų darbuotojams, atsiskaityti su Valstybinio socialinio draudimo fondo valdyba prie Socialinės apsaugos ir darbo ministerijos ir Valstybine mokesčių inspekcija, socialinių išmokų (pašalpų) gavėjais, prekių tiekėjais ir paslaugų teikėjais.</text:span></text:p>
      <text:p text:style-name="P27"><text:span text:style-name="T28">2</text:span><text:span text:style-name="T29">. Naudoti paskolą pagal Lietuvos Respublikos finansų ministro nustatytą savivaldybės biudžeto išlaidų ekonominę klasifikaciją:</text:span></text:p>
      <text:p text:style-name="P30"><text:span text:style-name="T31">2.1</text:span><text:span text:style-name="T32">. biudžetinių įstaigų darbuotojų darbo užmokesčiui, įmokoms socialiniam draudimui, gyventojų pajamų mokesčiui – 800 000 (aštuonis šimtus tūkstančių) eurų;</text:span></text:p>
      <text:p text:style-name="P33"><text:span text:style-name="T34">2.2</text:span><text:span text:style-name="T35">. socialinei paramai pinigais – 200 000 (du šimtus tūkstančių) eurų;</text:span></text:p>
      <text:p text:style-name="P36"><text:span text:style-name="T37">2.3</text:span><text:span text:style-name="T38">. kitų prekių ir paslaugų įsigijimo išlaidoms – 500 000 (penkis šimtus tūkstančių) eurų.</text:span></text:p>
      <text:p text:style-name="P39"><text:span text:style-name="T40">3</text:span><text:span text:style-name="T41">. Įgalioti savivaldybės administracijos direktorių pasirašyti paskolos sutartį su Lietuvos Respublikos finansų ministerija.</text:span></text:p>
      <text:p text:style-name="P42"><text:span text:style-name="T43">4</text:span><text:span text:style-name="T44">. Įpareigoti savivaldybės administraciją pateikti Lietuvos Respublikos finansų ministerijai paskolos panaudojimo pagal tikslinę paskirtį ataskaitas.<text:s/></text:span></text:p>
      <text:p text:style-name="P45"><text:span text:style-name="T46">5</text:span><text:span text:style-name="T47">. Paskelbti informaciją apie šį sprendimą vietinėje spaudoje, o visą sprendimą – Šilalės rajono savivaldybės interneto svetainėje www.silale.lt ir Teisės aktų registre.</text:span></text:p>
      <text:p text:style-name="P48"><text:span text:style-name="T49">Šis sprendimas gali būti skundžiamas Lietuvos Respublikos administracinių bylų teisenos įstatymo nustatyta tvarka per vieną mėnesį nuo šio sprendimo paskelbimo dienos Regionų apygardos administracinio teismo Klaipėdos rūmams (H. Manto g. 37, 92236 Klaipėda) arba Lietuvos administracinių ginčų komisijos Klaipėdos apygardos skyriui (Galinio Pylimo g. 9, 91230 Klaipėda).</text:span></text:p>
      <text:p text:style-name="Normal"/>
      <text:p text:style-name="Normal"/>
      <text:p text:style-name="Normal"><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6-15T10:55:00Z</meta:creation-date>
    <dc:date>2020-06-15T10:55:00Z</dc:date>
    <meta:print-date>2020-05-19T08:51:00Z</meta:print-date>
    <meta:template xlink:href="Normal.dotm" xlink:type="simple"/>
    <meta:editing-cycles>2</meta:editing-cycles>
    <meta:editing-duration>PT0S</meta:editing-duration>
    <meta:document-statistic meta:page-count="1" meta:paragraph-count="221" meta:word-count="416" meta:character-count="2883" meta:row-count="244" meta:non-whitespace-character-count="2688"/>
  </office:meta>
</office:document-meta>
</file>