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ĖŠŲ SKYRIMO</text:p>
      <text:p text:style-name="P17"/>
      <text:p text:style-name="P18">2019 m. rugpjūčio 21 d. Nr. 843</text:p>
      <text:p text:style-name="P19">Vilnius</text:p>
      <text:p text:style-name="P20"/>
      <text:p text:style-name="P21"><text:span text:style-name="T22">Vadovaudamasi Lietuvos Respublikos 2019 metų valstybės biudžeto ir savivaldybių biudžetų finansinių rodiklių patvirtinimo įstatymo 13 straipsnio 1 dalies 5 punktu, Lietuvos Respublikos Vyriausybė n u t a r i a:</text:span></text:p>
      <text:p text:style-name="P23"><text:span text:style-name="T24">Skirti<text:s/></text:span><text:span text:style-name="T25">iš valstybės vardu pasiskolintų lėšų<text:s/></text:span><text:span text:style-name="T26">Lietuvos Respublikos finansų ministerijai 114 000 000 (vienas šimtas keturiolika milijonų) eurų nenumatytoms įmokoms į Europos Sąjungos biudžetą sumokėti.</text:span></text:p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Ekonomikos ir inovacijų ministras,</text:p>
      <text:p text:style-name="P34"><text:span text:style-name="T35">pavaduojantis finansų ministrą <text:s text:c="54"/>Virginijus Sinkevičius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Ališevičienė</meta:initial-creator>
    <dc:creator>adlibuser</dc:creator>
    <meta:creation-date>2019-08-22T08:43:00Z</meta:creation-date>
    <dc:date>2019-08-22T08:43:00Z</dc:date>
    <meta:print-date>2019-08-21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