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 style:type="left" style:position="0.984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center"/>
      <style:text-properties style:font-name-asian="Calibri"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0.5909in"/>
          <style:tab-stop style:type="left" style:position="5.0208in"/>
        </style:tab-stops>
      </style:paragraph-properties>
    </style:style>
    <style:style style:name="P33" style:parent-style-name="Normal" style:family="paragraph">
      <style:paragraph-properties fo:text-align="justify">
        <style:tab-stops>
          <style:tab-stop style:type="left" style:position="0.5909in"/>
          <style:tab-stop style:type="left" style:position="5.0208in"/>
        </style:tab-stops>
      </style:paragraph-properties>
    </style:style>
    <style:style style:name="P34" style:parent-style-name="Normal" style:family="paragraph">
      <style:paragraph-properties fo:text-align="justify">
        <style:tab-stops>
          <style:tab-stop style:type="left" style:position="0.5909in"/>
          <style:tab-stop style:type="left" style:position="5.0208in"/>
        </style:tab-stops>
      </style:paragraph-properties>
    </style:style>
    <style:style style:name="P35" style:parent-style-name="Normal" style:family="paragraph">
      <style:paragraph-properties fo:text-align="justify">
        <style:tab-stops>
          <style:tab-stop style:type="left" style:position="0.5909in"/>
          <style:tab-stop style:type="left" style:position="5.020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master-page-name="MPF1" style:family="paragraph">
      <style:paragraph-properties fo:widows="0" fo:orphans="0" fo:break-before="page" fo:margin-left="3.4458in" style:page-number="1">
        <style:tab-stops/>
      </style:paragraph-properties>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widows="0" fo:orphans="0" fo:margin-left="3.4458in">
        <style:tab-stops>
          <style:tab-stop style:type="left" style:position="0.2951in"/>
          <style:tab-stop style:type="left" style:position="0.6791in"/>
        </style:tab-stops>
      </style:paragraph-properties>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widows="0" fo:orphans="0" fo:margin-left="3.4458in">
        <style:tab-stops>
          <style:tab-stop style:type="left" style:position="0.2951in"/>
          <style:tab-stop style:type="left" style:position="0.6791in"/>
        </style:tab-stops>
      </style:paragraph-properties>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4458in">
        <style:tab-stops>
          <style:tab-stop style:type="left" style:position="0.2951in"/>
          <style:tab-stop style:type="left" style:position="0.6791in"/>
        </style:tab-stops>
      </style:paragraph-properties>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49"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50" style:parent-style-name="Normal" style:family="paragraph">
      <style:paragraph-properties fo:text-align="center">
        <style:tab-stops>
          <style:tab-stop style:type="left" style:position="0.7875in"/>
          <style:tab-stop style:type="left" style:position="0.984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0.7875in"/>
          <style:tab-stop style:type="left" style:position="0.984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0.984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59"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5909in" fo:margin-right="0.068in">
        <style:tab-stops>
          <style:tab-stop style:type="left" style:position="0.1965in"/>
          <style:tab-stop style:type="left" style:position="0.3937in"/>
        </style:tab-stops>
      </style:paragraph-properties>
    </style:style>
    <style:style style:name="P67" style:parent-style-name="Normal" style:family="paragraph">
      <style:paragraph-properties fo:text-align="center" fo:margin-right="0.068in">
        <style:tab-stops>
          <style:tab-stop style:type="left" style:position="0.7875in"/>
          <style:tab-stop style:type="left" style:position="0.9847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margin-right="0.068in">
        <style:tab-stops>
          <style:tab-stop style:type="left" style:position="0.7875in"/>
          <style:tab-stop style:type="left" style:position="0.984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right="0.068in">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212529"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909in" fo:margin-right="0.068in">
        <style:tab-stops>
          <style:tab-stop style:type="left" style:position="0.1965in"/>
          <style:tab-stop style:type="left" style:position="0.3937in"/>
        </style:tab-stops>
      </style:paragraph-properties>
    </style:style>
    <style:style style:name="P142" style:parent-style-name="Normal" style:family="paragraph">
      <style:paragraph-properties fo:text-align="center" fo:margin-right="0.068in">
        <style:tab-stops>
          <style:tab-stop style:type="left" style:position="0.7875in"/>
          <style:tab-stop style:type="left" style:position="0.984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margin-right="0.068in">
        <style:tab-stops>
          <style:tab-stop style:type="left" style:position="0.7875in"/>
          <style:tab-stop style:type="left" style:position="0.9847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margin-right="0.068in">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right="0.068in"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68in"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68in"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909in" fo:margin-right="0.068in">
        <style:tab-stops/>
      </style:paragraph-properties>
    </style:style>
    <style:style style:name="P161" style:parent-style-name="Normal" style:family="paragraph">
      <style:paragraph-properties fo:text-align="center" fo:margin-right="0.068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margin-right="0.068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margin-right="0.068in"/>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fo:background-color="#FFFFFF" style:language-asian="lt" style:country-asian="LT"/>
    </style:style>
    <style:style style:name="P177"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78" style:parent-style-name="DefaultParagraphFont" style:family="text">
      <style:text-properties fo:color="#000000" style:letter-kerning="true" style:font-size-complex="12pt" fo:background-color="#FFFFFF" style:language-asian="lt" style:country-asian="LT"/>
    </style:style>
    <style:style style:name="T179" style:parent-style-name="DefaultParagraphFont" style:family="text">
      <style:text-properties fo:color="#000000" style:letter-kerning="true"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12529"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68in" fo:text-indent="0.5in">
        <style:tab-stops>
          <style:tab-stop style:type="left" style:position="0.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margin-right="0.068in">
        <style:tab-stops>
          <style:tab-stop style:type="left" style:position="0.5in"/>
          <style:tab-stop style:type="left" style:position="0.9847in"/>
        </style:tab-stops>
      </style:paragraph-properties>
      <style:text-properties style:font-size-complex="12pt" style:language-asian="lt" style:country-asian="LT"/>
    </style:style>
    <style:style style:name="P219" style:parent-style-name="Normal" style:family="paragraph">
      <style:paragraph-properties fo:text-align="center" fo:margin-right="0.068in"/>
    </style:style>
    <style:style style:name="P220" style:parent-style-name="Normal" style:family="paragraph">
      <style:paragraph-properties fo:text-align="center" fo:margin-right="0.068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margin-right="0.068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margin-right="0.068in"/>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68in" fo:text-indent="0.5in">
        <style:tab-stops>
          <style:tab-stop style:type="left" style:position="0.5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margin-right="0.068in">
        <style:tab-stops>
          <style:tab-stop style:type="left" style:position="0.7875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tab-stops>
          <style:tab-stop style:type="left" style:position="0.5909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MERAS</text:p>
      <text:p text:style-name="P10"/>
      <text:p text:style-name="P11">POTVARKIS</text:p>
      <text:p text:style-name="P12"><text:span text:style-name="T13">DĖL<text:s/></text:span><text:span text:style-name="T14">ŠAKIŲ RAJONO SAVIVALDYBĖS ADMINISTRACIJOS SUMONTUOTŲ KELTUVŲ (LIFTŲ) IŠMONTAVIMO IR KELTUVO (LIFTO), MOBILAUS KELTUVO AR LAIPTŲ KOPIKLIO IŠDAVIMO ASMENIMS SU NEGALIA TVARKOS APRAŠO PATVIRTINIMO</text:span></text:p>
      <text:p text:style-name="P15"/>
      <text:p text:style-name="P16"><text:span text:style-name="T17">2023 m. rugpjūčio 31 d. Nr.<text:s/></text:span><text:span text:style-name="T18">MT-189</text:span></text:p>
      <text:p text:style-name="P19">Šakiai</text:p>
      <text:p text:style-name="P20"/>
      <text:p text:style-name="P21"/>
      <text:p text:style-name="P22"><text:span text:style-name="T23">Vadovaudamasis Lietuvos Respublikos vietos savivaldos įstatymo 25 straipsnio 5 dalimi, Šakių rajono savivaldybės tarybos veiklos reglamento, patvirtinto Šakių rajono savivaldybės tarybos 2023 m. vasario 24 d. sprendimu Nr. T-80 „Dėl Šakių rajono savivaldybės tarybos veiklos reglamento patvirtinimo“, 192 punktu,<text:s/></text:span><text:span text:style-name="T24">Būsto pritaikymo neįgaliesiems tvarkos aprašo, patvirtinto Lietuvos Respublikos socialinės apsaugos ir<text:s/></text:span><text:span text:style-name="T25">darbo ministro 2019 m. vasario 19 d. įsakymu Nr. A1-103 „Dėl Būsto pritaikymo neįgaliesiems tvarkos aprašo patvirtinimo“, 89 ir 93 punktais,</text:span></text:p>
      <text:p text:style-name="P26"><text:span text:style-name="T27">t v i r t i n u Šakių<text:s/></text:span><text:span text:style-name="T28">rajono savivaldybės administracijos sumontuotų keltuvų (liftų) išmontavimo ir keltuvo (lifto), mobilaus keltuvo ar laiptų kopiklio išdavimo asmenims su negalia tvarkos aprašą</text:span><text:span text:style-name="T29"><text:s/>(pridedama).<text:s/></text:span></text:p>
      <text:p text:style-name="P30"><text:span text:style-name="T31">Šis potvarkis per vieną mėnesį nuo potvarkio paskelbimo dienos gali būti skundžiamas Lietuvos administracinių ginčų komisijos Kauno apygardos skyriui adresu: Laisvės al. 36, Kaunas, arba Regionų apygardos administracinio teismo Kauno rūmams adresu: A. Mickevičiaus g. 8A, Kaunas.</text:span></text:p>
      <text:p text:style-name="P32"/>
      <text:p text:style-name="P33"/>
      <text:p text:style-name="P34"/>
      <text:p text:style-name="P35"><text:span text:style-name="T36">Savivaldybės meras</text:span><text:span text:style-name="T37"><text:tab/>Raimondas Januševičius</text:span></text:p>
      <text:soft-page-break/>
      <text:p text:style-name="P38">PATVIRTINTA<text:s/></text:p>
      <text:p text:style-name="P43">Šakių rajono savivaldybės mero</text:p>
      <text:p text:style-name="P44"><text:span text:style-name="T45">2023 m. rugpjūčio 31 d. potvarkiu Nr.<text:s/></text:span><text:span text:style-name="T46">MT-189</text:span></text:p>
      <text:p text:style-name="P47"/>
      <text:p text:style-name="P48"/>
      <text:p text:style-name="P49"/>
      <text:p text:style-name="P50"><text:span text:style-name="T51">ŠAKIŲ RAJONO SAVIVALDYBĖS ADMINISTRACIJOS SUMONTUOTŲ KELTUVŲ (LIFTŲ) IŠMONTAVIMO IR KELTUVO (LIFTO), MOBILAUS KELTUVO AR LAIPTŲ KOPIKLIO IŠDAVIMO ASMENIMS SU NEGALIA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akių rajono savivaldybės administracijos sumontuotų keltuvų (liftų) išmontavimo ir keltuvo (lifto), mobilaus keltuvo ar laiptų kopiklio išdavimo asmenims su negalia tvarkos aprašas (toliau – Aprašas) nustato Šakių rajono savivaldybės administracijos (toliau – Administracija) sumontuotų keltuvų (liftų) asmenims su negalia, kurie turėjo teisę į būsto pritaikymą, išmontavimo procedūras ir keltuvo (lifto), mobilaus keltuvo ar laiptų kopiklio (toliau – įrenginio) išdavimo asmenims, kurie turi teisę į būsto pritaikymą, tvarką ir sąlygas.</text:span></text:p>
      <text:p text:style-name="P62"><text:span text:style-name="T63">2</text:span><text:span text:style-name="T64">. Tvarkos aprašas parengtas vadovaujantis<text:s/></text:span><text:span text:style-name="T65">Būsto pritaikymo neįgaliesiems tvarkos aprašu, patvirtintu Lietuvos Respublikos socialinės apsaugos ir darbo ministro 2019 m. vasario 19 d. įsakymu Nr. A1-103 „Dėl Būsto pritaikymo neįgaliesiems tvarkos aprašo patvirtinimo“ (toliau – Tvarkos aprašas).</text:span></text:p>
      <text:p text:style-name="P66"/>
      <text:p text:style-name="P67"><text:span text:style-name="T68">II</text:span><text:span text:style-name="T69"><text:s/>SKYRIUS</text:span></text:p>
      <text:p text:style-name="P70"><text:span text:style-name="T71">ADMINISTRACIJOS SUMONTUOTŲ KELTUVŲ (LIFTŲ) IŠMONTAVIMO PROCEDŪRA</text:span></text:p>
      <text:p text:style-name="P72"/>
      <text:p text:style-name="P73"><text:span text:style-name="T74">3</text:span><text:span text:style-name="T75">.<text:s/></text:span><text:span text:style-name="T76">Jeigu asmuo, kuriam buvo pritaikytas būstas (sumontuotas keltuvas (liftas)), išsikėlė iš šio būsto ar mirė, asmuo ar jo turto paveldėtojas, ar atstovas privalo raštu nedelsdami informuoti keltuvo (lifto)</text:span><text:span text:style-name="T77"><text:s/></text:span><text:span text:style-name="T78">įrengimą organizavusį Administracijos Socialinės paramos skyrių (toliau – skyrius) apie nereikalingą keltuvą (liftą):</text:span></text:p>
      <text:p text:style-name="P79"><text:span text:style-name="T80">3.1</text:span><text:span text:style-name="T81">. jeigu asmuo, kuriam buvo pritaikytas būstas, išsikėlė iš šio būsto, jis arba atstovas, informuodamas apie šiame Aprašo punkte nurodytas aplinkybes, nurodo asmens, kuriam buvo pritaikytas būstas, vardą, pavardę, gimimo datą, būsto adresą;</text:span></text:p>
      <text:p text:style-name="P82"><text:span text:style-name="T83">3.2</text:span><text:span text:style-name="T84">. asmeniui, kuriam buvo pritaikytas būstas, mirus, jo turto paveldėtojas, informuodamas apie šiame Aprašo punkte nurodytas aplinkybes, nurodo savo ir asmens, kuriam buvo pritaikytas būstas, vardą, pavardę, gimimo datą, būsto adresą, asmens mirties datą.</text:span></text:p>
      <text:p text:style-name="P85"><text:span text:style-name="T86">4</text:span><text:span text:style-name="T87">. Administracijos skyrius, gavęs informaciją, nurodytą šio Aprašo 3 punkte, su asmeniu ar jo paveldėtoju, ar atstovu pasirašo įrenginio</text:span><text:span text:style-name="T88"><text:s/></text:span><text:span text:style-name="T89">grąžinimo aktą (Aprašo priedas).</text:span></text:p>
      <text:p text:style-name="P90"><text:span text:style-name="T91">5</text:span><text:span text:style-name="T92">. Administracijos skyrius sutikrina duomenis ar būsto pritaikymo asmenims su negalia eilėje yra asmuo, laukiantis keltuvo (lifto). Jei toks asmuo yra būsto pritaikymo asmenims su negalia eilėje,<text:s/></text:span><text:span text:style-name="T93">kviečiamas Šakių rajono savivaldybės administracijos direktoriaus įsakymu sudarytos<text:s/></text:span><text:span text:style-name="T94">Būsto pritaikymo neįgaliesiems komisijos</text:span><text:span text:style-name="T95"><text:s/></text:span><text:span text:style-name="T96">(toliau – Komisija) posėdis.</text:span></text:p>
      <text:p text:style-name="P97"><text:span text:style-name="T98">6</text:span><text:span text:style-name="T99">.<text:s/></text:span><text:span text:style-name="T100">Komisija priima sprendimą tenkinti (arba netenkinti) būsto pritaikymo poreikį asmeniui su negalia dėl keltuvo (lifto)</text:span><text:span text:style-name="T101"><text:s/></text:span><text:span text:style-name="T102">poreikio ir priima sprendimą patvirtinti (nepatvirtinti) keltuvo (lifto)</text:span><text:span text:style-name="T103"><text:s/></text:span><text:span text:style-name="T104">sumontavimą.</text:span></text:p>
      <text:p text:style-name="P105"><text:span text:style-name="T106">7</text:span><text:span text:style-name="T107">.<text:s/></text:span><text:span text:style-name="T108">Jei Komisija priima sprendimą tenkinti<text:s/></text:span><text:span text:style-name="T109">būsto pritaikymo poreikį asmeniui su negalia dėl keltuvo (lifto) ir priima sprendimą patvirtinti keltuvo (lifto) sumontavimą, Administracijos<text:s/></text:span><text:span text:style-name="T110">skyriaus</text:span><text:span text:style-name="T111"><text:s/>specialistas, atsakingas už būsto pritaikymo asmenims su negalia viešųjų pirkimų organizavimą, vykdo<text:s/></text:span><text:span text:style-name="T112">keltuvo (lifto) išmontavimo ir sumontavimo darbų pirkimo procedūras.</text:span></text:p>
      <text:p text:style-name="P113"><text:span text:style-name="T114">8</text:span><text:span text:style-name="T115">.<text:s/></text:span><text:span text:style-name="T116">Jei Komisija priima sprendimą netenkinti būsto pritaikymo poreikio asmeniui su negalia dėl keltuvo (lifto) įrengimo arba tokio poreikio Administracijos skyriui nėra pateikta, tuomet<text:s/></text:span><text:span text:style-name="T117">keltuvas (liftas)</text:span><text:span text:style-name="T118"><text:s/>išmontuojamas. Už<text:s/></text:span><text:span text:style-name="T119">keltuvą (liftą)</text:span><text:span text:style-name="T120"><text:s/>atsakingas A</text:span><text:span text:style-name="T121">dministracijos skyrius.</text:span><text:span text:style-name="T122"><text:s/></text:span></text:p>
      <text:p text:style-name="P123"><text:span text:style-name="T124">9</text:span><text:span text:style-name="T125">.<text:s/></text:span><text:span text:style-name="T126">Keltuvas (liftas)</text:span><text:span text:style-name="T127"><text:s/>išmontuojamas</text:span><text:span text:style-name="T128"><text:s/>vykdant<text:s/></text:span><text:span text:style-name="T129">keltuvo (lifto)</text:span><text:span text:style-name="T130"><text:s/></text:span><text:span text:style-name="T131">išmontavimo darbų pirkimo procedūras, kurias atlieka Aprašo 7 punkte nurodytas specialistas.</text:span></text:p>
      <text:p text:style-name="P132"><text:span text:style-name="T133">10</text:span><text:span text:style-name="T134">. 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Vyriausybės nustatyta tvarka.</text:span></text:p>
      <text:p text:style-name="P135"><text:span text:style-name="T136">11</text:span><text:span text:style-name="T137">. Keltuvas (liftas) tinkamas naudojimui perduodamas Administracijai.</text:span></text:p>
      <text:p text:style-name="P138"><text:span text:style-name="T139">12</text:span><text:span text:style-name="T140">. Jeigu asmuo, kuriam buvo pritaikytas būstas, ar atstovas Tvarkos aprašo 17 ir 18 punktuose nustatyta tvarka pakartotinai kreipiasi, prašydamas pritaikyti kitą būstą, ir nurodo, kad prieš tai pritaikytame būste asmuo kartais arba tam tikrais laikotarpiais gyvena, šiame būste sumontuotas keltuvas (liftas), kurio įrengimą organizavo Administracija, neišmontuojamas.</text:span></text:p>
      <text:p text:style-name="P141"/>
      <text:p text:style-name="P142"><text:span text:style-name="T143">III</text:span><text:span text:style-name="T144"><text:s/>SKYRIUS</text:span></text:p>
      <text:p text:style-name="P145"><text:span text:style-name="T146">ADMINISTRACIJOS SUMONTUOTŲ KELTUVŲ (LIFTŲ) IŠMONTAVIMO DARBŲ FINANSAVIMAS</text:span></text:p>
      <text:p text:style-name="P147"/>
      <text:p text:style-name="P148"><text:span text:style-name="T149">13</text:span><text:span text:style-name="T150">. Keltuvo (lifto) išmontavimo išlaidos tuo atveju, kai jis nėra iš karto montuojamas kitame būste, o saugomas<text:s/></text:span><text:span text:style-name="T151">Administracijoje</text:span><text:span text:style-name="T152">, priskirtinos prie keltuvų (liftų) eksploatavimo išlaidų (Lietuvos Respublikos valstybės biudžeto lėšų skiriama – 80 procentų, Savivaldybės biudžetas – 20 procentų).</text:span></text:p>
      <text:p text:style-name="P153"><text:span text:style-name="T154">14</text:span><text:span text:style-name="T155">. Jeigu keltuvas (liftas) išmontuojamas ir iš karto montuojamas kitam asmeniui su negalia, laukiančiam būsto pritaikymo eilėje, kuriam atėjo eilė, tuomet iš Lietuvos Respublikos valstybės<text:s/></text:span><text:soft-page-break/><text:span text:style-name="T156">biudžeto lėšų skiriama 60 procentų, iš Savivaldybės biudžeto – 40 procentų keltuvo (lifto) įrengimui skirtų lėšų.</text:span></text:p>
      <text:p text:style-name="P157"><text:span text:style-name="T158">15</text:span><text:span text:style-name="T159">.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Administracijos sumontuoti keltuvai (liftai) išmontuojami. Jei būstas nebuvo baigtas pritaikyti dėl to, kad asmuo, kuriam nustatytas būsto pritaikymo poreikis, iš šio būsto išsikėlė, sprendimas dėl kito būsto pritaikymo šiam asmeniui priimamas Tvarkos aprašo 6 arba 7 punkte nustatyta tvarka.</text:span></text:p>
      <text:p text:style-name="P160"/>
      <text:p text:style-name="P161"><text:span text:style-name="T162">IV</text:span><text:span text:style-name="T163"><text:s/>SKYRIUS</text:span></text:p>
      <text:p text:style-name="P164"><text:span text:style-name="T165">ĮRENGINIO IŠDAVIMO ASMENIUI TVARKA<text:s/></text:span></text:p>
      <text:p text:style-name="P166"/>
      <text:p text:style-name="P167"><text:span text:style-name="T168">16</text:span><text:span text:style-name="T169">.<text:s/></text:span><text:span text:style-name="T170">Jeigu Administracija turi laisvą, nenaudojamą<text:s/></text:span><text:span text:style-name="T171">įrenginį, gali jį perduoti asmeniui su negalia, kuriam nustatytas būsto pritaikymo poreikis.</text:span></text:p>
      <text:p text:style-name="P172"><text:span text:style-name="T173">17</text:span><text:span text:style-name="T174">.<text:s/></text:span><text:span text:style-name="T175">Administracijos skyrius, gavęs asmens, nurodyto šio Aprašo 16 punkte, prašymą, sutikrina duomenis ar būsto pritaikymo asmenims su negalia eilėje yra asmuo, laukiantis įrenginio. Jei toks asmuo yra būsto pritaikymo asmenims su negalia eilėje, kviečiamas<text:s/></text:span><text:span text:style-name="T176">Komisijos posėdis.</text:span></text:p>
      <text:p text:style-name="P177"><text:span text:style-name="T178">18</text:span><text:span text:style-name="T179">.<text:s/></text:span><text:span text:style-name="T180">Komisija priima sprendimą tenkinti (arba netenkinti) būsto pritaikymo poreikį asmeniui su negalia dėl įrenginio</text:span><text:span text:style-name="T181"><text:s/></text:span><text:span text:style-name="T182">poreikio ir priima sprendimą patvirtinti (nepatvirtinti) įrenginio<text:s/></text:span><text:span text:style-name="T183">skyrimą (neskyrimą)</text:span><text:span text:style-name="T184">.</text:span></text:p>
      <text:p text:style-name="P185"><text:span text:style-name="T186">19</text:span><text:span text:style-name="T187">.<text:s/></text:span><text:span text:style-name="T188">Jei Komisija priima sprendimą tenkinti<text:s/></text:span><text:span text:style-name="T189">būsto pritaikymo poreikį asmeniui su negalia dėl įrenginio skyrimo:</text:span></text:p>
      <text:p text:style-name="P190"><text:span text:style-name="T191">19.1</text:span><text:span text:style-name="T192">. Ad</text:span><text:span text:style-name="T193">ministracijos skyrius</text:span><text:span text:style-name="T194"><text:s/>informuoja asmenį apie priimtą sprendimą;</text:span></text:p>
      <text:p text:style-name="P195"><text:span text:style-name="T196">19.2</text:span><text:span text:style-name="T197">. Ad</text:span><text:span text:style-name="T198">ministracijos skyriaus specialistas,<text:s/></text:span><text:span text:style-name="T199">atsakingas už būsto pritaikymo asmenims su negalia viešųjų pirkimų organizavimą, vykdo<text:s/></text:span><text:span text:style-name="T200">keltuvo (lifto) sumontavimo darbų pirkimo procedūras</text:span><text:span text:style-name="T201">;</text:span></text:p>
      <text:p text:style-name="P202"><text:span text:style-name="T203">19.3</text:span><text:span text:style-name="T204">.<text:s/></text:span><text:span text:style-name="T205">Ad</text:span><text:span text:style-name="T206">ministracijos skyrius, perdavęs asmeniui laikinai neatlygintinai valdyti ir įrenginiu naudotis</text:span><text:span text:style-name="T207">, pasirašo su asmeniu panaudos sutartį, parengtą pagal Keltuvo (lifto), mobilaus keltuvo ar laiptų kopiklio panaudos sutarties formą (toliau – Sutartis) (Tvarkos aprašo 6 priedas).</text:span></text:p>
      <text:p text:style-name="P208"><text:span text:style-name="T209">20</text:span><text:span text:style-name="T210">.<text:s/></text:span><text:span text:style-name="T211">Įrenginio būklė ir kitos sąlygos nurodomos Sutartyje.<text:s/></text:span></text:p>
      <text:p text:style-name="P212"><text:span text:style-name="T213">21</text:span><text:span text:style-name="T214">.<text:s/></text:span><text:span text:style-name="T215">Administracija, nupirkusi ir (ar) sumontavusi<text:s/></text:span><text:span text:style-name="T216">įrenginį<text:s/></text:span><text:span text:style-name="T217">asmeniui su negalia, išduoda įrenginį ta pačia tvarka, kaip nurodyta šio Aprašo 16-20 punktuose.<text:s/></text:span></text:p>
      <text:p text:style-name="P218"/>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2</text:span><text:span text:style-name="T228">.<text:s/></text:span><text:span text:style-name="T229">Administracija tvarko<text:s/></text:span><text:span text:style-name="T230">keltuvų (liftų)<text:s/></text:span><text:span text:style-name="T231">apskaitą, užtikrina tinkamą šio turto būklę, vykdydama nuolatinę jo priežiūrą.</text:span></text:p>
      <text:p text:style-name="P232"><text:span text:style-name="T233">23</text:span><text:span text:style-name="T234">.<text:s/></text:span><text:span text:style-name="T235">Jei įrenginio pirkimą ir įrengimą organizavo asmuo ar atstovas, įsigytas ir įrengtas įrenginys atitenka jo nuosavybėn, jis atsako už jo eksploataciją bei priežiūrą ir padengia su tuo susijusias išlaidas.</text:span></text:p>
      <text:p text:style-name="P236"><text:span text:style-name="T237">24</text:span><text:span text:style-name="T238">.<text:s/></text:span><text:span text:style-name="T239">Ginčai, kilę dėl Administracijos ir Komisijos sprendimų bei veiksmų, sprendžiami Lietuvos Respublikos administracinių bylų teisenos įstatymo nustatyta tvarka.</text:span></text:p>
      <text:p text:style-name="P240"><text:span text:style-name="T241">25</text:span><text:span text:style-name="T242">.<text:s/></text:span><text:span text:style-name="T243">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244"><text:span text:style-name="T245">26</text:span><text:span text:style-name="T246">.<text:s/></text:span><text:span text:style-name="T247">Dokumentai saugomi Administracijoje Lietuvos Respublikos dokumentų ir archyvų įstatymo nustatyta tvarka.</text:span></text:p>
      <text:p text:style-name="P248"><text:span text:style-name="T249">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Matusienė</meta:initial-creator>
    <dc:creator>adlibuser</dc:creator>
    <meta:creation-date>2023-09-07T07:19:00Z</meta:creation-date>
    <dc:date>2023-09-07T07:19:00Z</dc:date>
    <meta:template xlink:href="Normal.dotm" xlink:type="simple"/>
    <meta:editing-cycles>2</meta:editing-cycles>
    <meta:editing-duration>PT0S</meta:editing-duration>
    <meta:document-statistic meta:page-count="8" meta:paragraph-count="206" meta:word-count="1243" meta:character-count="9509" meta:row-count="403" meta:non-whitespace-character-count="8472"/>
  </office:meta>
</office:document-meta>
</file>