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9847in">
        <style:tab-stops>
          <style:tab-stop style:type="left" style:position="0.9847in"/>
          <style:tab-stop style:type="left" style:position="3.1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„dėl seimo valdybos 2014 m. rugpjūčio 22 d. sprendimo nr. sv-s-730 „dėl darbo grupės vartojimo kredito reglamentavimui tobulinti sudarymo“ pakeitimo</text:p>
      <text:p text:style-name="P21"/>
      <text:p text:style-name="P22"><text:span text:style-name="T23">2015</text:span><text:span text:style-name="T24"><text:s/>m.<text:s/></text:span><text:span text:style-name="T25">balandžio</text:span><text:span text:style-name="T26"><text:s/></text:span><text:span text:style-name="T27">10</text:span><text:span text:style-name="T28"><text:s/>d. Nr. SV-S-</text:span><text:span text:style-name="T29">995</text:span></text:p>
      <text:p text:style-name="P30">Vilnius</text:p>
      <text:p text:style-name="P31"/>
      <text:p text:style-name="P32"/>
      <text:p text:style-name="P33">Lietuvos Respublikos Seimo valdyba, atsižvelgdama į Seimo Biudžeto ir finansų komiteto pirmininko, darbo grupės vartojimo kredito reglamentavimui tobulinti vadovo Broniaus Bradausko siūlymą, n u s p r e n d ž i a:</text:p>
      <text:p text:style-name="P34">Pakeisti Lietuvos Respublikos Seimo valdybos 2014 m. rugpjūčio 22 d. sprendimo Nr.  SV-S-730 „Dėl darbo grupės vartojimo kredito reglamentavimui tobulinti sudarymo“:</text:p>
      <text:p text:style-name="P35">1. Pakeisti 1.1 papunktį ir jį išdėstyti taip:</text:p>
      <text:p text:style-name="P36">„1.1. Bronius BRADAUSKAS<text:s/><text:tab/>– Lietuvos Respublikos Seimo Biudžeto</text:p>
      <text:p text:style-name="P37">(darbo grupės vadovas)<text:tab/>ir finansų komiteto pirmininkas“.</text:p>
      <text:p text:style-name="P38">2. Pripažinti netekusiu galios 1.8 papunktį.</text:p>
      <text:p text:style-name="P39">3. 1.9 ir 1.10 papunkčius laikyti atitinkamai 1.8 ir 1.9 papunkčiais.</text:p>
      <text:p text:style-name="P40">4. Pakeisti 2 punktą ir jį išdėstyti taip:</text:p>
      <text:p text:style-name="P41">„2. Pavesti darbo grupei parengti ir pateikti Seimo Biudžeto ir finansų komitetui svarstyti Lietuvos Respublikos vartojimo kredito įstatymo pakeitimo įstatymo projektą iki 2015 m. liepos 1 d.“</text:p>
      <text:p text:style-name="P42"/>
      <text:p text:style-name="P43"/>
      <text:p text:style-name="P44"/>
      <text:p text:style-name="P45">Seimo Pirmininko pirmasis pavaduotojas<text:span text:style-name="T46"><text:tab/></text:span>Vydas Gedvil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5-04-13T08:49:00Z</meta:creation-date>
    <dc:date>2015-04-13T08:49:00Z</dc:date>
    <meta:print-date>2015-04-10T08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4" meta:character-count="1225" meta:row-count="71" meta:non-whitespace-character-count="1068"/>
  </office:meta>
</office:document-meta>
</file>