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fo:text-indent="0.5in"/>
      <style:text-properties style:font-size-complex="12pt"/>
    </style:style>
    <style:style style:name="P23" style:parent-style-name="Normal" style:family="paragraph">
      <style:paragraph-properties fo:text-align="justify" fo:line-height="150%" fo:margin-right="-0.0979in" fo:text-indent="1in">
        <style:tab-stops>
          <style:tab-stop style:type="left" style:position="0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FF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letter-spacing="0.0694in"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fo:font-style="italic" style:font-style-asian="italic" style:font-style-complex="italic"/>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ableColumn41" style:family="table-column">
      <style:table-column-properties style:column-width="3.4423in"/>
    </style:style>
    <style:style style:name="TableColumn42" style:family="table-column">
      <style:table-column-properties style:column-width="2.85in"/>
    </style:style>
    <style:style style:name="Table40" style:family="table">
      <style:table-properties style:width="6.2923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45" style:parent-style-name="DefaultParagraphFont" style:family="text">
      <style:text-properties style:font-name-asian="Andale Sans UI" style:font-name-complex="Tahoma" fo:color="#000000" style:letter-kerning="true" style:font-size-complex="12pt" style:language-complex="en" style:country-complex="US"/>
    </style:style>
    <style:style style:name="T46"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47" style:family="table-cell">
      <style:table-cell-properties fo:border="none" style:writing-mode="lr-tb" fo:padding-top="0in" fo:padding-left="0.075in" fo:padding-bottom="0in" fo:padding-right="0.075in"/>
    </style:style>
    <style:style style:name="T48" style:parent-style-name="DefaultParagraphFont" style:family="text">
      <style:text-properties style:font-name-asian="Andale Sans UI" style:font-name-complex="Tahoma" fo:color="#000000" style:letter-kerning="true" style:font-size-complex="12pt" style:language-complex="en" style:country-complex="US"/>
    </style:style>
    <style:style style:name="T49"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T52"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53" style:family="table-cell">
      <style:table-cell-properties fo:border="none" style:writing-mode="lr-tb" fo:padding-top="0in" fo:padding-left="0.075in" fo:padding-bottom="0in" fo:padding-right="0.075in"/>
    </style:style>
    <style:style style:name="T54"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T57"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58" style:family="table-cell">
      <style:table-cell-properties fo:border="none" style:writing-mode="lr-tb" fo:padding-top="0in" fo:padding-left="0.075in" fo:padding-bottom="0in" fo:padding-right="0.075in"/>
    </style:style>
    <style:style style:name="T59"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T62" style:parent-style-name="DefaultParagraphFont" style:family="text">
      <style:text-properties style:font-name-asian="Andale Sans UI" style:font-name-complex="Tahoma" style:letter-kerning="true" style:font-size-complex="12pt" style:language-complex="en" style:country-complex="US"/>
    </style:style>
    <style:style style:name="TableCell63" style:family="table-cell">
      <style:table-cell-properties fo:border="none" style:writing-mode="lr-tb" fo:padding-top="0in" fo:padding-left="0.075in" fo:padding-bottom="0in" fo:padding-right="0.075in"/>
    </style:style>
    <style:style style:name="T64" style:parent-style-name="DefaultParagraphFont" style:family="text">
      <style:text-properties style:font-name-asian="Andale Sans UI" style:font-name-complex="Tahoma" style:letter-kerning="true" style:font-size-complex="12pt" style:language-complex="en" style:country-complex="US"/>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T67" style:parent-style-name="DefaultParagraphFont" style:family="text">
      <style:text-properties style:font-name-asian="Andale Sans UI" style:font-name-complex="Tahoma" style:letter-kerning="true" style:font-size-complex="12pt" style:language-complex="en" style:country-complex="U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master-page-name="MPF1" style:family="paragraph">
      <style:paragraph-properties fo:break-before="page" fo:margin-left="3.3472in" style:page-number="1">
        <style:tab-stops>
          <style:tab-stop style:type="left" style:position="-2.7951in"/>
          <style:tab-stop style:type="center" style:position="-0.4631in"/>
          <style:tab-stop style:type="right" style:position="2.4208in"/>
        </style:tab-stops>
      </style:paragraph-properties>
      <style:text-properties fo:text-transform="uppercase" style:font-size-complex="12pt"/>
    </style:style>
    <style:style style:name="P78" style:parent-style-name="Normal" style:family="paragraph">
      <style:paragraph-properties fo:margin-left="3.3472in">
        <style:tab-stops>
          <style:tab-stop style:type="left" style:position="-2.7951in"/>
          <style:tab-stop style:type="center" style:position="-0.4631in"/>
          <style:tab-stop style:type="right" style:position="2.4208in"/>
        </style:tab-stops>
      </style:paragraph-properties>
      <style:text-properties style:font-size-complex="12pt"/>
    </style:style>
    <style:style style:name="P79" style:parent-style-name="Normal" style:family="paragraph">
      <style:paragraph-properties fo:margin-left="3.3472in">
        <style:tab-stops>
          <style:tab-stop style:type="left" style:position="-2.7951in"/>
          <style:tab-stop style:type="center" style:position="-0.4631in"/>
          <style:tab-stop style:type="right" style:position="2.4208in"/>
        </style:tab-stops>
      </style:paragraph-properties>
      <style:text-properties style:font-size-complex="12pt"/>
    </style:style>
    <style:style style:name="P80" style:parent-style-name="Normal" style:family="paragraph">
      <style:paragraph-properties fo:text-indent="4.3312in">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81" style:parent-style-name="Normal" style:family="paragraph">
      <style:paragraph-properties fo:text-indent="4.3312in">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fo:line-height="115%"/>
      <style:text-properties fo:font-weight="bold" style:font-weight-asian="bold"/>
    </style:style>
    <style:style style:name="P91" style:parent-style-name="Normal" style:family="paragraph">
      <style:paragraph-properties fo:text-align="center" fo:line-height="115%"/>
      <style:text-properties style:font-weight-complex="bold" fo:color="#000000" style:font-size-complex="12pt" style:language-asian="lt" style:country-asian="LT"/>
    </style:style>
    <style:style style:name="P92" style:parent-style-name="Normal" style:family="paragraph">
      <style:paragraph-properties fo:text-align="justify" fo:line-height="115%" fo:text-indent="0.4902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P124" style:parent-style-name="Normal" style:family="paragraph">
      <style:paragraph-properties fo:text-align="center" fo:line-height="115%" fo:margin-right="0.034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line-height="115%" fo:margin-right="0.034in">
        <style:tab-stops>
          <style:tab-stop style:type="left" style:position="0in"/>
          <style:tab-stop style:type="left" style:position="0.9847in"/>
        </style:tab-stops>
      </style:paragraph-properties>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name-asian="Calibri" style:font-size-complex="12pt" style:language-asian="en" style:country-asian="GB"/>
    </style:style>
    <style:style style:name="T135" style:parent-style-name="DefaultParagraphFont" style:family="text">
      <style:text-properties style:font-name-asian="Calibri" style:font-size-complex="12pt" style:language-asian="en" style:country-asian="GB"/>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font-size-complex="12pt" style:language-asian="en" style:country-asian="GB"/>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size-complex="12pt" style:language-asian="en" style:country-asian="GB"/>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en" style:country-asian="GB"/>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P150" style:parent-style-name="Normal" style:family="paragraph">
      <style:paragraph-properties fo:text-align="center" fo:line-height="115%" fo:margin-right="0.034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line-height="115%" fo:margin-right="0.034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letter-spacing="0.0013in" style:font-size-complex="12pt" style:language-asian="lt" style:country-asian="LT"/>
    </style:style>
    <style:style style:name="T156" style:parent-style-name="DefaultParagraphFont" style:family="text">
      <style:text-properties fo:font-weight="bold" style:font-weight-asian="bold" fo:letter-spacing="0.0013in" style:font-size-complex="12pt" style:language-asian="lt" style:country-asian="LT"/>
    </style:style>
    <style:style style:name="P157" style:parent-style-name="Normal" style:family="paragraph">
      <style:paragraph-properties fo:text-align="center" fo:line-height="115%" fo:margin-right="0.034in" fo:text-indent="0.4923in"/>
      <style:text-properties fo:font-weight="bold" style:font-weight-asian="bold" style:font-size-complex="12pt" style:language-asian="lt" style:country-asian="LT"/>
    </style:style>
    <style:style style:name="P158" style:parent-style-name="Normal" style:family="paragraph">
      <style:paragraph-properties fo:text-align="justify" fo:line-height="115%" fo:margin-right="0.034in"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margin-right="0.034in"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margin-right="0.034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margin-right="0.034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margin-right="0.034in"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fo:line-height="115%" fo:margin-right="0.034in"/>
      <style:text-properties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line-height="115%" fo:margin-right="0.034in" fo:text-indent="0.4923in"/>
      <style:text-properties style:font-size-complex="12pt" style:language-asian="lt" style:country-asian="LT"/>
    </style:style>
    <style:style style:name="P184" style:parent-style-name="Normal" style:family="paragraph">
      <style:paragraph-properties fo:text-align="justify" fo:line-height="115%" fo:margin-right="0.034in" fo:text-indent="0.4923in"/>
      <style:text-properties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fo:line-height="115%" fo:margin-right="0.034in"/>
      <style:text-properties style:font-size-complex="12pt"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line-height="115%" fo:margin-right="0.034in" fo:text-indent="0.4923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margin-right="0.034in"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margin-right="0.034in"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margin-right="0.034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margin-right="0.034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15%"/>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line-height="115%"/>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line-height="115%" fo:margin-right="0.034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15%"/>
      <style:text-properties style:font-size-complex="12pt" style:language-asian="lt" style:country-asian="LT"/>
    </style:style>
    <style:style style:name="P250" style:parent-style-name="Normal" style:family="paragraph">
      <style:paragraph-properties fo:text-align="justify" fo:line-height="115%" fo:text-indent="0.4902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02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line-height="115%"/>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15%" fo:text-indent="0.4923in"/>
      <style:text-properties fo:color="#000000"/>
    </style:style>
    <style:style style:name="P264" style:parent-style-name="Normal" style:family="paragraph">
      <style:paragraph-properties fo:text-align="justify" fo:line-height="115%" fo:text-indent="0.5in"/>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fo:letter-spacing="0.0013in" style:language-asian="lt" style:country-asian="LT"/>
    </style:style>
    <style:style style:name="T271" style:parent-style-name="DefaultParagraphFont" style:family="text">
      <style:text-properties fo:letter-spacing="0.0013in"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fo:letter-spacing="0.0013in" style:language-asian="lt" style:country-asian="LT"/>
    </style:style>
    <style:style style:name="T274" style:parent-style-name="DefaultParagraphFont" style:family="text">
      <style:text-properties fo:letter-spacing="0.0013in"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letter-spacing="0.0013in"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etter-spacing="0.0013in" style:language-asian="lt" style:country-asian="LT"/>
    </style:style>
    <style:style style:name="T282" style:parent-style-name="DefaultParagraphFont" style:family="text">
      <style:text-properties fo:color="#000000" fo:letter-spacing="0.0013in" style:language-asian="lt" style:country-asian="LT"/>
    </style:style>
    <style:style style:name="T283" style:parent-style-name="DefaultParagraphFont" style:family="text">
      <style:text-properties fo:letter-spacing="0.0013in"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letter-spacing="0.0013in" style:language-asian="lt" style:country-asian="LT"/>
    </style:style>
    <style:style style:name="T292" style:parent-style-name="DefaultParagraphFont" style:family="text">
      <style:text-properties fo:color="#000000" fo:letter-spacing="0.0013in" style:language-asian="lt" style:country-asian="LT"/>
    </style:style>
    <style:style style:name="T293" style:parent-style-name="DefaultParagraphFont" style:family="text">
      <style:text-properties fo:letter-spacing="0.0013in"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fo:letter-spacing="0.0013in"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fo:letter-spacing="0.0013in" style:language-asian="lt" style:country-asian="LT"/>
    </style:style>
    <style:style style:name="T299" style:parent-style-name="DefaultParagraphFont" style:family="text">
      <style:text-properties fo:letter-spacing="0.0013in" style:language-asian="lt" style:country-asian="LT"/>
    </style:style>
    <style:style style:name="T300" style:parent-style-name="DefaultParagraphFont" style:family="text">
      <style:text-properties fo:color="#000000" fo:letter-spacing="0.0013in" style:language-asian="lt" style:country-asian="LT"/>
    </style:style>
    <style:style style:name="T301" style:parent-style-name="DefaultParagraphFont" style:family="text">
      <style:text-properties fo:letter-spacing="0.0013in"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fo:letter-spacing="0.0013in" style:language-asian="lt" style:country-asian="LT"/>
    </style:style>
    <style:style style:name="T304" style:parent-style-name="DefaultParagraphFont" style:family="text">
      <style:text-properties fo:letter-spacing="0.0013in" style:language-asian="lt" style:country-asian="LT"/>
    </style:style>
    <style:style style:name="P305" style:parent-style-name="Normal" style:family="paragraph">
      <style:paragraph-properties fo:text-align="justify" fo:line-height="115%" fo:text-indent="0.5in"/>
    </style:style>
    <style:style style:name="T306" style:parent-style-name="DefaultParagraphFont" style:family="text">
      <style:text-properties fo:letter-spacing="0.0013in" style:language-asian="lt" style:country-asian="LT"/>
    </style:style>
    <style:style style:name="T307" style:parent-style-name="DefaultParagraphFont" style:family="text">
      <style:text-properties fo:letter-spacing="0.0013in" style:language-asian="lt" style:country-asian="LT"/>
    </style:style>
    <style:style style:name="T308" style:parent-style-name="DefaultParagraphFont" style:family="text">
      <style:text-properties fo:color="#000000" fo:letter-spacing="0.0013in" style:language-asian="lt" style:country-asian="LT"/>
    </style:style>
    <style:style style:name="T309" style:parent-style-name="DefaultParagraphFont" style:family="text">
      <style:text-properties fo:letter-spacing="0.0013in"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justify" fo:line-height="115%" fo:text-indent="0.5in"/>
    </style:style>
    <style:style style:name="P315" style:parent-style-name="Normal" style:family="paragraph">
      <style:paragraph-properties fo:text-align="justify" fo:line-height="115%" fo:text-indent="0.5in"/>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5in"/>
      <style:text-properties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center" fo:line-height="115%"/>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line-height="115%" fo:text-indent="0.5in"/>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style>
    <style:style style:name="TableColumn346" style:family="table-column">
      <style:table-column-properties style:column-width="4.4263in"/>
    </style:style>
    <style:style style:name="TableColumn347" style:family="table-column">
      <style:table-column-properties style:column-width="1.8659in"/>
    </style:style>
    <style:style style:name="Table345" style:family="table">
      <style:table-properties style:width="6.2923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fo:margin-left="0.3152in" fo:text-indent="-0.25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fo:margin-left="0.3152in" fo:text-indent="-0.25in">
        <style:tab-stops/>
      </style:paragraph-properties>
    </style:style>
    <style:style style:name="T361" style:parent-style-name="DefaultParagraphFont" style:family="text">
      <style:text-properties style:letter-kerning="tru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15%"/>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fo:margin-left="0.3152in" fo:text-indent="-0.25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15%"/>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fo:margin-left="0.3152in" fo:text-indent="-0.25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15%"/>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fo:margin-left="0.3152in" fo:text-indent="-0.25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15%"/>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fo:margin-left="0.3152in" fo:text-indent="-0.25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fo:margin-left="0.3152in" fo:text-indent="-0.25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15%"/>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fo:margin-left="0.3152in" fo:text-indent="-0.25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fo:margin-left="0.3152in" fo:text-indent="-0.25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style>
    <style:style style:name="P399" style:parent-style-name="Normal" style:family="paragraph">
      <style:paragraph-properties fo:text-align="justify" fo:line-height="115%"/>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in"/>
    </style:style>
    <style:style style:name="P404" style:parent-style-name="Normal" style:family="paragraph">
      <style:paragraph-properties fo:text-align="center" fo:line-height="115%" fo:margin-right="0.034in">
        <style:tab-stops>
          <style:tab-stop style:type="left" style:position="0in"/>
          <style:tab-stop style:type="left" style:position="0.9847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line-height="115%" fo:margin-right="0.034in">
        <style:tab-stops>
          <style:tab-stop style:type="left" style:position="0in"/>
          <style:tab-stop style:type="left" style:position="0.9847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line-height="115%" fo:margin-right="0.034in">
        <style:tab-stops>
          <style:tab-stop style:type="left" style:position="2.7083in"/>
        </style:tab-stops>
      </style:paragraph-properties>
      <style:text-properties fo:font-weight="bold" style:font-weight-asian="bold" style:font-size-complex="12pt"/>
    </style:style>
    <style:style style:name="P410" style:parent-style-name="Normal" style:family="paragraph">
      <style:paragraph-properties fo:text-align="justify" fo:line-height="115%" fo:margin-right="0.034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margin-right="0.034in"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margin-right="0.034in"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margin-right="0.034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margin-right="0.034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margin-right="0.034in" fo:text-indent="0.4923in"/>
    </style:style>
    <style:style style:name="P428" style:parent-style-name="Normal" style:family="paragraph">
      <style:paragraph-properties fo:text-align="center" fo:line-height="115%">
        <style:tab-stops>
          <style:tab-stop style:type="left" style:position="0.7875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line-height="115%">
        <style:tab-stops>
          <style:tab-stop style:type="left" style:position="0.7875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15%"/>
      <style:text-properties style:font-size-complex="12pt"/>
    </style:style>
    <style:style style:name="P434" style:parent-style-name="Normal" style:family="paragraph">
      <style:paragraph-properties fo:widows="0" fo:orphans="0" fo:text-align="justify" fo:line-height="115%" fo:margin-right="0.0354in"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15%" fo:margin-right="0.0354in" fo:text-indent="0.4923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margin-right="0.0354in"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margin-right="0.0354in" fo:text-indent="0.4923in">
        <style:tab-stops>
          <style:tab-stop style:type="left" style:position="0.6895in"/>
        </style:tab-stops>
      </style:paragraph-properties>
    </style:style>
    <style:style style:name="P444" style:parent-style-name="Normal" style:family="paragraph">
      <style:paragraph-properties fo:text-align="center" fo:line-height="115%"/>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master-page-name="MPF2" style:family="paragraph">
      <style:paragraph-properties fo:break-before="page" fo:margin-left="7.2847in" style:page-number="1">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margin-left="7.2847in">
        <style:tab-stops/>
      </style:paragraph-properties>
      <style:text-properties style:font-size-complex="12pt"/>
    </style:style>
    <style:style style:name="P456" style:parent-style-name="Normal" style:family="paragraph">
      <style:paragraph-properties fo:text-align="justify" fo:line-height="115%"/>
      <style:text-properties style:font-size-complex="12pt"/>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fo:line-height="115%"/>
      <style:text-properties style:font-weight-complex="bold" fo:color="#000000" style:font-size-complex="12pt" style:language-asian="lt" style:country-asian="LT"/>
    </style:style>
    <style:style style:name="TableColumn463" style:family="table-column">
      <style:table-column-properties style:column-width="0.9041in" style:use-optimal-column-width="false"/>
    </style:style>
    <style:style style:name="TableColumn464" style:family="table-column">
      <style:table-column-properties style:column-width="5.1208in" style:use-optimal-column-width="false"/>
    </style:style>
    <style:style style:name="TableColumn465" style:family="table-column">
      <style:table-column-properties style:column-width="1.3048in" style:use-optimal-column-width="false"/>
    </style:style>
    <style:style style:name="TableColumn466" style:family="table-column">
      <style:table-column-properties style:column-width="1.3048in" style:use-optimal-column-width="false"/>
    </style:style>
    <style:style style:name="TableColumn467" style:family="table-column">
      <style:table-column-properties style:column-width="1.9236in" style:use-optimal-column-width="false"/>
    </style:style>
    <style:style style:name="Table462" style:family="table">
      <style:table-properties style:width="10.5583in" style:rel-width="104.42%" fo:margin-left="-0.2006in" table:align="left"/>
    </style:style>
    <style:style style:name="TableRow468" style:family="table-row">
      <style:table-row-properties style:min-row-height="0.4909in" style:use-optimal-row-height="false"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min-row-height="0.2881in" style:use-optimal-row-height="false"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letter-kerning="tru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min-row-height="0.75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letter-kerning="tru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1.152in" style:use-optimal-row-height="false"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letter-kerning="tru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min-row-height="0.4229in" style:use-optimal-row-height="false" fo:keep-together="alway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letter-kerning="tru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ableRow529" style:family="table-row">
      <style:table-row-properties style:min-row-height="0.7819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letter-kerning="tru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min-row-height="0.5034in" style:use-optimal-row-height="false" fo:keep-together="alway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letter-kerning="tru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min-row-height="0.493in" style:use-optimal-row-height="false" fo:keep-together="alway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letter-kerning="true"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ableRow566" style:family="table-row">
      <style:table-row-properties style:min-row-height="0.5909in" style:use-optimal-row-height="false"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letter-kerning="tru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2958in" style:use-optimal-row-height="false" fo:keep-together="alway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letter-kerning="true"/>
    </style:style>
    <style:style style:name="T584" style:parent-style-name="DefaultParagraphFont" style:family="text">
      <style:text-properties style:letter-kerning="tru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letter-kerning="tru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P591" style:parent-style-name="Normal" style:family="paragraph">
      <style:paragraph-properties fo:text-align="justify" fo:line-height="115%"/>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center" fo:line-height="115%"/>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8333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text:span><text:s/><text:span text:style-name="T17">VIDAUS TARNYBOS SISTEMOS</text:span><text:s/><text:span text:style-name="T18">PAREIGŪNŲ DARBO APMOKĖJIMO SISTEMOS GAIRIŲ PATVIRTINIMO</text:span></text:p>
      <text:p text:style-name="P19"/>
      <text:p text:style-name="P20">2024 m. sausio 12 d.<text:s/>Nr.<text:s/>1V-54</text:p>
      <text:p text:style-name="P21">Vilnius</text:p>
      <text:p text:style-name="P22"/>
      <text:p text:style-name="P23"/>
      <text:p text:style-name="P24"><text:span text:style-name="T25">Vadovaudamasi Lietuvos Respublikos vidaus tarnybos statuto 54</text:span><text:span text:style-name="T26"><text:s/></text:span>straipsnio 4 dalimi<text:span text:style-name="T27">,</text:span></text:p>
      <text:p text:style-name="P28"><text:span text:style-name="T29">tvirtinu</text:span><text:span text:style-name="T30"><text:s/></text:span><text:span text:style-name="T31">V</text:span>idaus tarnybos sistemos pareigūnų darbo apmokėjimo sistemos gaires (<text:span text:style-name="T32">pridedama).</text:span></text:p>
      <text:p text:style-name="P33"/>
      <text:p text:style-name="P34"/>
      <text:p text:style-name="P35"/>
      <text:p text:style-name="P36">Vidaus reikalų ministrė<text:tab/><text:tab/><text:tab/><text:tab/><text:tab/><text:tab/><text:tab/><text:tab/>Agnė Bilotaitė</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text:span text:style-name="T45">SUDERINTA</text:span><text:span text:style-name="T46"><text:tab/></text:span></text:p>
          </table:table-cell>
          <table:table-cell table:style-name="TableCell47">
            <text:p text:style-name="Normal"><text:span text:style-name="T48">SUDERINTA</text:span><text:span text:style-name="T49"><text:tab/></text:span></text:p>
          </table:table-cell>
        </table:table-row>
        <text:soft-page-break/>
        <table:table-row table:style-name="TableRow50">
          <table:table-cell table:style-name="TableCell51">
            <text:p text:style-name="Normal"><text:span text:style-name="T52">Lietuvos Respublikos</text:span></text:p>
          </table:table-cell>
          <table:table-cell table:style-name="TableCell53">
            <text:p text:style-name="Normal"><text:span text:style-name="T54">Lietuvos Respublikos</text:span></text:p>
          </table:table-cell>
        </table:table-row>
        <table:table-row table:style-name="TableRow55">
          <table:table-cell table:style-name="TableCell56">
            <text:p text:style-name="Normal"><text:span text:style-name="T57">teisingumo ministerijos</text:span></text:p>
          </table:table-cell>
          <table:table-cell table:style-name="TableCell58">
            <text:p text:style-name="Normal"><text:span text:style-name="T59">finansų ministerijos</text:span></text:p>
          </table:table-cell>
        </table:table-row>
        <table:table-row table:style-name="TableRow60">
          <table:table-cell table:style-name="TableCell61">
            <text:p text:style-name="Normal"><text:span text:style-name="T62">2024 m. sausio 5 d. raštu<text:s/></text:span></text:p>
          </table:table-cell>
          <table:table-cell table:style-name="TableCell63">
            <text:p text:style-name="Normal"><text:span text:style-name="T64">2024 m. sausio 9 d. raštu<text:s/></text:span></text:p>
          </table:table-cell>
        </table:table-row>
        <table:table-row table:style-name="TableRow65">
          <table:table-cell table:style-name="TableCell66">
            <text:p text:style-name="Normal"><text:span text:style-name="T67">Nr. (1.26 Mr) 2T-12</text:span></text:p>
          </table:table-cell>
          <table:table-cell table:style-name="TableCell68">
            <text:p text:style-name="P69">Nr. 6K-24/160</text:p>
          </table:table-cell>
        </table:table-row>
      </table:table>
      <text:p text:style-name="P70"/>
      <text:soft-page-break/>
      <text:p text:style-name="P71">Patvirtinta</text:p>
      <text:p text:style-name="P78">Lietuvos Respublikos vidaus reikalų ministro<text:s/></text:p>
      <text:p text:style-name="P79">2024 m. sausio 12 d.<text:s/>įsakymu Nr.<text:s/>1V-54</text:p>
      <text:p text:style-name="P80"/>
      <text:p text:style-name="P81"/>
      <text:p text:style-name="P82"><text:span text:style-name="T83">VIDAUS TARNYBOS SISTEMOS PAREIGŪNŲ DARBO APMOKĖJIMO SISTEMOS GAIRĖS</text:span></text:p>
      <text:p text:style-name="P84"/>
      <text:p text:style-name="P85"><text:span text:style-name="T86">I</text:span><text:span text:style-name="T87"> SKYRIUS</text:span></text:p>
      <text:p text:style-name="P88"><text:span text:style-name="T89">BENDROSIOS NUOSTATOS</text:span></text:p>
      <text:p text:style-name="P90"/>
      <text:p text:style-name="P91"/>
      <text:p text:style-name="P92"><text:span text:style-name="T93">1</text:span><text:span text:style-name="T94">. Vidaus tarnybos sistemos pareigūnų darbo apmokėjimo sistemos gairės (toliau – Gairės) nustato Lietuvos Respublikos vidaus tarnybos statuto (toliau – Statutas)<text:s/></text:span><text:span text:style-name="T95">priede nurodytų vidaus tarnybos sistemos pareigūnų (toliau – pareigūnai) pareigybių grupių pareiginės algos koeficientų, viršijančių Statuto priede nustatytą mažiausią pareiginės algos koeficientą, dydžio nustatymo kriterijus, didžiausius pareiginės algos koeficientų dydžius ir pareiginės algos koeficientų intervalus Statuto priede nurodytoms pareigybių grupėms, detalizuoja Statuto 4 straipsnyje nurodytų centrinių statutinių įstaigų (toliau – centrinės statutinės įstaigos) vadovų pareiginės algos koeficientų intervalus, priemokų skyrimo pagrindus, priemokų dydžius ir pareigūnų turimų pareigūnų nekarinių laipsnių (toliau – laipsniai) įtaką pareiginei algai.</text:span></text:p>
      <text:p text:style-name="P96"><text:span text:style-name="T97">2</text:span><text:span text:style-name="T98">. Gairėse<text:s/></text:span><text:span text:style-name="T99">vartojamos sąvokos suprantamos taip, kaip jos apibrėžtos Statute.</text:span></text:p>
      <text:p text:style-name="P100">3.<text:s/><text:span text:style-name="T101">Centrinėje statutinėje įstaigoje ir jai pavaldžiose statutinėse įstaigose tarnaujančių pareigūnų darbo apmokėjimo sistema (toliau – p</text:span>areigūnų darbo apmokėjimo sistema) nustatoma vadovaujantis Statuto 54 straipsnio 5 dalyje nustatytais principais.</text:p>
      <text:p text:style-name="P102"><text:span text:style-name="T103">4</text:span><text:span text:style-name="T104">. Pareigūnų darbo apmokėjimo sistemoje turi būti:</text:span></text:p>
      <text:p text:style-name="P105"><text:span text:style-name="T106">4.1</text:span><text:span text:style-name="T107">. nustatyta centrinės s</text:span><text:span text:style-name="T108">tatutinės įstaigos ir jai pavaldžių statutinių įstaigų (toliau kartu – statutinė įstaiga) pareigybių grupių ir pareigybių lygių struktūra</text:span><text:span text:style-name="T109">;</text:span></text:p>
      <text:p text:style-name="P110"><text:span text:style-name="T111">4.2</text:span><text:span text:style-name="T112">. įtvirtinti pareigūnų<text:s/></text:span><text:span text:style-name="T113">pareiginės algos koeficiento dydžio nustatymo kriterijai ir pateiktas jų aprašymas;</text:span></text:p>
      <text:p text:style-name="P114"><text:span text:style-name="T115">4.3</text:span><text:span text:style-name="T116">. nustatyti pareigūnų pareiginės algos koeficientų padidinimo ar sumažinimo atvejai ir sąlygos;</text:span></text:p>
      <text:p text:style-name="P117"><text:span text:style-name="T118">4.4</text:span><text:span text:style-name="T119">. nustatyta pareigūnų darbo apmokėjimo sistemos peržiūrėjimo bei keitimo tvarka;</text:span></text:p>
      <text:p text:style-name="P120"><text:span text:style-name="T121">4.5</text:span><text:span text:style-name="T122">. nustatyti kiti Statuto 54 straipsnio 3 dalyje nurodyti klausimai.</text:span></text:p>
      <text:p text:style-name="P123"/>
      <text:p text:style-name="P124"><text:span text:style-name="T125">II</text:span><text:span text:style-name="T126"><text:s/>SKYRIUS</text:span></text:p>
      <text:p text:style-name="P127"><text:span text:style-name="T128">STATUTINĖS ĮSTAIGOS PAREIGYBIŲ GRUPIŲ IR PAREIGYBIŲ LYGIŲ STRUKTŪROS NUSTATYMAS</text:span></text:p>
      <text:p text:style-name="P129"/>
      <text:p text:style-name="P130"><text:span text:style-name="T131">5</text:span><text:span text:style-name="T132">. Efektyviam pareigūnų darbo apmokėjimo sistemos veikimui ir valdymui užtikrinti statutinėje įstaigoje turi būti nustatyta statutinės įstaigos pareigybių grupių ir pareigybių lygių struktūra.</text:span></text:p>
      <text:p text:style-name="P133"><text:span text:style-name="T134">6</text:span><text:span text:style-name="T135">.<text:s/></text:span><text:span text:style-name="T136">Pareigūnų darbo apmokėjimo sistemoje</text:span><text:span text:style-name="T137">, atsižvelgus į statutinės įstaigos atliekamų funkcijų specifiką ir pareigūnų tarnybos ypatumus,<text:s/></text:span><text:span text:style-name="T138">nustatomi pareigūnų pareigybių lygiai. Rekomenduojama<text:s/></text:span><text:span text:style-name="T139">kiekvienai pareigūnų pareigybei nustatyti ne daugiau kaip 4 lygius,<text:s/></text:span><text:span text:style-name="T140">tačiau, atsižvelgus į statutinės įstaigos veiklos specifiką, pareigūnų darbo apmokėjimo sistemoje gali būti nustatyta ir daugiau<text:s/></text:span><text:span text:style-name="T141">pareigūnų pareigybių<text:s/></text:span><text:span text:style-name="T142">lygių</text:span><text:span text:style-name="T143">.</text:span></text:p>
      <text:p text:style-name="P144"><text:span text:style-name="T145">7</text:span><text:span text:style-name="T146">. Pareigūnų pareigybių grupėms ir pareigybėms skirstyti į lygius centrinės statutinės įstaigos vadovui rekomenduojama sudaryti pareigūnų darbo apmokėjimo sistemos nustatymo darbo grupę (toliau – darbo grupė). Darbo grupės nariais gali būti statutinės įstaigos padalinių vadovai, žmogiškųjų išteklių valdymo sritį kuruojantys asmenys bei kiti centrinės statutinės įstaigos vadovo deleguoti visą statutinės įstaigos veiklą išmanantys asmenys, taip pat rekomenduojama į darbo grupę įtraukti ir profesinių sąjungų organizacijų<text:s/></text:span>(susivienijimo, federacijos, centro ir kitų),<text:span text:style-name="T147"><text:s/></text:span>atstovaujančių statutinėje įstaigoje tarnaujantiems pareigūnams, o<text:span text:style-name="T148"><text:s/>jeigu tokių nėra – statutinėje įstaigoje veikiančių profesinių sąjungų atstovus.</text:span></text:p>
      <text:p text:style-name="P149"/>
      <text:p text:style-name="P150"><text:span text:style-name="T151">III</text:span><text:span text:style-name="T152"><text:s/>SKYRIUS</text:span></text:p>
      <text:p text:style-name="P153"><text:span text:style-name="T154">PAREIGŪNŲ<text:s/></text:span><text:span text:style-name="T155">PAREIGINĖS</text:span><text:span text:style-name="T156"><text:s/>ALGOS KOEFICIENTO DYDŽIO NUSTATYMO KRITERIJAI</text:span></text:p>
      <text:p text:style-name="P157"/>
      <text:p text:style-name="P158"><text:span text:style-name="T159">8</text:span><text:span text:style-name="T160">. Pareigūnų darbo apmokėjimo sistemoje nustatant pareigūnų pareigybių pareiginės algos koeficientų intervalus, t. y. mažiausius ir<text:s/></text:span><text:span text:style-name="T161">didžiausius pareiginės algos koeficientų dydžius,<text:s/></text:span><text:span text:style-name="T162">turi būti:</text:span></text:p>
      <text:p text:style-name="P163"><text:span text:style-name="T164">8.1</text:span><text:span text:style-name="T165">. išlaikytas pareigūnų pareigybių grupių hierarchinės struktūros vientisumas nuo aukščiausios iki žemiausios pareigybių grupės;</text:span></text:p>
      <text:p text:style-name="P166"><text:span text:style-name="T167">8.2</text:span><text:span text:style-name="T168">. atsižvelgiama į Gairių 9.2–9.5 papunkčiuose nustatytus pareigūnų pareigybių pareiginės algos koeficiento dydžio nustatymo kriterijus.</text:span></text:p>
      <text:p text:style-name="P169"><text:span text:style-name="T170">9</text:span><text:span text:style-name="T171">. Pareigūnų pareigybių pareiginės algos koeficiento dydžio nustatymo kriterijai yra šie:</text:span></text:p>
      <text:p text:style-name="P172"><text:span text:style-name="T173">9.1</text:span><text:span text:style-name="T174">. tarnybos patirtis – šis kriterijus taikomas tuomet, kai pareigūno priedas už tarnybos Lietuvos valstybei stažą yra pasiekęs arba viršija 20 procentų jo pareiginės algos dydžio</text:span>; šis kriterijus netaikomas nustatant pareiginės algos koeficientą centrinių statutinių įstaigų vadovams; taikant šį kriterijų pareigūno<text:s/><text:span text:style-name="T175">pareiginės algos koeficientas kasmet didinamas nuo 0,77 iki 0,84 procento už kiekvienus kitus tarnybos statutinėse įstaigose metus neviršijant<text:s/></text:span><text:span text:style-name="T176">didžiausio pareiginės algos koeficiento dydžio, nustatyto</text:span><text:span text:style-name="T177"><text:s/></text:span><text:span text:style-name="T178">Gairių priede atitinkamai pareigybių grupei,</text:span><text:span text:style-name="T179"><text:s/>ir rekomenduojama, kad nebūtų viršijamas Gairių priede nustatytas didžiausias rekomenduojamas darbo užmokestis; pareigūno pareiginės algos koeficiento padidinimo dydis procentais D, kuriuo kasmet didinamas pareigūno pareiginės algos koeficientas už kiekvienus tarnybos metus, priklauso nuo pareigūno gaunamo priedo už tarnybos Lietuvos valstybei stažą dydžio procentais ir apskaičiuojamas pagal formulę:</text:span></text:p>
      <text:p text:style-name="P180"/>
      <text:p text:style-name="P181">D = 1 / (1 + PS / 100), kur:</text:p>
      <text:p text:style-name="P182"/>
      <text:p text:style-name="P183">PS – pareigūno gaunamo priedo už tarnybos Lietuvos valstybei stažą dydis procentais; gautas dydis D apvalinamas iki šimtųjų dalių (iki dviejų skaitmenų po kablelio);</text:p>
      <text:p text:style-name="P184">pareigūno pareiginės algos koeficiento padidinimas P apskaičiuojamas pagal formulę:</text:p>
      <text:p text:style-name="P185"/>
      <text:p text:style-name="P186">P = PA * D / 100, kur:</text:p>
      <text:p text:style-name="P187"/>
      <text:p text:style-name="P188"><text:span text:style-name="T189">PA – pareigūnui nustatytas pareiginės algos koeficientas; gautas dydis P apvalinamas iki keturių skaitmenų po kablelio;</text:span></text:p>
      <text:p text:style-name="P190"><text:span text:style-name="T191">9.2</text:span><text:span text:style-name="T192">. veiklos sudėtingumas – kriterijus, apibrėžiantis gebėjimą atlikti tam tikro sudėtingumo (lygio, apimties, darbo turinio kompleksiškumo, funkcijų įvairovės) užduotis;</text:span></text:p>
      <text:p text:style-name="P193"><text:span text:style-name="T194">9.3</text:span><text:span text:style-name="T195">. atsakomybės lygis<text:s/></text:span><text:span text:style-name="T196">–</text:span><text:span text:style-name="T197"><text:s/>kriterijus, apibrėžiantis pareigybės<text:s/></text:span><text:span text:style-name="T198">vadovavimo ir sprendimų priėmimo lygį,<text:s/></text:span><text:span text:style-name="T199">faktinį atsakomybės lygį už laukiamą rezultatą;</text:span></text:p>
      <text:p text:style-name="P200"><text:span text:style-name="T201">9.4</text:span><text:span text:style-name="T202">. kvalifikacijos, papildomų įgūdžių ar žinių, svarbių einamoms pareigoms, turėjimas – pareigybei reikalinga kvalifikacija, papildomi įgūdžiai, gebėjimai ar žinios (pvz., užsienio kalbos mokėjimas, specialybės žinios, įgūdžiai ar gebėjimai, kuriuos būtina įgyti per mokymąsi ar praktiką, ir pan.);</text:span></text:p>
      <text:p text:style-name="P203"><text:span text:style-name="T204">9.5</text:span><text:span text:style-name="T205">. pareigūno turimas laipsnis.</text:span></text:p>
      <text:p text:style-name="P206"><text:span text:style-name="T207">10</text:span><text:span text:style-name="T208">. Statuto priede nurodytų</text:span><text:span text:style-name="T209"><text:s/>pareigūnų pareigybių grupių, išskyrus centrinių statutinių įstaigų vadovus, mažiausi ir<text:s/></text:span><text:span text:style-name="T210">didžiausi pareiginės algos koeficientų dydžiai (koeficientų intervalas) ir didžiausias rekomenduojamas darbo užmokestis nustatyti Gairių priede.</text:span></text:p>
      <text:p text:style-name="P211"><text:span text:style-name="T212">11</text:span><text:span text:style-name="T213">. Taikant Gairių 9 punkte nurodytus kriterijus nustatomas pareigūno pareiginės algos koeficientas apvalinamas iki keturių skaitmenų po kablelio.</text:span></text:p>
      <text:p text:style-name="P214"/>
      <text:p text:style-name="P215"><text:span text:style-name="T216">IV</text:span><text:span text:style-name="T217"><text:s/>SKYRIUS</text:span></text:p>
      <text:p text:style-name="P218"><text:span text:style-name="T219">PAREIGŪNŲ PAREIGINĖS ALGOS KOEFICIENTŲ INTERVALŲ NUSTATYMAS</text:span></text:p>
      <text:p text:style-name="P220"/>
      <text:p text:style-name="P221"><text:span text:style-name="T222">12</text:span><text:span text:style-name="T223">. Pareigūnų darbo apmokėjimo sistemoje kiekvienai pareigūnų pareigybei turi būti nustatomos pareiginės algos koeficientų mažiausia, didžiausia ir vidurinė reikšmės (koeficientų intervalas).</text:span></text:p>
      <text:p text:style-name="P224"><text:span text:style-name="T225">13</text:span><text:span text:style-name="T226">.<text:s/></text:span><text:span text:style-name="T227">Pareigūnų darbo apmokėjimo sistemoje<text:s/></text:span><text:span text:style-name="T228">pareigūno pareigybės pareiginės algos mažiausias koeficientas negali būti mažesnis nei nustatytas<text:s/></text:span><text:span text:style-name="T229">Statuto priede ir Gairių priede atitinkamai pareigybių grupei.<text:s/></text:span><text:span text:style-name="T230">Pareigūno pareigybės pareiginės algos didžiausias koeficientas negali viršyti konkrečios statutinės įstaigos vadovo pareiginės algos didžiausio koeficiento dydžio,<text:s/></text:span><text:span text:style-name="T231">nustatyto Statuto priede ir pareigūnų darbo apmokėjimo sistemoje,</text:span><text:span text:style-name="T232"><text:s/>ir didžiausio pareiginės algos koeficiento dydžio, nustatyto</text:span><text:span text:style-name="T233"><text:s/></text:span><text:span text:style-name="T234">Gairių priede atitinkamai pareigybių grupei. Pareigūnui nustatytas pareiginės algos koeficientas gali viršyti didžiausią atitinkamai pareigybių grupei nustatytą pareiginės algos koeficientą tik<text:s/></text:span><text:span text:style-name="T235">Lietuvos Respublikos vidaus tarnybos statuto pakeitimo įstatymo Nr. XIV-2404 (toliau – Statuto pakeitimo įstatymas) 2 straipsnio 26 dalyje nustatytais atvejais</text:span><text:span text:style-name="T236">.</text:span></text:p>
      <text:p text:style-name="P237"><text:span text:style-name="T238">14</text:span><text:span text:style-name="T239">. Pasikeitus Lietuvos Respublikos Vyriausybės patvirtintam minimaliosios mėnesinės algos dydžiui, minimaliojo valandinio atlygio dydžiui, Lietuvos Respublikos biudžetinių įstaigų darbuotojų darbo apmokėjimo ir komisijų narių atlygio už darbą įstatyme nustatytiems minimaliųjų pareiginės algos koeficientų dydžiams, statutinei įstaigai skiriamiems<text:s/></text:span><text:span text:style-name="T240">valstybės biudžeto asignavimams</text:span><text:span text:style-name="T241">, statutinei įstaigai priskirtoms funkcijoms ar darbo rinkos sąlygoms, rekomenduojama įvertinti pareigūnų pareigybių pareiginės algos koeficientų intervalų peržiūrėjimo ir pakeitimo poreikį. Esant tokiam poreikiui, centrinė statutinė įstaiga inicijuoja atitinkamus pareigūnų darbo apmokėjimo sistemos pakeitimus.</text:span></text:p>
      <text:p text:style-name="P242"/>
      <text:p text:style-name="P243"><text:span text:style-name="T244">V</text:span><text:span text:style-name="T245"><text:s/></text:span><text:span text:style-name="T246">SKYRIUS</text:span></text:p>
      <text:p text:style-name="P247"><text:span text:style-name="T248">CENTRINIŲ STATUTINIŲ ĮSTAIGŲ VADOVŲ PAREIGINĖS ALGOS KOEFICIENTŲ INTERVALŲ DETALIZAVIMAS</text:span></text:p>
      <text:p text:style-name="P249"/>
      <text:p text:style-name="P250"><text:span text:style-name="T251">15</text:span><text:span text:style-name="T252">. Centrinių statutinių įstaigų minimalus įvertis (balų skaičius) pagal Valstybės ir savivaldybių institucijų ir įstaigų vertinimo kriterijų įverčių aprašą, patvirtintą Lietuvos Respublikos Vyriausybės 2023 m. lapkričio 8 d. nutarimu Nr. 858 „Dėl Valstybės ir savivaldybių institucijų ir įstaigų vertinimo kriterijų įverčių aprašo patvirtinimo“, – yra ne mažesnis kaip 11 balų.</text:span></text:p>
      <text:p text:style-name="P253"><text:span text:style-name="T254">16</text:span><text:span text:style-name="T255">. Centrinių statutinių įstaigų vadovų mažiausias galimas pareiginės algos koeficientas yra 2,35, didžiausias galimas pareiginės algos koeficientas yra 4,0.</text:span></text:p>
      <text:p text:style-name="P256"/>
      <text:p text:style-name="P257"><text:span text:style-name="T258">VI</text:span><text:span text:style-name="T259"><text:s/>SKYRIUS</text:span></text:p>
      <text:p text:style-name="P260"><text:span text:style-name="T261">PRIEMOKŲ<text:s/></text:span><text:span text:style-name="T262">SKYRIMO PAGRINDAI IR PRIEMOKŲ DYDŽIAI</text:span></text:p>
      <text:p text:style-name="P263"/>
      <text:p text:style-name="P264">17. Pareigūnams mokamų priemokų skyrimo pagrindai ir priemokų dydžiai:</text:p>
      <text:p text:style-name="P265">17.1. priemoka už<text:s/><text:span text:style-name="T266">įprastą darbo krūvį viršijančią veiklą</text:span>:</text:p>
      <text:p text:style-name="P267">17.1.1.<text:s/><text:span text:style-name="T268">už<text:s/></text:span><text:span text:style-name="T269">papildomų</text:span><text:span text:style-name="T270"><text:s/>užduočių atlikimą, kai atliekamos pareigūno pareigybės aprašyme nenustatytos funkcijos; papildomos užduotys pareigūnui turi būti suformuluotos raštu – mokama<text:s/></text:span><text:span text:style-name="T271">ne didesnė kaip 50 procentų pareigūno pareiginės algos dydžio priemoka;</text:span></text:p>
      <text:p text:style-name="P272"><text:span text:style-name="T273">17.1.2</text:span><text:span text:style-name="T274">.<text:s/></text:span><text:span text:style-name="T275">už įprastą darbo krūvį viršijančią veiklą, kai yra padidėjęs darbų mastas atliekant pareigūno pareigybės aprašyme nustatytas funkcijas neviršijant nustatytos darbo laiko trukmės –<text:s/></text:span><text:span text:style-name="T276">mokama ne didesnė kaip 50 procentų pareigūno pareiginės algos dydžio priemoka</text:span><text:span text:style-name="T277">;</text:span></text:p>
      <text:p text:style-name="P278"><text:span text:style-name="T279">17.1.3</text:span><text:span text:style-name="T280">. už darbą, kai raštu pavedama laikinai atlikti ir kito pareigūno funkcijas –<text:s/></text:span><text:span text:style-name="T281">moka</text:span><text:span text:style-name="T282">ma</text:span><text:span text:style-name="T283"><text:s/>ne didesnė kaip 50 procentų pareigūno pareiginės algos dydžio priemoka</text:span><text:span text:style-name="T284">;</text:span></text:p>
      <text:p text:style-name="P285"><text:span text:style-name="T286">17.2</text:span><text:span text:style-name="T287">. priemoka už tarnybos specifiką:</text:span></text:p>
      <text:p text:style-name="P288"><text:span text:style-name="T289">17.2.1</text:span><text:span text:style-name="T290">. už darbą, kuris tiesiogiai susijęs su tarnybinių gyvūnų priežiūra ir jų parengimu tarnybinėms užduotims atlikti –<text:s/></text:span><text:span text:style-name="T291">moka</text:span><text:span text:style-name="T292">ma</text:span><text:span text:style-name="T293"><text:s/>ne didesnė kaip 30 procentų pareigūno pareiginės algos dydžio priemoka;</text:span></text:p>
      <text:p text:style-name="P294">17.2.2.<text:s/><text:span text:style-name="T295">už darbą, kuris tiesiogiai susijęs su saugomų asmenų fizine apsauga –<text:s/></text:span><text:span text:style-name="T296">mokama ne didesnė kaip 20 procentų pareigūno pareiginės algos dydžio priemoka;</text:span></text:p>
      <text:p text:style-name="P297"><text:span text:style-name="T298">17.2.3</text:span><text:span text:style-name="T299">. už darbą, kai atliekamos ypatingos psichologinės ir fizinės ištvermės reikalaujančios užduotys –<text:s/></text:span><text:span text:style-name="T300">mokama</text:span><text:span text:style-name="T301"><text:s/>ne didesnė kaip 30 procentų pareigūno pareiginės algos dydžio priemoka;</text:span></text:p>
      <text:p text:style-name="P302"><text:span text:style-name="T303">17.2.4</text:span><text:span text:style-name="T304">. už darbą, reikalaujantį didelės atsakomybės, kai pavedamoms atlikti užduotims reikalinga ypač aukšta kvalifikacija ir toks darbas yra laikino pobūdžio – mokama ne didesnė kaip 30 procentų pareigūno pareiginės algos dydžio priemoka;</text:span></text:p>
      <text:p text:style-name="P305"><text:span text:style-name="T306">17.2.5</text:span><text:span text:style-name="T307">. už tarnybą statutinės įstaigos specialiuose padaliniuose ar tam tikrose teritorijose –<text:s/></text:span><text:span text:style-name="T308">mokama</text:span><text:span text:style-name="T309"><text:s/>ne didesnė kaip 30 procentų pareigūno pareiginės algos dydžio priemoka;</text:span></text:p>
      <text:p text:style-name="P310"><text:span text:style-name="T311">17.3</text:span><text:span text:style-name="T312">. priemoka<text:s/></text:span>už darbą nustačius pareigūną veikiančius kenksmingus ir (ar) pavojingus veiksnius skiriama atsižvelgus į vadovaujantis kenksmingų ir pavojingų veiksnių valdymo vidaus tarnybos sistemoje tvarkos aprašu, kurį, suderinęs su teisingumo ir finansų ministrais, tvirtina vidaus reikalų ministras (toliau – Aprašas), atliktą kenksmingų ir pavojingų veiksnių rizikos (toliau – rizika) vertinimą statutinėje įstaigoje ir nustačius, kad pareigūną veikia ar veikė kenksmingi ir (ar) pavojingi veiksniai; sprendimas dėl priemokos skyrimo priimamas atlikus rizikos vertinimą ar įgyvendinus rizikos šalinimo ar mažinimo priemones statutinėje įstaigoje ir nustačius, kad pasikeitė rizikos dydis ir (ar) priimtinumas; šios priemokos dydis nustatomas įvertinus, kiek laiko pareigūnas dirbo veikiant kenksmingiems ir (ar) pavojingiems veiksniams, taip pat atsižvelgus į vadovaujantis Aprašu nustatytą rizikos dydį ir priimtinumą:</text:p>
      <text:p text:style-name="P313">17.3.1. kai nustatyta rizika yra labai maža ir priimtina – priemoka nemokama;</text:p>
      <text:p text:style-name="P314">17.3.2. kai nustatyta rizika yra maža ir toleruotina – mokama ne didesnė kaip 10 procentų pareigūno pareiginės algos dydžio priemoka;</text:p>
      <text:p text:style-name="P315">17.3.3. kai nustatyta rizika yra vidutinė ir toleruotina – mokama nuo 10 iki 15 procentų pareigūno pareiginės algos dydžio priemoka;</text:p>
      <text:p text:style-name="P316">17.3.4. kai nustatyta rizika yra didelė ir toleruotina – mokama 20 procentų pareigūno pareiginės algos dydžio priemoka;</text:p>
      <text:p text:style-name="P317">17.3.5. kai labai didelė ir nepriimtina rizika nustatyta atlikus ar atliekant darbą, – mokama 20 procentų pareigūno pareiginės algos dydžio priemoka;</text:p>
      <text:p text:style-name="P318"><text:span text:style-name="T319">17.4</text:span><text:span text:style-name="T320">. priemoka trūkstant darbo rinkoje tam tikrų profesijų mokama atsižvelgiant į Vyriausybės ar jos įgaliotos institucijos nustatytą atskirų profesijų, kurių darbuotojų trūksta Lietuvos Respublikoje, sąrašą, – ne mažesnė kaip 10 ir ne didesnė kaip 100 procentų<text:s/></text:span>pareigūno pareiginės algos dydžio.</text:p>
      <text:p text:style-name="P321"><text:span text:style-name="T322">18</text:span><text:span text:style-name="T323">. Tais atvejais, kai yra pagrindas pareigūnui mokėti priemoką pagal du ar daugiau Gairių 17.1 papunktyje nurodytų pagrindų, nustatomas priemokos dydis ir mokėjimo laikotarpis pagal kiekvieną iš šių pagrindų ir skiriamos priemokos<text:s/></text:span>už<text:s/><text:span text:style-name="T324">įprastą darbo krūvį viršijančią veiklą</text:span><text:span text:style-name="T325">, nurodant atitinkamus Gairių 17.1 papunktyje nustatytus pagrindus. Šių priemokų suma negali viršyti 80 procentų pareigūno pareiginės algos.</text:span></text:p>
      <text:p text:style-name="P326">Tais atvejais, kai yra pagrindas pareigūnui mokėti priemoką pagal du ar daugiau Gairių 17.2 papunktyje nurodytų pagrindų, nustatomas priemokos dydis ir mokėjimo laikotarpis pagal kiekvieną iš šių pagrindų ir skiriamos priemokos už tarnybos specifiką, nurodant atitinkamus Gairių 17.2 papunktyje nustatytus pagrindus. Šių priemokų suma negali viršyti 80 procentų pareigūno pareiginės algos.</text:p>
      <text:p text:style-name="P327"><text:span text:style-name="T328">Gairių 17.1 ir 17.2 papunkčiuose nurodytų<text:s/></text:span>priemokų suma negali viršyti Statuto 57 straipsnio 2 dalyje nustatyto dydžio.</text:p>
      <text:p text:style-name="P329"><text:span text:style-name="T330">19</text:span><text:span text:style-name="T331">. Rekomenduojama pareigūnų darbo apmokėjimo sistemoje nustatyti objektyvių kriterijų, į kuriuos atsižvelgus ar kuriems esant mokama konkreti priemoka, sąrašą, konkrečius skiriamų priemokų dydžius (dydžių intervalus) pagal atskirus objektyvius kriterijus, į kuriuos atsižvelgus ar kuriems esant mokama konkreti priemoka, kad būtų užtikrinti teisingo mokėjimo už darbą ir vienodo atlyginimo už tokį patį ar lygiavertį darbą principai.</text:span></text:p>
      <text:p text:style-name="P332"><text:span text:style-name="T333">20</text:span><text:span text:style-name="T334">.<text:s/></text:span>Pareigūnų darbo apmokėjimo sistemoje turi būti nustatyta, kiek valandų ar darbo dienų per mėnesį pareigūnui dirbus Gairių 17.3.2–17.3.5 papunkčiuose nurodytos rizikos ir priimtinumo sąlygomis mokama didžiausia Gairių 17.3.2–17.3.5 papunkčiuose nurodyta priemoka ir kiek laiko dirbus mokama konkretaus dydžio mažesnė negu nustatyta didžiausia priemoka.</text:p>
      <text:p text:style-name="P335"/>
      <text:p text:style-name="P336"><text:span text:style-name="T337">VII</text:span><text:span text:style-name="T338"><text:s/>SKYRIUS</text:span></text:p>
      <text:p text:style-name="P339"><text:span text:style-name="T340">PAREIGŪNŲ LAIPSNIŲ ĮTAKA PAREIGŪNO PAREIGINEI ALGAI</text:span><text:s/></text:p>
      <text:p text:style-name="P341"/>
      <text:p text:style-name="P342">21. Pareigūnų pareiginės algos koeficiento dalies dėl pareigūno turimo laipsnio dydžiai (<text:span text:style-name="T343">Lietuvos Respublikos pareiginės algos (atlyginimo) bazinio dydžio nustatymo ir asignavimų darbo užmokesčiui perskaičiavimo įstatyme</text:span><text:span text:style-name="T344"><text:s/>(toliau – Įstatymas) nustatytu pareiginės algos (atlyginimo) baziniu dydžiu (toliau – bazinis dydis</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Laipsniai</text:p>
          </table:table-cell>
          <table:table-cell table:style-name="TableCell351">
            <text:p text:style-name="P352">Laipsnio dydis, baziniais dydžiais</text:p>
          </table:table-cell>
        </table:table-row>
        <table:table-row table:style-name="TableRow353">
          <table:table-cell table:style-name="TableCell354">
            <text:p text:style-name="P355">1.<text:tab/>Vidaus tarnybos puskarininkio</text:p>
          </table:table-cell>
          <table:table-cell table:style-name="TableCell356">
            <text:p text:style-name="P357">0,073</text:p>
          </table:table-cell>
        </table:table-row>
        <table:table-row table:style-name="TableRow358">
          <table:table-cell table:style-name="TableCell359">
            <text:p text:style-name="P360">2.<text:tab/><text:span text:style-name="T361">Vidaus tarnybos vyresniojo puskarininkio, jaunesniojo inspektoriaus</text:span></text:p>
          </table:table-cell>
          <table:table-cell table:style-name="TableCell362">
            <text:p text:style-name="P363">0,083</text:p>
          </table:table-cell>
        </table:table-row>
        <table:table-row table:style-name="TableRow364">
          <table:table-cell table:style-name="TableCell365">
            <text:p text:style-name="P366">3.<text:tab/>Vidaus tarnybos leitenanto, inspektoriaus</text:p>
          </table:table-cell>
          <table:table-cell table:style-name="TableCell367">
            <text:p text:style-name="P368">0,094</text:p>
          </table:table-cell>
        </table:table-row>
        <table:table-row table:style-name="TableRow369">
          <table:table-cell table:style-name="TableCell370">
            <text:p text:style-name="P371">4.<text:tab/>Vidaus tarnybos vyresniojo leitenanto, vyresniojo inspektoriaus</text:p>
          </table:table-cell>
          <table:table-cell table:style-name="TableCell372">
            <text:p text:style-name="P373">0,104</text:p>
          </table:table-cell>
        </table:table-row>
        <table:table-row table:style-name="TableRow374">
          <table:table-cell table:style-name="TableCell375">
            <text:p text:style-name="P376">5.<text:tab/>Vidaus tarnybos kapitono, komisaro inspektoriaus</text:p>
          </table:table-cell>
          <table:table-cell table:style-name="TableCell377">
            <text:p text:style-name="P378">0,115</text:p>
          </table:table-cell>
        </table:table-row>
        <table:table-row table:style-name="TableRow379">
          <table:table-cell table:style-name="TableCell380">
            <text:p text:style-name="P381">6.<text:tab/>Vidaus tarnybos majoro, komisaro</text:p>
          </table:table-cell>
          <table:table-cell table:style-name="TableCell382">
            <text:p text:style-name="P383">0,125</text:p>
          </table:table-cell>
        </table:table-row>
        <table:table-row table:style-name="TableRow384">
          <table:table-cell table:style-name="TableCell385">
            <text:p text:style-name="P386">7.<text:tab/>Vidaus tarnybos pulkininko leitenanto, vyresniojo komisaro</text:p>
          </table:table-cell>
          <table:table-cell table:style-name="TableCell387">
            <text:p text:style-name="P388">0,135</text:p>
          </table:table-cell>
        </table:table-row>
        <table:table-row table:style-name="TableRow389">
          <table:table-cell table:style-name="TableCell390">
            <text:p text:style-name="P391">8.<text:tab/>Vidaus tarnybos pulkininko, vyriausiojo komisaro</text:p>
          </table:table-cell>
          <table:table-cell table:style-name="TableCell392">
            <text:p text:style-name="P393">0,146</text:p>
          </table:table-cell>
        </table:table-row>
        <table:table-row table:style-name="TableRow394">
          <table:table-cell table:style-name="TableCell395">
            <text:p text:style-name="P396">9.<text:tab/>Vidaus tarnybos generolo, generalinio komisaro</text:p>
          </table:table-cell>
          <table:table-cell table:style-name="TableCell397">
            <text:p text:style-name="P398">0,156</text:p>
          </table:table-cell>
        </table:table-row>
      </table:table>
      <text:p text:style-name="P399"/>
      <text:p text:style-name="P400"><text:span text:style-name="T401">22</text:span><text:span text:style-name="T402">. Tais atvejais, kai pareigūnui pagal Statuto pakeitimo įstatymo 2 straipsnio 4 dalį per vieną mėnesį nuo Statuto pakeitimo įstatymo įsigaliojimo turi būti suteikiamas pareigūno einamas pareigas atitinkantis aukštesnis laipsnis, pareigūno pareiginės algos koeficientas padidinamas 0,01 už kiekvieną aukštesnės pakopos laipsnį.</text:span></text:p>
      <text:p text:style-name="P403"/>
      <text:p text:style-name="P404"><text:span text:style-name="T405">VIII</text:span><text:span text:style-name="T406"><text:s/>SKYRIUS</text:span></text:p>
      <text:p text:style-name="P407"><text:span text:style-name="T408">PAREIGINĖS ALGOS KOEFICIENTŲ PADIDINIMO AR SUMAŽINIMO ATVEJŲ IR SĄLYGŲ NUSTATYMAS</text:span></text:p>
      <text:p text:style-name="P409"/>
      <text:p text:style-name="P410"><text:span text:style-name="T411">23</text:span><text:span text:style-name="T412">. Pareigūnų darbo apmokėjimo sistemoje gali būti įtvirtinami konkretūs pareiginės algos koeficientų padidinimo ar sumažinimo dydžiai (koeficientų dydžių padidinimo ir sumažinimo intervalai) nustatant pareigūnui didesnę pareiginę algą, kai pareigūno tarnybinė veikla įvertinama kaip viršijanti lūkesčius, ir mažesnę pareiginę algą, kai pareigūno tarnybinė veikla įvertinama kaip neatitinkanti lūkesčių.</text:span></text:p>
      <text:p text:style-name="P413"><text:span text:style-name="T414">24</text:span><text:span text:style-name="T415">.<text:s/></text:span><text:span text:style-name="T416">Pareigūnams, kurių tarnybinė veikla 3 metus iš eilės įvertinama kaip viršijanti lūkesčius, bent vieną kartą per 3 metus rekomenduojama nustatyti didesnį pareiginės algos koeficientą,<text:s/></text:span><text:span text:style-name="T417">išskyrus atvejus, kai pareigūnui nustatytas didžiausias pareiginės algos koeficientas pagal pareigūnų darbo apmokėjimo sistemą.</text:span></text:p>
      <text:p text:style-name="P418"><text:span text:style-name="T419">25</text:span><text:span text:style-name="T420">. Vadovaujantis Statuto 55 straipsnio 12 dalimi, pareigūnų pareiginių algų koeficientai gali būti didinami nustatant ne daugiau kaip 0,18 didesnį pareiginės algos koeficientą:</text:span></text:p>
      <text:p text:style-name="P421"><text:span text:style-name="T422">25.1</text:span><text:span text:style-name="T423">. taikant pareigūnų tarnybos patirties kriterijų laikantis Gairių 9.1 papunktyje nustatytų sąlygų ir dydžių;</text:span></text:p>
      <text:p text:style-name="P424"><text:span text:style-name="T425">25.2</text:span><text:span text:style-name="T426">. atsižvelgiant į pareigūnų darbo apmokėjimo sistemoje nustatytus kriterijus ir laikantis Gairių 13 punkte nustatytų sąlygų.</text:span></text:p>
      <text:p text:style-name="P427"/>
      <text:p text:style-name="P428"><text:span text:style-name="T429">IX</text:span><text:span text:style-name="T430"><text:s/>SKYRIUS</text:span></text:p>
      <text:p text:style-name="P431"><text:span text:style-name="T432">BAIGIAMOSIOS NUOSTATOS</text:span></text:p>
      <text:p text:style-name="P433"/>
      <text:p text:style-name="P434"><text:span text:style-name="T435">26</text:span><text:span text:style-name="T436">. Jei nustatant ar keičiant pareigūnų darbo apmokėjimo sistemą pareigūnui nustatytas pareiginės algos koeficientas viršija pareigūnų darbo apmokėjimo sistemoje atitinkamai pareigybei nustatytą didžiausią pareiginės algos koeficientą arba nesiekia pareigūnų darbo apmokėjimo sistemoje atitinkamai pareigybei nustatyto mažiausio pareiginės algos koeficiento, tačiau yra ne mažesnis negu Statuto priede atitinkamai pareigybių grupei nustatytas mažiausias pareiginės algos koeficientas, pareigūnų darbo apmokėjimo sistemoje tam pareigūnui nustatomas individualus pareiginės algos koeficientas, kuris gali nesutapti su bendra pareigūnų darbo apmokėjimo sistema, tol, kol pareigūnas eina tas pačias pareigas toje statutinėje įstaigoje arba kol šiam pareigūnui nustatytas pareiginės algos koeficientas pateks į pareigūnų darbo apmokėjimo sistemoje atitinkamai pareigybei nustatytą pareiginės algos koeficientų intervalą.</text:span></text:p>
      <text:p text:style-name="P437"><text:span text:style-name="T438">27</text:span><text:span text:style-name="T439">. Jei Įstatymo 4 straipsnio 1 dalyje nurodytais atvejais perskaičiuojami asignavimai darbo užmokesčiui įstaigoms, Gairių priede nustatyti didžiausi pareigūnų pareiginės algos koeficientai ir didžiausi rekomenduojami darbo užmokesčiai perskaičiuojami taikant Įstatymo 4 straipsnio 2 dalyje nurodytą sutartą indeksavimo dydį.</text:span></text:p>
      <text:p text:style-name="P440"><text:span text:style-name="T441">28</text:span><text:span text:style-name="T442">. Pareigūnų darbo apmokėjimo sistema turi būti prieinama susipažinti visiems statutinės įstaigos pareigūnams.</text:span></text:p>
      <text:p text:style-name="P443"/>
      <text:p text:style-name="P444"><text:span text:style-name="T445">____________________________</text:span></text:p>
      <text:p text:style-name="P446"/>
      <text:p text:style-name="P447"><text:span text:style-name="T454">Vidaus tarnybos sistemos<text:s/></text:span>pareigūnų darbo apmokėjimo sistemos gairių</text:p>
      <text:p text:style-name="P455">priedas</text:p>
      <text:p text:style-name="P456"/>
      <text:p text:style-name="P457"><text:span text:style-name="T458">VIDAUS TARNYBOS<text:s/></text:span><text:span text:style-name="T459">SISTEMOS PAREIGŪNŲ PAREIGINĖS ALGOS<text:s/></text:span><text:span text:style-name="T460">KOEFICIENTŲ INTERVALAI IR DIDŽIAUSIAS REKOMENDUOJAMAS DARBO UŽMOKESTIS</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Pareigybių grupė</text:p>
            </table:table-cell>
            <table:table-cell table:style-name="TableCell471">
              <text:p text:style-name="P472">Pareigybių pavadinimai</text:p>
            </table:table-cell>
            <table:table-cell table:style-name="TableCell473">
              <text:p text:style-name="P474">Mažiausias pareiginės algos koeficientas</text:p>
            </table:table-cell>
            <table:table-cell table:style-name="TableCell475">
              <text:p text:style-name="P476">Didžiausias pareiginės algos koeficientas (pastaba)</text:p>
            </table:table-cell>
            <table:table-cell table:style-name="TableCell477">
              <text:p text:style-name="P478">Didžiausias rekomenduojamas darbo užmokestis, kurį sudaro pareiginė alga kartu su priedu už tarnybos Lietuvos valstybei stažą, eurais</text:p>
            </table:table-cell>
          </table:table-row>
        </table:table-header-rows>
        <table:table-row table:style-name="TableRow479">
          <table:table-cell table:style-name="TableCell480">
            <text:p text:style-name="P481">2</text:p>
          </table:table-cell>
          <table:table-cell table:style-name="TableCell482">
            <text:p text:style-name="P483"><text:span text:style-name="T484">Centrinės statutinės įstaigos vadovo pavaduotojas</text:span></text:p>
          </table:table-cell>
          <table:table-cell table:style-name="TableCell485">
            <text:p text:style-name="P486">1,71</text:p>
          </table:table-cell>
          <table:table-cell table:style-name="TableCell487">
            <text:p text:style-name="P488">2,71</text:p>
          </table:table-cell>
          <table:table-cell table:style-name="TableCell489">
            <text:p text:style-name="P490">5801</text:p>
          </table:table-cell>
        </table:table-row>
        <table:table-row table:style-name="TableRow491">
          <table:table-cell table:style-name="TableCell492">
            <text:p text:style-name="P493">3</text:p>
          </table:table-cell>
          <table:table-cell table:style-name="TableCell494">
            <text:p text:style-name="P495"><text:span text:style-name="T496">Statutinės įstaigos vadovas, pasienio rinktinės vadas, mokyklos viršininkas, centrinės statutinės įstaigos valdybos viršininkas, centrinės statutinės įstaigos štabo viršininkas, biuro viršininkas, vyriausiojo policijos komisariato viršininkas</text:span></text:p>
          </table:table-cell>
          <table:table-cell table:style-name="TableCell497">
            <text:p text:style-name="P498">1,55</text:p>
          </table:table-cell>
          <table:table-cell table:style-name="TableCell499">
            <text:p text:style-name="P500">2,45</text:p>
          </table:table-cell>
          <table:table-cell table:style-name="TableCell501">
            <text:p text:style-name="P502">5258</text:p>
          </table:table-cell>
        </table:table-row>
        <table:table-row table:style-name="TableRow503">
          <table:table-cell table:style-name="TableCell504">
            <text:p text:style-name="P505">4</text:p>
          </table:table-cell>
          <table:table-cell table:style-name="TableCell506">
            <text:p text:style-name="P507"><text:span text:style-name="T508">Statutinės įstaigos vadovo pavaduotojas, pasienio rinktinės vado pavaduotojas, mokyklos viršininko pavaduotojas, centrinės statutinės įstaigos valdybos viršininko pavaduotojas, biuro viršininko pavaduotojas, vyriausiojo policijos komisariato viršininko pavaduotojas, dalinio vadas, valdybos viršininkas, rinktinės vadas, komisariato viršininkas, kalėjimo viršininkas, posto viršininkas, pasienio užkardos vadas, specialusis atašė, statutinės įstaigos patarėjas</text:span></text:p>
          </table:table-cell>
          <table:table-cell table:style-name="TableCell509">
            <text:p text:style-name="P510">1,39</text:p>
          </table:table-cell>
          <table:table-cell table:style-name="TableCell511">
            <text:p text:style-name="P512">2,20</text:p>
          </table:table-cell>
          <table:table-cell table:style-name="TableCell513">
            <text:p text:style-name="P514">4715</text:p>
          </table:table-cell>
        </table:table-row>
        <table:table-row table:style-name="TableRow515">
          <table:table-cell table:style-name="TableCell516">
            <text:p text:style-name="P517">5</text:p>
          </table:table-cell>
          <table:table-cell table:style-name="TableCell518">
            <text:p text:style-name="P519"><text:span text:style-name="T520">Dalinio vado pavaduotojas, valdybos viršininko pavaduotojas, tarnybos viršininkas, skyriaus viršininkas, posto viršininko pavaduotojas, p</text:span><text:span text:style-name="T521">asienio u</text:span><text:span text:style-name="T522">žkardos vado pavaduotojas, centro viršininkas, posto pamainos viršininkas, eskadrilės vadas, orlaivio vadas, patarėjas</text:span></text:p>
          </table:table-cell>
          <table:table-cell table:style-name="TableCell523">
            <text:p text:style-name="P524">1,22</text:p>
          </table:table-cell>
          <table:table-cell table:style-name="TableCell525">
            <text:p text:style-name="P526">1,93</text:p>
          </table:table-cell>
          <table:table-cell table:style-name="TableCell527">
            <text:p text:style-name="P528">4139</text:p>
          </table:table-cell>
        </table:table-row>
        <table:table-row table:style-name="TableRow529">
          <table:table-cell table:style-name="TableCell530">
            <text:p text:style-name="P531">6</text:p>
          </table:table-cell>
          <table:table-cell table:style-name="TableCell532">
            <text:p text:style-name="P533"><text:span text:style-name="T534">Komandos viršininkas, kuopos vadas, skyriaus viršininko pavaduotojas, tarnybos viršininko pavaduotojas, poskyrio viršininkas, laivo vadas, vyriausiasis tyrėjas, vyriausiasis specialistas, vyriausiasis inspektorius, vyriausiasis lakūnas, vyresnysis lakūnas</text:span></text:p>
          </table:table-cell>
          <table:table-cell table:style-name="TableCell535">
            <text:p text:style-name="P536">1,10</text:p>
          </table:table-cell>
          <table:table-cell table:style-name="TableCell537">
            <text:p text:style-name="P538">1,74</text:p>
          </table:table-cell>
          <table:table-cell table:style-name="TableCell539">
            <text:p text:style-name="P540">3731</text:p>
          </table:table-cell>
        </table:table-row>
        <table:table-row table:style-name="TableRow541">
          <table:table-cell table:style-name="TableCell542">
            <text:p text:style-name="P543">7</text:p>
          </table:table-cell>
          <table:table-cell table:style-name="TableCell544">
            <text:p text:style-name="P545"><text:span text:style-name="T546">Vyriausiasis laivavedys, vyresnysis laivavedys, vyresnysis tyrėjas, vyresnysis specialistas, vyresnysis inspektorius, lakūnas</text:span></text:p>
          </table:table-cell>
          <table:table-cell table:style-name="TableCell547">
            <text:p text:style-name="P548">0,99</text:p>
          </table:table-cell>
          <table:table-cell table:style-name="TableCell549">
            <text:p text:style-name="P550">1,57</text:p>
          </table:table-cell>
          <table:table-cell table:style-name="TableCell551">
            <text:p text:style-name="P552">3358</text:p>
          </table:table-cell>
        </table:table-row>
        <table:table-row table:style-name="TableRow553">
          <table:table-cell table:style-name="TableCell554">
            <text:p text:style-name="P555">8</text:p>
          </table:table-cell>
          <table:table-cell table:style-name="TableCell556">
            <text:p text:style-name="P557"><text:span text:style-name="T558">Pamainos vadas,</text:span><text:span text:style-name="T559"><text:s/>būrio vadas, tyrėjas, specialistas, inspektorius, vyriausiasis kovotojas, laivavedys</text:span></text:p>
          </table:table-cell>
          <table:table-cell table:style-name="TableCell560">
            <text:p text:style-name="P561">0,88</text:p>
          </table:table-cell>
          <table:table-cell table:style-name="TableCell562">
            <text:p text:style-name="P563">1,47</text:p>
          </table:table-cell>
          <table:table-cell table:style-name="TableCell564">
            <text:p text:style-name="P565">3142</text:p>
          </table:table-cell>
        </table:table-row>
        <table:table-row table:style-name="TableRow566">
          <table:table-cell table:style-name="TableCell567">
            <text:p text:style-name="P568">9</text:p>
          </table:table-cell>
          <table:table-cell table:style-name="TableCell569">
            <text:p text:style-name="P570"><text:span text:style-name="T571">Skyrininkas, kovotojas, jaunesnysis specialistas, jaunesnysis tyrėjas, vyriausiasis ugniagesys gelbėtojas, vyriausiasis patrulis, vyriausiasis postinis</text:span></text:p>
          </table:table-cell>
          <table:table-cell table:style-name="TableCell572">
            <text:p text:style-name="P573">0,76</text:p>
          </table:table-cell>
          <table:table-cell table:style-name="TableCell574">
            <text:p text:style-name="P575">1,33</text:p>
          </table:table-cell>
          <table:table-cell table:style-name="TableCell576">
            <text:p text:style-name="P577">2849</text:p>
          </table:table-cell>
        </table:table-row>
        <table:table-row table:style-name="TableRow578">
          <table:table-cell table:style-name="TableCell579">
            <text:p text:style-name="P580">10</text:p>
          </table:table-cell>
          <table:table-cell table:style-name="TableCell581">
            <text:p text:style-name="P582">Vyresnysis u<text:span text:style-name="T583">gniagesys gelbėtojas, ugniagesys gelbėtojas,<text:s/></text:span>vyresnysis pasienietis,<text:s/><text:span text:style-name="T584">pasienietis</text:span></text:p>
          </table:table-cell>
          <table:table-cell table:style-name="TableCell585">
            <text:p text:style-name="P586">0,65</text:p>
          </table:table-cell>
          <table:table-cell table:style-name="TableCell587">
            <text:p text:style-name="P588">1,25</text:p>
          </table:table-cell>
          <table:table-cell table:style-name="TableCell589">
            <text:p text:style-name="P590">2669</text:p>
          </table:table-cell>
        </table:table-row>
      </table:table>
      <text:p text:style-name="P591"/>
      <text:p text:style-name="P592"><text:span text:style-name="T593">Pastaba.<text:s/></text:span><text:span text:style-name="T594">Centrinėje statutinėje įstaigoje ir jai pavaldžiose statutinėse įstaigose tarnaujančių p</text:span><text:span text:style-name="T595">areigūnų darbo apmokėjimo sistemoje nustatant vidaus tarnybos sistemos pareigūno (toliau – pareigūnas) pareigybei didžiausią pareiginės algos koeficientą rekomenduojama skaičiuoti, kad priedo už tarnybos Lietuvos valstybei stažą dydis yra nuo 20 iki 30 procentų, o pareigūnui nustatant pareiginės algos koeficientą rekomenduojama neviršyti šiame priede nustatyto didžiausio rekomenduojamo darbo užmokesčio.</text:span></text:p>
      <text:p text:style-name="P596">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3.3465in"/>
          <style:tab-stop style:type="right" style:position="6.693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2" style:parent-style-name="Normal" style:family="paragraph">
      <style:paragraph-properties>
        <style:tab-stops>
          <style:tab-stop style:type="center" style:position="3.4625in"/>
          <style:tab-stop style:type="right" style:position="6.925in"/>
        </style:tab-stops>
      </style:paragraph-properties>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48"><text:span text:style-name="T449"><text:page-number text:fixed="false">2</text:page-number></text:span></text:p>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4-01-12T14:34:00Z</meta:creation-date>
    <dc:date>2024-01-12T14:34:00Z</dc:date>
    <meta:print-date>2018-11-16T12:25:00Z</meta:print-date>
    <meta:template xlink:href="Normal.dotm" xlink:type="simple"/>
    <meta:editing-cycles>2</meta:editing-cycles>
    <meta:editing-duration>PT0S</meta:editing-duration>
    <meta:user-defined meta:name="ContentTypeId">0x010100EDDB2337E3ED9441AED1C242C4AE74BC</meta:user-defined>
    <meta:document-statistic meta:page-count="3" meta:paragraph-count="163" meta:word-count="2813" meta:character-count="21949" meta:row-count="603" meta:non-whitespace-character-count="19299"/>
  </office:meta>
</office:document-meta>
</file>