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fo:text-align="justify" fo:line-height="150%"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style:tab-stops>
          <style:tab-stop style:type="left" style:position="4.62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style:vertical-align="middle" fo:line-height="115%"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style:vertical-align="middle" fo:line-height="115%"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style:snap-to-layout-grid="false" fo:text-align="center" fo:margin-left="0.9923in" fo:text-indent="-0.5in">
        <style:tab-stops>
          <style:tab-stop style:type="left" style:position="1.5673in"/>
        </style:tab-stops>
      </style:paragraph-properties>
    </style:style>
    <style:style style:name="T45" style:parent-style-name="DefaultParagraphFont" style:family="text">
      <style:text-properties fo:font-weight="bold" style:font-weight-asian="bold" fo:text-transform="uppercase" style:font-size-complex="11pt"/>
    </style:style>
    <style:style style:name="T46" style:parent-style-name="DefaultParagraphFont" style:family="text">
      <style:text-properties fo:font-weight="bold" style:font-weight-asian="bold" fo:text-transform="uppercase" style:font-size-complex="11pt"/>
    </style:style>
    <style:style style:name="T47" style:parent-style-name="DefaultParagraphFont" style:family="text">
      <style:text-properties fo:font-weight="bold" style:font-weight-asian="bold" fo:text-transform="uppercase" style:font-size-complex="11pt"/>
    </style:style>
    <style:style style:name="P48" style:parent-style-name="Normal" style:family="paragraph">
      <style:paragraph-properties style:snap-to-layout-grid="false" fo:text-align="justify" fo:text-indent="0.4923in"/>
      <style:text-properties fo:font-size="11pt" style:font-size-asian="11pt" style:font-size-complex="11pt"/>
    </style:style>
    <style:style style:name="P49"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50%" fo:text-indent="0.2958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line-height="150%" fo:text-indent="0.295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line-height="150%"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line-height="150%"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line-height="150%"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4354in"/>
    </style:style>
    <style:style style:name="P98" style:parent-style-name="Normal" style:family="paragraph">
      <style:paragraph-properties style:snap-to-layout-grid="false" fo:text-align="center" fo:text-indent="0.3937in"/>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style:snap-to-layout-grid="false" fo:text-align="justify" fo:text-indent="0.3937in"/>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7875in" fo:text-indent="-0.3937in">
        <style:tab-stops>
          <style:tab-stop style:type="left" style:position="-0.196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7875in" fo:text-indent="-0.3937in">
        <style:tab-stops>
          <style:tab-stop style:type="left" style:position="-0.196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style>
    <style:style style:name="P177" style:parent-style-name="Normal" style:family="paragraph">
      <style:paragraph-properties fo:text-align="center" fo:line-height="150%" fo:margin-left="0.9923in" fo:text-indent="-0.5in">
        <style:tab-stops>
          <style:tab-stop style:type="left" style:position="-0.9923in"/>
        </style:tab-stops>
      </style:paragraph-properties>
    </style:style>
    <style:style style:name="T1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82" style:parent-style-name="Normal" style:family="paragraph">
      <style:text-properties fo:font-size="10pt" style:font-size-asian="10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center" fo:line-height="150%" fo:text-indent="0.3937in"/>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margin-left="0.8861in" fo:text-indent="-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margin-left="0.8861in" fo:text-indent="-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margin-left="0.8861in" fo:text-inden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margin-left="0.8861in" fo:text-indent="-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left="0.8861in" fo:text-indent="-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8861in" fo:text-indent="-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left="0.8861in" fo:text-indent="-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margin-left="0.8861in" fo:text-indent="-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left="0.8861in" fo:text-indent="-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left="0.8861in" fo:text-indent="-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left="0.8861in" fo:text-indent="-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left="0.8861in" fo:text-indent="-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left="0.8861in" fo:text-indent="-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margin-left="0.8861in" fo:text-indent="-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margin-left="0.8861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left="0.8861in" fo:text-indent="-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margin-left="0.8861in" fo:text-indent="-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0.3937in">
        <style:tab-stops/>
      </style:paragraph-properties>
    </style:style>
    <style:style style:name="P495" style:parent-style-name="Normal" style:family="paragraph">
      <style:paragraph-properties fo:text-align="center" fo:line-height="150%" fo:margin-left="0.3937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3937in">
        <style:tab-stops/>
      </style:paragraph-properties>
    </style:style>
    <style:style style:name="P527" style:parent-style-name="Normal" style:family="paragraph">
      <style:paragraph-properties fo:text-align="center" fo:line-height="150%" fo:margin-left="0.393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margin-left="5.4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Column599" style:family="table-column">
      <style:table-column-properties style:column-width="0.8145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4361in" style:use-optimal-column-width="false"/>
    </style:style>
    <style:style style:name="TableColumn605" style:family="table-column">
      <style:table-column-properties style:column-width="0.4138in" style:use-optimal-column-width="false"/>
    </style:style>
    <style:style style:name="TableColumn606" style:family="table-column">
      <style:table-column-properties style:column-width="0.4138in" style:use-optimal-column-width="false"/>
    </style:style>
    <style:style style:name="TableColumn607" style:family="table-column">
      <style:table-column-properties style:column-width="0.4138in" style:use-optimal-column-width="false"/>
    </style:style>
    <style:style style:name="TableColumn608" style:family="table-column">
      <style:table-column-properties style:column-width="0.4375in" style:use-optimal-column-width="false"/>
    </style:style>
    <style:style style:name="TableColumn609" style:family="table-column">
      <style:table-column-properties style:column-width="0.4138in" style:use-optimal-column-width="false"/>
    </style:style>
    <style:style style:name="TableColumn610" style:family="table-column">
      <style:table-column-properties style:column-width="0.4138in" style:use-optimal-column-width="false"/>
    </style:style>
    <style:style style:name="TableColumn611" style:family="table-column">
      <style:table-column-properties style:column-width="0.4138in" style:use-optimal-column-width="false"/>
    </style:style>
    <style:style style:name="TableColumn612" style:family="table-column">
      <style:table-column-properties style:column-width="0.4583in" style:use-optimal-column-width="false"/>
    </style:style>
    <style:style style:name="Table598" style:family="table">
      <style:table-properties style:width="6.8937in" fo:margin-left="-0.05in" table:align="left"/>
    </style:style>
    <style:style style:name="TableRow613" style:family="table-row">
      <style:table-row-properties style:min-row-height="0.338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left="0.125in">
        <style:tab-stops/>
      </style:paragraph-properties>
      <style:text-properties style:font-name-asian="Calibri"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fo:language="en" fo:country="US"/>
    </style:style>
    <style:style style:name="P618" style:parent-style-name="Normal" style:family="paragraph">
      <style:paragraph-properties fo:text-align="center"/>
      <style:text-properties style:font-name-asian="Calibri" fo:font-size="11pt" style:font-size-asian="11pt" style:font-size-complex="11pt" fo:language="en" fo:country="US"/>
    </style:style>
    <style:style style:name="P619" style:parent-style-name="Normal" style:family="paragraph">
      <style:paragraph-properties fo:text-align="center"/>
      <style:text-properties style:font-name-asian="Calibri"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fo:language="en" fo:country="US"/>
    </style:style>
    <style:style style:name="TableRow622" style:family="table-row">
      <style:table-row-properties style:min-row-height="0.2555in" style:use-optimal-row-height="false"/>
    </style:style>
    <style:style style:name="P623" style:parent-style-name="Normal" style:family="paragraph">
      <style:paragraph-properties fo:text-align="center" fo:margin-left="0.125in">
        <style:tab-stops/>
      </style:paragraph-properties>
      <style:text-properties style:font-name-asian="Calibri" fo:font-size="11pt" style:font-size-asian="11pt" style:font-size-complex="11pt" fo:language="en" fo:country="US"/>
    </style:style>
    <style:style style:name="P624" style:parent-style-name="Normal" style:family="paragraph">
      <style:paragraph-properties fo:text-align="center"/>
      <style:text-properties style:font-name-asian="Calibri"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fo:font-size="11pt" style:font-size-asian="11pt" style:font-size-complex="11pt" fo:language="en" fo:country="US"/>
    </style:style>
    <style:style style:name="TableRow649" style:family="table-row">
      <style:table-row-properties style:min-row-height="0.225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678" style:family="table-row">
      <style:table-row-properties style:min-row-height="0.1944in" style:use-optimal-row-height="false"/>
    </style:style>
    <style:style style:name="P67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125in">
        <style:tab-stops/>
      </style:paragraph-properties>
      <style:text-properties style:font-name-asian="Calibri" fo:font-size="10pt" style:font-size-asian="10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706" style:family="table-row">
      <style:table-row-properties style:min-row-height="0.2965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P70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736" style:family="table-row">
      <style:table-row-properties style:min-row-height="0.2812in" style:use-optimal-row-height="false"/>
    </style:style>
    <style:style style:name="P73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764" style:family="table-row">
      <style:table-row-properties style:min-row-height="0.354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P76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794" style:family="table-row">
      <style:table-row-properties style:min-row-height="0.3791in" style:use-optimal-row-height="false"/>
    </style:style>
    <style:style style:name="P79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822" style:family="table-row">
      <style:table-row-properties style:min-row-height="0.2861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Row851" style:family="table-row">
      <style:table-row-properties style:min-row-height="0.2902in" style:use-optimal-row-height="false"/>
    </style:style>
    <style:style style:name="P852"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125in">
        <style:tab-stops/>
      </style:paragraph-properties>
      <style:text-properties style:font-name-asian="Calibri" fo:font-size="10pt" style:font-size-asian="10pt" fo:language="en" fo:country="US"/>
    </style:style>
    <style:style style:name="P879" style:parent-style-name="Normal" style:family="paragraph">
      <style:paragraph-properties fo:line-height="150%" fo:text-indent="0.4923in"/>
    </style:style>
    <style:style style:name="T880" style:parent-style-name="DefaultParagraphFont" style:family="text">
      <style:text-properties style:font-name-asian="Calibri"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fo:font-weight="bold" style:font-weight-asian="bold" style:font-size-complex="12pt" fo:language="en" fo:country="US"/>
    </style:style>
    <style:style style:name="T883" style:parent-style-name="DefaultParagraphFont" style:family="text">
      <style:text-properties style:font-name-asian="Calibri" style:font-size-complex="12pt" fo:language="en" fo:country="US"/>
    </style:style>
    <style:style style:name="P884" style:parent-style-name="Normal" style:family="paragraph">
      <style:paragraph-properties fo:line-height="150%" fo:text-indent="0.4923in"/>
    </style:style>
    <style:style style:name="T885" style:parent-style-name="DefaultParagraphFont" style:family="text">
      <style:text-properties style:font-name-asian="Calibri" style:font-size-complex="12pt" fo:language="en" fo:country="US"/>
    </style:style>
    <style:style style:name="T886" style:parent-style-name="DefaultParagraphFont" style:family="text">
      <style:text-properties style:font-name-asian="Calibri" style:font-size-complex="12pt" fo:language="en" fo:country="US"/>
    </style:style>
    <style:style style:name="P887" style:parent-style-name="Normal" style:family="paragraph">
      <style:paragraph-properties fo:line-height="150%" fo:text-indent="0.4923in"/>
    </style:style>
    <style:style style:name="T888" style:parent-style-name="DefaultParagraphFont" style:family="text">
      <style:text-properties style:font-name-asian="Calibri" style:font-size-complex="12pt" fo:language="en" fo:country="US"/>
    </style:style>
    <style:style style:name="T889" style:parent-style-name="DefaultParagraphFont" style:family="text">
      <style:text-properties style:font-name-asian="Calibri" style:font-size-complex="12pt" fo:language="en" fo:country="US"/>
    </style:style>
    <style:style style:name="P890" style:parent-style-name="Normal" style:family="paragraph">
      <style:paragraph-properties fo:line-height="150%" fo:text-indent="0.4923in"/>
    </style:style>
    <style:style style:name="T891" style:parent-style-name="DefaultParagraphFont" style:family="text">
      <style:text-properties style:font-name-asian="Calibri" style:font-size-complex="12pt" fo:language="en" fo:country="US"/>
    </style:style>
    <style:style style:name="T892" style:parent-style-name="DefaultParagraphFont" style:family="text">
      <style:text-properties style:font-name-asian="Calibri" style:font-size-complex="12pt" fo:language="en" fo:country="US"/>
    </style:style>
    <style:style style:name="P893" style:parent-style-name="Normal" style:family="paragraph">
      <style:paragraph-properties fo:line-height="150%" fo:text-indent="0.4923in">
        <style:tab-stops>
          <style:tab-stop style:type="left" style:position="5.8631in"/>
        </style:tab-stops>
      </style:paragraph-properties>
    </style:style>
    <style:style style:name="T894" style:parent-style-name="DefaultParagraphFont" style:family="text">
      <style:text-properties style:font-name-asian="Calibri" style:font-size-complex="12pt" fo:language="en" fo:country="US"/>
    </style:style>
    <style:style style:name="T895" style:parent-style-name="DefaultParagraphFont" style:family="text">
      <style:text-properties style:font-name-asian="Calibri" style:font-size-complex="12pt" fo:language="en" fo:country="US"/>
    </style:style>
    <style:style style:name="T896" style:parent-style-name="DefaultParagraphFont" style:family="text">
      <style:text-properties style:font-name-asian="Calibri" style:font-size-complex="12pt" fo:language="en" fo:country="US"/>
    </style:style>
    <style:style style:name="P897" style:parent-style-name="Normal" style:family="paragraph">
      <style:paragraph-properties fo:text-align="justify" fo:line-height="150%" fo:margin-left="0.25in" fo:text-indent="0.24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weight-complex="bold"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in"/>
        </style:tab-stops>
      </style:paragraph-properties>
    </style:style>
    <style:style style:name="P971" style:parent-style-name="Normal" style:family="paragraph">
      <style:paragraph-properties style:snap-to-layout-grid="false" fo:text-align="center" fo:line-height="150%" fo:text-indent="0.3937in"/>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fo:text-transform="uppercase" style:font-size-complex="12pt"/>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text-properties fo:font-size="10pt" style:font-size-asian="10pt"/>
    </style:style>
    <style:style style:name="P976" style:parent-style-name="Normal" style:family="paragraph">
      <style:paragraph-properties fo:text-align="justify" fo:line-height="150%" fo:text-indent="0.4923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center" fo:line-height="150%" fo:text-indent="0.3937in"/>
    </style:style>
    <style:style style:name="T9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OS PRIE ŽEMĖS ŪKIO MINISTERIJOS VIRŠININKAS</text:p>
      <text:p text:style-name="P8"/>
      <text:p text:style-name="P9">ĮSAKYMAS</text:p>
      <text:p text:style-name="P10">DĖL ARKLIŲ VEISLININKYSTĖS PRIEMONIŲ VYKDYMO TVARKOS</text:p>
      <text:p text:style-name="P11"/>
      <text:p text:style-name="P12">2015 m. spalio 26 d. <text:s/>Nr. 1A-47</text:p>
      <text:p text:style-name="P13">Vilnius</text:p>
      <text:p text:style-name="P14"/>
      <text:p text:style-name="P15"/>
      <text:p text:style-name="P16"><text:span text:style-name="T17">Vadovaudamasis Pagalbos veislininkystei taisyklių, patvirtintų Lietuvos Respublikos žemės ūkio ministro 2010 m. kovo 30 d. įsakymu Nr. 3D-290 (Lietuvos Respublikos žemės ūkio ministro 2015 m. vasario 24 d. įsakymo Nr. 3D-111 redakcija), 4.2.1, 8.5.2 punktais, Veislinių arklių kilmės knygų nuostatais, patvirtintais Lietuvos Respublikos žemės ūkio ministro 2001 m. birželio 29 d. įsakymu Nr. 220 „Dėl kilmės knygų nuostatų“ (Lietuvos Respublikos žemės ūkio ministro 2014 m. gegužės 21 d. įsakymo 3D-289 redakcija):<text:s/></text:span></text:p>
      <text:p text:style-name="P18"><text:span text:style-name="T19">1</text:span><text:span text:style-name="T20">.</text:span><text:span text:style-name="T21"><text:tab/>T v i r t i n u Arklių veislininkystės priemonių vykdymo rekomendacijas (pridedama).</text:span></text:p>
      <text:p text:style-name="P22"><text:span text:style-name="T23">2</text:span><text:span text:style-name="T24">.</text:span><text:span text:style-name="T25"><text:tab/>N u s t a t a u, kad pripažintos arklių veislininkystės institucijos arklių veislininkystės priemonių (kompleksinio arklių vertinimo renginių ir varžybų – bandymų) metinį grafiką iki einamųjų metų sausio 20 d. privalo pateikti Valstybinei gyvulių veislininkystės priežiūros tarnybai prie Žemės ūkio ministerijos (toliau – Tarnyba). Metinis arklių veislininkystės priemonių grafikas tvirtinamas Tarnybos viršininko įsakymu.</text:span></text:p>
      <text:p text:style-name="P26"><text:span text:style-name="T27">3</text:span><text:span text:style-name="T28">.</text:span><text:span text:style-name="T29"><text:tab/>N u r o d a u, kad keičiant šiuo įsakymu patvirtintų Arklių veislininkystės priemonių vykdymo rekomendacijų III skyriuje ir 40 punkte nurodytus dokumentus, jų pakeitimo projektas turi būti pateiktas suderinti Tarnybai.</text:span></text:p>
      <text:p text:style-name="P30"/>
      <text:p text:style-name="P31"/>
      <text:p text:style-name="P32"/>
      <text:p text:style-name="P33"><text:span text:style-name="T34">Viršininkas</text:span><text:span text:style-name="T35"><text:tab/>Vilius Rekštys</text:span></text:p>
      <text:p text:style-name="P36"/>
      <text:p text:style-name="P37"/>
      <text:soft-page-break/>
      <text:p text:style-name="P38">PATVIRTINTA</text:p>
      <text:p text:style-name="P39">Valstybinės gyvulių veislininkystės priežiūros tarnybos prie Žemės ūkio ministerijos viršininko 2015 m. spalio 26 d. įsakymu Nr. 1A-47</text:p>
      <text:p text:style-name="P40"/>
      <text:p text:style-name="P41"><text:span text:style-name="T42">ARKLIŲ VEISLININKYSTĖS Priemonių VYKDYMO REKOMENDACIJ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Arklių veislininkystės priemonių vykdymo rekomendacijos (toliau – Rekomendacijos) nustato bendruosius kompleksinio arklių vertinimo renginio bei arklių varžybų – bandymų organizavimo reikalavimus bei nurodo konkrečius dokumentus, kuriais vadovaujantis vykdomas kompleksinis arklių vertinimas bei organizuojamos arklių varžybos – bandymai.</text:span></text:p>
      <text:p text:style-name="P53"><text:span text:style-name="T54">2</text:span><text:span text:style-name="T55">.</text:span><text:span text:style-name="T56"><text:tab/>Rekomendacijos parengtos vadovaujantis Lietuvos Respublikos gyvulių veislininkystės įstatymu, Pagalbos veislininkystei taisyklėmis, patvirtintomis Lietuvos Respublikos žemės ūkio ministro 2010 m. kovo 30 d. įsakymu Nr. 3D-290, Veislinių arklių kilmės knygų nuostatais, patvirtintais Lietuvos Respublikos žemės ūkio ministro 2001 m. birželio 29 d. įsakymu Nr. 220 „Dėl kilmės knygų nuostatų“ ir kitais Lietuvos Respublikos teisės aktais, reglamentuojančiais arklių veisimą, tapatybės nustatymą, registravimą, veislinės vertės nustatymą ir kilmės knygų tvarkymą.</text:span></text:p>
      <text:p text:style-name="P57"><text:span text:style-name="T58">3</text:span><text:span text:style-name="T59">.</text:span><text:span text:style-name="T60"><text:tab/>Šiose Rekomendacijose vartojama arklių kompleksinio vertinimo sąvoka suprantama kaip arklio interjero ir eksterjero požymių ir savybių įvertinimas, siekiant nustatyti žirgo veislinę vertę.</text:span></text:p>
      <text:p text:style-name="P61"><text:span text:style-name="T62">4</text:span><text:span text:style-name="T63">.</text:span><text:span text:style-name="T64"><text:tab/>Kitos šiose Rekomendacijose vartojamos sąvokos suprantamos taip, kaip jas apibrėžia šių Taisyklių 2 punkte nurodyti teisės aktai bei kiti tarptautiniai ir nacionaliniai arklių veislininkystę reglamentuojantys dokumentai.</text:span></text:p>
      <text:p text:style-name="P65"><text:span text:style-name="T66">5</text:span><text:span text:style-name="T67">.</text:span><text:span text:style-name="T68"><text:tab/>Arklių veislininkystės priemonės yra kompleksinis arklių vertinimas ir arklių varžybos-bandymai.</text:span></text:p>
      <text:p text:style-name="P69"><text:span text:style-name="T70">6</text:span><text:span text:style-name="T71">.</text:span><text:span text:style-name="T72"><text:tab/>Arklių veislininkystės priemonių vykdyme dalyvauja:</text:span></text:p>
      <text:p text:style-name="P73"><text:span text:style-name="T74">6.1</text:span><text:span text:style-name="T75">. Lietuvos Respublikos žemės ūkio ministro įsakymais pripažintos arklių veislininkystės institucijos, kurios:</text:span></text:p>
      <text:p text:style-name="P76"><text:span text:style-name="T77">6.1.1</text:span><text:span text:style-name="T78">. teikia Valstybinei gyvulių veislininkystės priežiūros tarnybai prie Žemės ūkio ministerijos (toliau – Tarnyba) planuojamus einamaisiais metais atlikti arklių veislininkystės priemonių grafikus;</text:span></text:p>
      <text:p text:style-name="P79"><text:span text:style-name="T80">6.1.2</text:span><text:span text:style-name="T81">.vykdo kompleksinį arklių vertinimą ir organizuoja varžybas – bandymus;</text:span></text:p>
      <text:p text:style-name="P82"><text:span text:style-name="T83">6.1.3</text:span><text:span text:style-name="T84">. suveda arklių vertinimo duomenis į kilmės knygą.</text:span></text:p>
      <text:p text:style-name="P85"><text:span text:style-name="T86">6.2</text:span><text:span text:style-name="T87">. Tarnyba:</text:span></text:p>
      <text:p text:style-name="P88"><text:span text:style-name="T89">6.2.1</text:span><text:span text:style-name="T90">. tvirtina arklių veislininkystės priemonių metinį grafiką;</text:span></text:p>
      <text:p text:style-name="P91"><text:span text:style-name="T92">6.2.2</text:span><text:span text:style-name="T93">. kontroliuoja šių Rekomendacijų 6.2.1 punkte nurodyto grafiko savalaikį įvykdymą;</text:span></text:p>
      <text:p text:style-name="P94"><text:span text:style-name="T95">6.2.3</text:span><text:span text:style-name="T96">. kontroliuoja kilmės knygų tvarkymą.</text:span></text:p>
      <text:p text:style-name="P97"/>
      <text:p text:style-name="P98"><text:span text:style-name="T99">II</text:span><text:span text:style-name="T100">.<text:s/></text:span><text:span text:style-name="T101">KOMPLEKSINIAI ARKLIŲ VERTINIMO RENGINIAI</text:span></text:p>
      <text:p text:style-name="P102"/>
      <text:p text:style-name="P103"><text:span text:style-name="T104">7</text:span><text:span text:style-name="T105">.</text:span><text:span text:style-name="T106"><text:tab/>Veislinių arklių vertinimo tikslas yra nustatyti jų veislinę vertę, paskirtį ir kompleksiškai juos įvertinti. Arkliai vertinami pagal kilmę, eksterjerą ir konstituciją, tipiškumą, kūno matmenis, charakterį, judesius, darbingumą ir palikuonių kokybę.</text:span></text:p>
      <text:p text:style-name="P107"><text:span text:style-name="T108">8</text:span><text:span text:style-name="T109">.</text:span><text:span text:style-name="T110"><text:tab/>Arklių vertinimą atlieka pripažintos veislininkystės institucijos (asociacijos) sudaryta ekspertų komisija.</text:span><text:span text:style-name="T111"><text:s/>Komisija vertina arklių darbingumo patikrinimo metu, prieauglio įvertinimo metu. Gali būti organizuojami renginiai, kuriuose dalyvaujant ne mažiau kaip 10–15 arklių palyginimo metodu nustatomos išskirtinės vertinamos veislės savybės.<text:s/></text:span></text:p>
      <text:p text:style-name="P112"><text:span text:style-name="T113">9</text:span><text:span text:style-name="T114">.</text:span><text:span text:style-name="T115"><text:tab/>Arkliai vertinami:</text:span></text:p>
      <text:p text:style-name="P116"><text:span text:style-name="T117">9.1</text:span><text:span text:style-name="T118">.</text:span><text:span text:style-name="T119"><text:tab/>pirmą kartą - 6–8 mėn. amžiaus prieauglis pagal kilmę ir eksterjerą;</text:span></text:p>
      <text:p text:style-name="P120"><text:span text:style-name="T121">9.2</text:span><text:span text:style-name="T122">.</text:span><text:span text:style-name="T123"><text:tab/>antrą kartą - 1,5–2 m. amžiaus prieauglis pagal kilmę ir eksterjerą;</text:span></text:p>
      <text:p text:style-name="P124"><text:span text:style-name="T125">9.3</text:span><text:span text:style-name="T126">.</text:span><text:span text:style-name="T127"><text:tab/>trečią kartą – 2,5–3,5 m. amžiaus arkliai pagal kilmę, eksterjerą ir konstituciją, tipingumą veislei, kūno matmenis, charakterį, judesius, o eržilai - ir pagal darbingumą (gali būti įvertintas ir vyresnių eržilų darbingumas). Po trečiojo vertinimo veislės reikalavimus atitinkantys eržilai ir kumelės įrašomi į atitinkamą kilmės knygos skyrių;</text:span></text:p>
      <text:p text:style-name="P128"><text:span text:style-name="T129">9.4</text:span><text:span text:style-name="T130">.</text:span><text:span text:style-name="T131"><text:tab/>ketvirtąjį (paskutinį) kartą - 8 m. ir vyresni eržilai bei kumelės, sulaukę palikuonių (2,5-3,5 m. amžiaus), kurių selekcinė vertė laikoma eržilų bei kumelių ketvirtojo vertinimo pagrindiniu rodikliu.</text:span></text:p>
      <text:p text:style-name="P132"><text:span text:style-name="T133">10</text:span><text:span text:style-name="T134">.</text:span><text:span text:style-name="T135"><text:tab/></text:span><text:span text:style-name="T136">Palikuonys (toliau - kumeliukai) vertinami prie motinų, prieš atjunkymą, 6 – 8 mėn. amžiaus pagal kilmę ir eksterjerą.<text:s/></text:span></text:p>
      <text:p text:style-name="P137"><text:span text:style-name="T138">11</text:span><text:span text:style-name="T139">.</text:span><text:span text:style-name="T140"><text:tab/></text:span><text:span text:style-name="T141">Kumeliukų vertinimą atlieka pripažintos arklių veislininkystės institucijos sudaryta Kumeliukų vertinimo komisija (toliau – Komisija), į kurios sudėtį įeina veisimo vadovas ir veislinių arklių ekspertas-vertintojas, galintis vertinti tam tikros veislės arklius.<text:s/></text:span></text:p>
      <text:p text:style-name="P142"><text:span text:style-name="T143">12</text:span><text:span text:style-name="T144">.</text:span><text:span text:style-name="T145"><text:tab/>2,5–3,5 m. amžiaus eržilai ir kumelės, numatomi atrinkti veislei, vertinami zonose, didelėse arklių populiacijose, siekiant sumažinti naštą augintojams ir vertintojams. Vertinama pagal šių Taisyklių 9.3 punkte nurodytus požymius, o jojamųjų veislių žirgai – ir pagal sportines (šuolio) savybes, darbingumą, norą dirbti. Po zoninio vertinimo, veislės reikalavimus atitinkantys eržilai ir kumelės atrenkami į centrinius eržilų ir kumelių vertinimus.</text:span></text:p>
      <text:p text:style-name="P146"><text:span text:style-name="T147">13</text:span><text:span text:style-name="T148">.</text:span><text:span text:style-name="T149"><text:tab/>2,5 – 3,5 m. amžiaus eržilai ir kumelės, geriausiai įvertinti zoniniuose vertinimuose, centriniame eržilų ir kumelių vertinime pakartotinai vertinami pagal šių Taisyklių 9.3 punkte nurodytus požymius, o daugiausiai vertinimo balų surinkę eržilai ir kumelės atrenkami į ringą ir iš jų nustatomas(a) nugalėtojas(a) – veislės čempionas(ė). Eržilams suteikiamos kergimo licencijos.</text:span></text:p>
      <text:p text:style-name="P150"><text:span text:style-name="T151">14</text:span><text:span text:style-name="T152">.</text:span><text:span text:style-name="T153"><text:tab/>Eržilai, kurie centriniame eržilų vertinime buvo licencijuoti veisimui (suteiktos kergimo licencijos) ir gavo ne mažiau balų, negu nustatyta tos veislės selekcijos programoje, į kilmės knygas gali būti įtraukiami su sąlyga, kad jų pajėgumas bus įvertintas ne vėliau kaip iki penkerių metų amžiaus.<text:s/></text:span></text:p>
      <text:p text:style-name="P154"><text:span text:style-name="T155">15</text:span><text:span text:style-name="T156">.</text:span><text:span text:style-name="T157"><text:tab/>Pajėgumas vertinamas Eržilų darbingumo testavimo centre (toliau – centras), kuriame vykdoma 100 dienų trunkanti testavimo programa</text:span><text:span text:style-name="T158">.</text:span><text:span text:style-name="T159"><text:s/>Jei centre eržilai dėl kokių nors priežasčių nebuvo testuojami jiems nustatytu laikotarpiu, vertinimo komisijai privaloma pateikti jų turnyrinius laimėjimus, kad būtų įrodytas veislei būdingų sugebėjimų ir savybių egzistavimas.</text:span></text:p>
      <text:p text:style-name="P160"><text:span text:style-name="T161">16</text:span><text:span text:style-name="T162">.</text:span><text:span text:style-name="T163"><text:tab/>Centre vykstantis eržilo pajėgumo įvertinimas susideda iš preliminarių patikrinimų ir galutinio pažangumo testo:</text:span></text:p>
      <text:p text:style-name="P164"><text:span text:style-name="T165">16.1</text:span><text:span text:style-name="T166">.</text:span><text:span text:style-name="T167"><text:tab/>preliminariniai patikrinimai apima: arklio charakterio, temperamento ir gabumų (interjero), judėjimo ypatybių, jojamųjų savybių ir šoklumo (įveikiant natūralias ir dirbtines kliūtis) įvertinimą;</text:span></text:p>
      <text:p text:style-name="P168"><text:span text:style-name="T169">16.2</text:span><text:span text:style-name="T170">.</text:span><text:span text:style-name="T171"><text:tab/>galutinio baigiamojo testo metu eržilą egzaminuoja ir įvertina kompetentingų specialistų komisija. Šio proceso metu treniruočių vadovas įvertina interjerą, judesius, jojamąsias savybes ir šoklumą; teisėjų komisija vertina judesius, jojamąsias savybes, šuolius be raitelio ir jojimą laukuose; jojikas testuotojas vertina jojamąsias savybes ir šuolius su raiteliu.</text:span></text:p>
      <text:p text:style-name="P172"><text:span text:style-name="T173">17</text:span><text:span text:style-name="T174">.</text:span><text:span text:style-name="T175"><text:tab/>Centre atlikto patikrinimo rezultatai išreiškiami bendraisiais dresūros ir šoklumo indeksais. Teigiamas įvertinimas būna surinkus minimalų taškų, iš kurių sudarytas bendrasis arba dalinis indeksai, skaičių. Patikrinimo rezultatus tvirtina pripažintos arklių veislininkystės institucijos narių valdyba arba prezidiumas posėdžio protokolu.</text:span></text:p>
      <text:p text:style-name="P176"/>
      <text:p text:style-name="P177"><text:span text:style-name="T178">III</text:span><text:span text:style-name="T179">.</text:span><text:span text:style-name="T180"><text:tab/></text:span><text:span text:style-name="T181">KOMPLEKSINĮ ARKLIŲ VERTINIMĄ REGLAMENTUOJANTYS DOKUMENTAI</text:span></text:p>
      <text:p text:style-name="P182"/>
      <text:p text:style-name="P183"><text:span text:style-name="T184">18</text:span><text:span text:style-name="T185">.</text:span><text:span text:style-name="T186"><text:tab/>Kompleksiniai Lietuvos sunkiųjų, stambiųjų žemaitukų ir žemaitukų veislių arklių vertinimo renginiai vykdomi vadovaujantis Lietuvos sunkiųjų, stambiųjų žemaitukų ir žemaitukų veislių arklių vertinimo taisyklėmis, patvirtintomis Valstybinės gyvulių veislininkystės priežiūros tarnybos prie Žemės ūkio ministerijos 2002 m. kovo 7 d. įsakymu Nr.8 „Dėl Lietuvos sunkiųjų, stambiųjų žemaitukų ir žemaitukų veislių arklių vertinimo taisyklių“.</text:span></text:p>
      <text:p text:style-name="Normal"/>
      <text:p text:style-name="P187"><text:span text:style-name="T188">19</text:span><text:span text:style-name="T189">.</text:span><text:span text:style-name="T190"><text:tab/>Kompleksiniai Lietuvos jojamųjų kuriamos populiacijos žirgų vertinimo renginiai vykdomi vadovaujantis Lietuvos jojamųjų žirgų veislės vertinimo taisyklėmis, patvirtintomis Lietuvos arklių augintojų asociacijos ir suderintomis su Tarnyba.</text:span></text:p>
      <text:p text:style-name="Normal"/>
      <text:p text:style-name="P191"><text:span text:style-name="T192">20</text:span><text:span text:style-name="T193">.</text:span><text:span text:style-name="T194"><text:tab/>Kompleksiniai Lietuvos senojo genotipo trakėnų veislės žirgų vertinimo renginiai vykdomi vadovaujantis Trakėnų žirgų demonstravimo ir vertinimo taisyklėmis, patvirtintomis Lietuvos trakėnų žirgų augintojų asociacijos ir suderintomis su Tarnyba.</text:span></text:p>
      <text:p text:style-name="Normal"/>
      <text:p text:style-name="P195"><text:span text:style-name="T196">21</text:span><text:span text:style-name="T197">.</text:span><text:span text:style-name="T198"><text:tab/>Kompleksiniai Baltijos hanoverių kuriamos populiacijos žirgų vertinimo renginiai vykdomi vadovaujantis Baltijos hanoverių žirgų veislės kūrimo ir veisimo programa, patvirtinta Baltijos hanoverių veislė žirgų augintojų asociacijos prezidiumo valdybos ir suderinta su Tarnyba.</text:span></text:p>
      <text:p text:style-name="Normal"/>
      <text:p text:style-name="P199"><text:span text:style-name="T200">22</text:span><text:span text:style-name="T201">.</text:span><text:span text:style-name="T202"><text:tab/>Kompleksiniai Arabų veislės žirgų vertinimo renginiai vykdomi vadovaujantis Lietuvos arabų veislės arklių augintojų asociacijos selekcine programa, patvirtinta Lietuvos arabų arklių augintojų asociacijos tarybos ir suderinta su Tarnyba.</text:span></text:p>
      <text:p text:style-name="Normal"/>
      <text:p text:style-name="P203"><text:span text:style-name="T204">23</text:span><text:span text:style-name="T205">.</text:span><text:span text:style-name="T206"><text:tab/>Kompleksiniai rusų ir Amerikos ristūnų veislių žirgų vertinimo renginiai vykdomi vadovaujantis Rusų ir Amerikos ristūnų selekcine programa, patvirtinta Respublikinės lenktyninių žirgų lygos dalininkų susirinkime ir suderinta su Tarnyba.<text:s/></text:span></text:p>
      <text:p text:style-name="Normal"/>
      <text:p text:style-name="P207"><text:span text:style-name="T208">IV</text:span><text:span text:style-name="T209">.<text:s/></text:span><text:span text:style-name="T210">ARKLIŲ VARŽYBOS – BANDYMAI</text:span></text:p>
      <text:p text:style-name="P211"><text:span text:style-name="T212">24</text:span><text:span text:style-name="T213">.</text:span><text:span text:style-name="T214"><text:tab/>Arklių varžybos – bandymai organizuojami siekiant užtikrinti žirgų darbingumo rodiklių maksimalų išryškinimą bei žirgų tinkamumą toms žirginio sporto šakoms, kurioms yra veisiami konkrečios veislės žirgai. Tuo tikslu kasmet rengiamos varžybos – bandymai visose žirginio sporto disciplinose leidžia užtikrinti ne tik žirgų įvertinimą visose žirgų amžiaus grupėse ir maksimalų kiekvieno žirgo individualių galimybių įvertinimą, bet ir leidžia pagal palikuonių rezultatus įvertinti jų tėvų veislinę vertę.<text:s/></text:span></text:p>
      <text:p text:style-name="P215"><text:span text:style-name="T216">25</text:span><text:span text:style-name="T217">.</text:span><text:span text:style-name="T218"><text:tab/>Arklių varžybos–bandymai organizuojami kasmet pagal viešai paskelbtą varžybų – bandymų metinį grafiką, patvirtintą Tarnybos viršininko įsakymu.</text:span></text:p>
      <text:p text:style-name="P219"><text:span text:style-name="T220">26</text:span><text:span text:style-name="T221">.</text:span><text:span text:style-name="T222"><text:tab/></text:span><text:span text:style-name="T223">Arklių varžybos – bandymai skirstomi į:</text:span></text:p>
      <text:p text:style-name="P224"><text:span text:style-name="T225">26.1</text:span><text:span text:style-name="T226">.</text:span><text:span text:style-name="T227"><text:tab/>konkūrus (kliūtinis jojimas);</text:span></text:p>
      <text:p text:style-name="P228"><text:span text:style-name="T229">26.2</text:span><text:span text:style-name="T230">.</text:span><text:span text:style-name="T231"><text:tab/></text:span><text:span text:style-name="T232">dailųjį jojimą (sportinis išjodinėjimas);</text:span></text:p>
      <text:p text:style-name="P233"><text:span text:style-name="T234">26.3</text:span><text:span text:style-name="T235">.</text:span><text:span text:style-name="T236"><text:tab/></text:span><text:span text:style-name="T237">trikovę, (susidedančią iš dailiojo jojimo, konkūrų ir lauko bandymų (kroso));</text:span></text:p>
      <text:p text:style-name="P238"><text:span text:style-name="T239">26.4</text:span><text:span text:style-name="T240">.</text:span><text:span text:style-name="T241"><text:tab/></text:span><text:span text:style-name="T242">ištvermės jojimą;</text:span></text:p>
      <text:p text:style-name="P243"><text:span text:style-name="T244">26.5</text:span><text:span text:style-name="T245">.</text:span><text:span text:style-name="T246"><text:tab/></text:span><text:span text:style-name="T247">važiavimą kinkiniais;</text:span></text:p>
      <text:p text:style-name="P248"><text:span text:style-name="T249">26.6</text:span><text:span text:style-name="T250">.</text:span><text:span text:style-name="T251"><text:tab/></text:span><text:span text:style-name="T252">lygiąsias lenktynes (greičio);</text:span></text:p>
      <text:p text:style-name="P253"><text:span text:style-name="T254">26.7</text:span><text:span text:style-name="T255">.</text:span><text:span text:style-name="T256"><text:tab/></text:span><text:span text:style-name="T257">ristūnų lenktynes.</text:span></text:p>
      <text:p text:style-name="P258"/>
      <text:p text:style-name="P259"><text:span text:style-name="T260">Konkūras (kliūtinis jojimas)</text:span></text:p>
      <text:p text:style-name="P261"><text:span text:style-name="T262">27</text:span><text:span text:style-name="T263">.</text:span><text:span text:style-name="T264"><text:tab/></text:span><text:span text:style-name="T265">Konkūru (kliūtiniu jojimu) vadinamas šokimas per dirbtines kliūtis, išdėstytas nedidelėje aikštėje.</text:span></text:p>
      <text:p text:style-name="P266"><text:span text:style-name="T267">28</text:span><text:span text:style-name="T268">.</text:span><text:span text:style-name="T269"><text:tab/></text:span><text:span text:style-name="T270">Konkūrams skirta aikštė, kurioje sustatomos kliūtys, turi būti ne mažesnė kaip 75 m ilgumo ir 40 m platumo. Aikštės danga lygi, minkšta, bet neklampaus grunto (gali būti žolės arba smėlio dangos aikštė).</text:span></text:p>
      <text:p text:style-name="P271"><text:span text:style-name="T272">29</text:span><text:span text:style-name="T273">.</text:span><text:span text:style-name="T274"><text:tab/></text:span><text:span text:style-name="T275">Konkūruose visos kliūtys yra lengvai išardomos, daromos iš medžio, nudažomos įvairiomis spalvomis.<text:s/></text:span><text:span text:style-name="T276">Kliūtys gali būti skirtingų formų, pločio bei aukščio</text:span><text:span text:style-name="T277"><text:s/>– tai žabų tvoros, varteliai, piramidės, lygiagretės, statmenos, mūro siena ir kitos.</text:span></text:p>
      <text:p text:style-name="P278"><text:span text:style-name="T279">30</text:span><text:span text:style-name="T280">.</text:span><text:span text:style-name="T281"><text:tab/></text:span><text:span text:style-name="T282">Kliūčių išdėstymo konkūrų aikštėje eilė ir jų įveikimo tvarka vadinama maršrutu. Už kliūčių išdėstymą aikštėje ir maršruto sudarymą atsakingas teisėjas, konkūrų varžybų maršrutų sudarytojas–dizaineris.</text:span></text:p>
      <text:p text:style-name="P283"><text:span text:style-name="T284">31</text:span><text:span text:style-name="T285">.</text:span><text:span text:style-name="T286"><text:tab/></text:span><text:span text:style-name="T287">Konkūrų varžybų–bandymų sunkumas priklauso nuo kliūčių aukščio ir jų išdėstymo tvarkos. Konkūruose pagal kliūčių aukštį varžybos – bandymai skirstomos į sudėtingumo klases:</text:span></text:p>
      <text:p text:style-name="P288"><text:span text:style-name="T289">31.1</text:span><text:span text:style-name="T290">.</text:span><text:span text:style-name="T291"><text:tab/></text:span><text:span text:style-name="T292">A –<text:s/></text:span><text:span text:style-name="T293">pradedančiųjų, jauno žirgo klasė, kliūčių aukštis iki 110 cm;</text:span></text:p>
      <text:p text:style-name="P294"><text:span text:style-name="T295">31.2</text:span><text:span text:style-name="T296">.</text:span><text:span text:style-name="T297"><text:tab/></text:span><text:span text:style-name="T298">LA –<text:s/></text:span><text:span text:style-name="T299">lengvas lygis, kliūčių aukštis 110 cm;</text:span></text:p>
      <text:p text:style-name="P300"><text:span text:style-name="T301">31.3</text:span><text:span text:style-name="T302">.</text:span><text:span text:style-name="T303"><text:tab/></text:span><text:span text:style-name="T304">LB –<text:s/></text:span><text:span text:style-name="T305">lengvas lygis, kliūčių aukštis 120 cm;</text:span></text:p>
      <text:p text:style-name="P306"><text:span text:style-name="T307">31.4</text:span><text:span text:style-name="T308">.</text:span><text:span text:style-name="T309"><text:tab/></text:span><text:span text:style-name="T310">LC –</text:span><text:span text:style-name="T311"><text:s/>lengvas lygis, kliūčių aukštis 130 cm;</text:span></text:p>
      <text:p text:style-name="P312"><text:span text:style-name="T313">31.5</text:span><text:span text:style-name="T314">.</text:span><text:span text:style-name="T315"><text:tab/></text:span><text:span text:style-name="T316">M –<text:s/></text:span><text:span text:style-name="T317">vidutinis lygis, kliūčių aukštis 130 – 140 cm;</text:span></text:p>
      <text:p text:style-name="P318"><text:span text:style-name="T319">31.6</text:span><text:span text:style-name="T320">.</text:span><text:span text:style-name="T321"><text:tab/></text:span><text:span text:style-name="T322">S –</text:span><text:span text:style-name="T323"><text:s/>sunki (aukščiausioji) klasė, kliūčių aukštis</text:span><text:span text:style-name="T324"><text:s/></text:span><text:span text:style-name="T325">nuo 145 cm.</text:span></text:p>
      <text:p text:style-name="P326"><text:span text:style-name="T327">32</text:span><text:span text:style-name="T328">.</text:span><text:span text:style-name="T329"><text:tab/></text:span><text:span text:style-name="T330">Konkūrams pasirinktas žirgas pirmiausia turi būti fiziškai stiprus, energingas, drąsus ir paklusnus, stabilios psichikos ir palyginti ramaus temperamento. Konkūriniam žirgui labai svarbu turėti sveikas, normalias akis, gerą regėjimą.</text:span></text:p>
      <text:p text:style-name="P331"><text:span text:style-name="T332">33</text:span><text:span text:style-name="T333">.</text:span><text:span text:style-name="T334"><text:tab/></text:span><text:span text:style-name="T335">Konkūrų varžybos –bandymai gali būti labai įvairūs, vieneriose varžybose gali būti privalomas maršrutas, kitose maršrutą pasirenka pats raitelis. Rezultatai gali būti vertinami baudos taškais, teigiamais balais ir kt.</text:span><text:span text:style-name="T336"><text:s/>Raitelio tikslas – kuo greičiau be klaidų įveikti specialiai kiekvienoms varžyboms pastatytą kliūčių maršrutą.</text:span></text:p>
      <text:p text:style-name="P337"><text:span text:style-name="T338">34</text:span><text:span text:style-name="T339">.</text:span><text:span text:style-name="T340"><text:tab/>Baudos taškai skiriami už žirgo nepaklusnumą, nuverstas kliūtis, viršytą kontrolinio laiko normatyvą bei kitas žirgo ar raitelio klaidas rungties įveikimo metu. Konkūrų rungtyse, kuriose yra vykdomas persirungimas, nugalėtoju paskelbiamas greičiausiai be klaidų persirungimo kliūtis įveikęs duetas.</text:span></text:p>
      <text:p text:style-name="P341"><text:span text:style-name="T342">35</text:span><text:span text:style-name="T343">.</text:span><text:span text:style-name="T344"><text:tab/>Pripažintos arklių veislininkystės institucijos konkūrų varžybas – bandymus privalo vykdyti vadovaudamosi Tarptautinės žirginio sporto federacijos patvirtintomis konkūrų taisyklėmis.</text:span></text:p>
      <text:p text:style-name="P345"/>
      <text:p text:style-name="P346"><text:span text:style-name="T347">Dailusis jojimas</text:span></text:p>
      <text:p text:style-name="P348"><text:span text:style-name="T349">36</text:span><text:span text:style-name="T350">.</text:span><text:span text:style-name="T351"><text:tab/></text:span><text:span text:style-name="T352">Dailiojo jojimo varžyboms atrenkami taisyklingo eksterjero, gražių kūno formų ir spalvos žirgai. Dailiajam jojimui tinka visi veisiami šiuolaikinio klasikinio sportinio jojamojo tipo žirgai (Trakėnai, Lietuvos jojamieji, Baltijos hanoveriai ir kt.) nuo ketverių metų.</text:span></text:p>
      <text:p text:style-name="P353"><text:span text:style-name="T354">37</text:span><text:span text:style-name="T355">.</text:span><text:span text:style-name="T356"><text:tab/>Dailiojo jojimo varžyboms – bandymams sudaroma testų programa, kurioje<text:s/></text:span><text:span text:style-name="T357">raitelis ir žirgas turi atlikti seriją pratimų, vadinamų elementais, lygioje 60 x 20 m aikštėje, aptvertoje žema 30 – 40 cm tvorele ir simetriškai pažymėtoje 12 raidžių – pagal jas nustatoma aikštelės vieta, kurioje privaloma atlikti testo schemoje nurodytus elementus.</text:span></text:p>
      <text:p text:style-name="P358"><text:span text:style-name="T359">38</text:span><text:span text:style-name="T360">.</text:span><text:span text:style-name="T361"><text:tab/></text:span><text:span text:style-name="T362">Dailiajame jojime varžybų – bandymų programų testai skirstomi į sudėtingumo lygius:</text:span></text:p>
      <text:p text:style-name="P363"><text:span text:style-name="T364">38.1</text:span><text:span text:style-name="T365">.</text:span><text:span text:style-name="T366"><text:tab/></text:span><text:span text:style-name="T367">P<text:s/></text:span><text:span text:style-name="T368">–</text:span><text:span text:style-name="T369"><text:s/></text:span><text:span text:style-name="T370">lygis (P-1, P-2, P-3, P-4);</text:span></text:p>
      <text:p text:style-name="P371"><text:span text:style-name="T372">38.2</text:span><text:span text:style-name="T373">.</text:span><text:span text:style-name="T374"><text:tab/></text:span><text:span text:style-name="T375">E<text:s/></text:span><text:span text:style-name="T376">–</text:span><text:span text:style-name="T377"><text:s/></text:span><text:span text:style-name="T378">(pradinis) lygis (E-1, E-2, E-3, E-4, E-5, E-6, E-7);</text:span></text:p>
      <text:p text:style-name="P379"><text:span text:style-name="T380">38.3</text:span><text:span text:style-name="T381">.</text:span><text:span text:style-name="T382"><text:tab/></text:span><text:span text:style-name="T383">A<text:s/></text:span><text:span text:style-name="T384">– (elementarusis) lygis (A-1, A-2, A-3, A-4, A-5, A-6);</text:span></text:p>
      <text:p text:style-name="P385"><text:span text:style-name="T386">38.4</text:span><text:span text:style-name="T387">.</text:span><text:span text:style-name="T388"><text:tab/></text:span><text:span text:style-name="T389">L<text:s/></text:span><text:span text:style-name="T390">– (vidutinis) lygis (L-1, L-2, L-3, L-4, L-5, L-6, L-7);</text:span></text:p>
      <text:p text:style-name="P391"><text:span text:style-name="T392">38.5</text:span><text:span text:style-name="T393">.</text:span><text:span text:style-name="T394"><text:tab/></text:span><text:span text:style-name="T395">M – (pažengusiųjų) lygis (M-1, M-2, M-3, M-4, M-5, M-6, M-7, M-8, M-9, M-10, M-11, M-12, M-13);</text:span></text:p>
      <text:p text:style-name="P396"><text:span text:style-name="T397">38.6</text:span><text:span text:style-name="T398">.</text:span><text:span text:style-name="T399"><text:tab/></text:span><text:span text:style-name="T400">S</text:span><text:span text:style-name="T401"><text:s/>– (Mažasis prizas/Didysis prizas) lygis (S-1, S-2, S-3, S-4, S-5, S-6, S-7, S-8, S-9, S-10, S-11).</text:span></text:p>
      <text:p text:style-name="P402"><text:span text:style-name="T403">39</text:span><text:span text:style-name="T404">.</text:span><text:span text:style-name="T405"><text:tab/></text:span><text:span text:style-name="T406">Dailiojo jojimo varžybų testo metu kiekvienas raitelio bei žirgo atliekamas elementas vertinamas balu nuo 0 iki 10. Šie balai verčiami procentiniu rezultatu – laimi duetas, surinkęs didžiausią visų galimų balų dalį. Taip pat</text:span><text:span text:style-name="T407"><text:s/>vertinamas žirgo judesių laisvumas, lengvumas ir techniškas jojimas.</text:span></text:p>
      <text:p text:style-name="P408"><text:span text:style-name="T409">40</text:span><text:span text:style-name="T410">.</text:span><text:span text:style-name="T411"><text:tab/>Pripažintos arklių veislininkystės institucijos vykdydamos dailiojo jojimo varžybas – bandymus privalo vadovautis Lietuvos dailiojo jojimo varžybų taisyklėmis, patvirtintomis Lietuvos žirginio sporto federacijos Valdybos nutarimu (aktuali redakcija), suderintomis su Tarnyba ir Dailiojo jojimo taisyklėmis, patvirtintomis Tarptautinės žirginio sporto federacijos.</text:span></text:p>
      <text:p text:style-name="P412"/>
      <text:p text:style-name="P413"><text:span text:style-name="T414">Trikovė</text:span></text:p>
      <text:p text:style-name="P415"><text:span text:style-name="T416">41</text:span><text:span text:style-name="T417">.</text:span><text:span text:style-name="T418"><text:tab/></text:span><text:span text:style-name="T419">Trikovei pasirinktas žirgas turi būti daugiau ar mažiau universalus, tinkamas konkūrams, dailiajam jojimui, taip pat pasižymėti geromis greičio savybėmis bei ištverme, kad galėtų sėkmingai dalyvauti lauko bandymuose (krosas).</text:span></text:p>
      <text:p text:style-name="P420"><text:span text:style-name="T421">42</text:span><text:span text:style-name="T422">.</text:span><text:span text:style-name="T423"><text:tab/></text:span><text:span text:style-name="T424">Trikovei pasirinkti žirgai turėtų būti taisyklingo eksterjero, stiprių galūnių, gerų judesių, energingi, gyvi, drąsūs, bet paklusnūs, turėti gerą regėjimą. Tinkamiausi trikovės rungčiai yra grynakraujų jojamųjų, trakėnų, Budiono veislių žirgai.</text:span></text:p>
      <text:p text:style-name="P425"><text:span text:style-name="T426">43</text:span><text:span text:style-name="T427">.</text:span><text:span text:style-name="T428"><text:tab/>Trikovė - trijų dienų raitelio bei žirgo varžybų – bandymų kompleksas, sudarytas iš dailiojo jojimo, konkūrų bei lauko bandymų arba kitaip vadinamo kroso, rungčių.</text:span></text:p>
      <text:p text:style-name="P429"><text:span text:style-name="T430">44</text:span><text:span text:style-name="T431">.</text:span><text:span text:style-name="T432"><text:tab/>Pirmąją trikovės varžybų dieną, dailiojo jojimo rungties metu žirgas bei raitelis demonstruoja techniškai atliekamus elementus (pratimus), eleganciją bei tarpusavio harmoniją. Antroji diena skirta lauko bandymų (kroso) rungčiai, kuri reikalauja žirgo bei raitelio drąsos ir<text:s/></text:span><text:soft-page-break/><text:span text:style-name="T433">ištvermės jojant atviromis didelio ploto aikštelėmis bei įveikiant įvairias kliūtis. Trečiąją trikovės varžybų dieną duetai rungiasi konkūrų aikštelėje, kur turi įrodyti savo tvirtumą, pasiruošimą, sveikatą ir jėgą po sunkios ištvermės reikalaujančios jojimo dienos.</text:span></text:p>
      <text:p text:style-name="P434"><text:span text:style-name="T435">45</text:span><text:span text:style-name="T436">.</text:span><text:span text:style-name="T437"><text:tab/>Pripažintos arklių veislininkystės institucijos vykdydamos trikovės rungties varžybas – bandymus privalo vadovautis Trikovės taisyklėmis, patvirtintomis Tarptautinės žirginio sporto federacijos.</text:span></text:p>
      <text:p text:style-name="P438"/>
      <text:p text:style-name="P439"><text:span text:style-name="T440">Ištvermės jojimas</text:span></text:p>
      <text:p text:style-name="P441"><text:span text:style-name="T442">46</text:span><text:span text:style-name="T443">.</text:span><text:span text:style-name="T444"><text:tab/></text:span><text:span text:style-name="T445">Ištvermės jojimas – tai rungtynės, kuriose yra patikrinamas žirgo greitis ir ištvermė, taip pat išbandoma raitelio orientacija bei gebėjimas jausti savo žirgo galimybes.</text:span></text:p>
      <text:p text:style-name="P446"><text:span text:style-name="T447">47</text:span><text:span text:style-name="T448">.</text:span><text:span text:style-name="T449"><text:tab/></text:span><text:span text:style-name="T450">Ištvermės jojimo varžybos susideda iš kelių etapų, vadinamų fazėmis. Po kiekvienos fazės (vidutiniškai atitinkančios 30 km atstumą) vykdoma veterinarinė žirgo patikra, tinkamumo tolimesniam varžymuisi nustatymas.</text:span></text:p>
      <text:p text:style-name="P451"><text:span text:style-name="T452">48</text:span><text:span text:style-name="T453">.</text:span><text:span text:style-name="T454"><text:tab/></text:span><text:span text:style-name="T455">Po patikros žirgui skiriama laiko poilsiui prieš kitą fazę. Per numatytą laiką žirgo pulsui neatsistačius iki numatytos normos (pagal tarptautinius nuostatus atsistatymui iki 64 dūžių per minutę skiriama 20 min.), taip pat žirgui apšlubus, ar veterinarui nustačius kitų žirgo sveikatos sutrikimų, duetas diskvalifikuojamas.</text:span></text:p>
      <text:p text:style-name="P456"><text:span text:style-name="T457">49</text:span><text:span text:style-name="T458">.</text:span><text:span text:style-name="T459"><text:tab/></text:span><text:span text:style-name="T460">Trasoje raiteliai laisvai renkasi judėjimo greitį, taip pat gali vestis žirgą ar bėgti šalia jo, raiti privalo kirsti tik starto ir finišo linijas.</text:span></text:p>
      <text:p text:style-name="P461"><text:span text:style-name="T462">50</text:span><text:span text:style-name="T463">.</text:span><text:span text:style-name="T464"><text:tab/></text:span><text:span text:style-name="T465">Minimali vienos dienos varžybų distancija svyruoja tarp 40 ir 160 km.</text:span></text:p>
      <text:p text:style-name="P466"><text:span text:style-name="T467">51</text:span><text:span text:style-name="T468">.</text:span><text:span text:style-name="T469"><text:tab/>Pripažintos arklių veislininkystės institucijos vykdydamos ištvermės jojimo varžybas – bandymus privalo vadovautis Ištvermės jojimo taisyklėmis, patvirtintomis Tarptautinės žirginio sporto federacijos.</text:span></text:p>
      <text:p text:style-name="P470"/>
      <text:p text:style-name="P471"><text:span text:style-name="T472">Važiavimas kinkiniais</text:span></text:p>
      <text:p text:style-name="P473"><text:span text:style-name="T474">52</text:span><text:span text:style-name="T475">.</text:span><text:span text:style-name="T476"><text:tab/>Važiavimas kinkiniais – varžybos, kuriose varžosi karietos, kinkytos vienu, dviem ar keturiais žirgais arba poniais. Nugalėtojas ir prizininkai nustatomi, kai vienoje žirgų kategorijoje rungiasi ne mažiau kaip 3 ekipažai.</text:span></text:p>
      <text:p text:style-name="P477"><text:span text:style-name="T478">53</text:span><text:span text:style-name="T479">.</text:span><text:span text:style-name="T480"><text:tab/>Pirmoji varžybų dalis - maniežinis važiavimas – kai ekipažai aikštėje atlieka skirtingo sudėtingumo figūras, žirgams judant įvairiais aliūrais. Vertinamas žirgų judesių tikslumas, elastingumas, judėjimo impulsyvumas, figūrų tikslumas, paties ekipažo išvaizda.</text:span></text:p>
      <text:p text:style-name="P481"><text:span text:style-name="T482">54</text:span><text:span text:style-name="T483">.</text:span><text:span text:style-name="T484"><text:tab/>Antroji diena skiriama krosui (maratonui). Jo metu ekipažai įvairiais aliūrais turi įveikti nuo trijų iki penkių atkarpų, kurių bendras ilgis gali siekti 24 kilometrus. Paskutinėje atkarpoje būna įrengtos mažiausiai penkios kliūtys, kuriose ekipažas nustatyta tvarka privalo įveikti<text:s/></text:span><text:soft-page-break/><text:span text:style-name="T485">keletą vartų, kurie gali būti sudaryti iš dirbtinių elementų (pvz. paprastų stulpų), arba suformuoti panaudojant natūralų reljefą, natūralius vandens telkinius.</text:span></text:p>
      <text:p text:style-name="P486"><text:span text:style-name="T487">55</text:span><text:span text:style-name="T488">.</text:span><text:span text:style-name="T489"><text:tab/>Trečią dieną varžybos baigiamos manevravimo tarp žymeklių rungtimi, kurios metu svarbiausia, jų nekliudžius, kuo greičiau ir tiksliau baigti distanciją.</text:span></text:p>
      <text:p text:style-name="P490"><text:span text:style-name="T491">56</text:span><text:span text:style-name="T492">.</text:span><text:span text:style-name="T493"><text:tab/>Pripažintos arklių veislininkystės institucijos vykdydamos važiavimo kinkiniais varžybas – bandymus privalo vadovautis Važiavimo kinkiniais taisyklėmis, patvirtintomis Tarptautinės žirginio sporto federacijos.</text:span></text:p>
      <text:p text:style-name="P494"/>
      <text:p text:style-name="P495"><text:span text:style-name="T496">Ristūnų lenktynės</text:span></text:p>
      <text:p text:style-name="P497"><text:span text:style-name="T498">57</text:span><text:span text:style-name="T499">.</text:span><text:span text:style-name="T500"><text:tab/>Ristūnų lenktynės – tai lenktynių forma, kai tam tikru aliūru bėgantis žirgas tempia dviratį lenktyninį vežimėlį. Pagrindinis ristūnų veislių žirgų aliūras yra risčia. Treniruojant ristūnus siekiama išvystyti taisyklingą bėgimą ir pasiekti didžiausią greitį risčia.</text:span></text:p>
      <text:p text:style-name="P501"><text:span text:style-name="T502">58</text:span><text:span text:style-name="T503">.</text:span><text:span text:style-name="T504"><text:tab/>Individualus ristūnų treniravimas pradedamas, kai ristūnai sulaukia vienerių metų amžiaus. Į vežimėlius pakinkyti ristūnai išbandomi lenktynėse tam tikromis amžiaus grupėmis, o nuo trejų metų – ir greičio savybių išryškinimo lenktynėse.</text:span></text:p>
      <text:p text:style-name="P505"><text:span text:style-name="T506">59</text:span><text:span text:style-name="T507">.</text:span><text:span text:style-name="T508"><text:tab/>Lenktynių standartinės distancijos – 1 600, 2 100, 2 400, 3 200 ir ne ilgesnė kaip 4 000 metrų. Priklausomai nuo hipodromo ypatumų gali būti lenktyniaujama ir kitose distancijose.</text:span></text:p>
      <text:p text:style-name="P509"><text:span text:style-name="T510">60</text:span><text:span text:style-name="T511">.</text:span><text:span text:style-name="T512"><text:tab/></text:span><text:span text:style-name="T513">Varžybose – bandymuose (konkursuose) ir lenktynėse dėl prizo turi dalyvauti ne mažiau kaip keturi ristūnai, o respublikinėse lenktynėse - ne mažiau kaip penki ristūnai. Dėl pateisinamų priežasčių išbraukus didesnį ristūnų skaičių ir važiavime nelikus privalomo minimumo, leidžiama kelis važiavimus sujungti į vieną.</text:span></text:p>
      <text:p text:style-name="P514"><text:span text:style-name="T515">61</text:span><text:span text:style-name="T516">.</text:span><text:span text:style-name="T517"><text:tab/>Lenktynėse leidžiama dalyvauti: dvimečiais ristūnais – ne daugiau kaip tris kartus, trimečiais ristūnais – ne daugiau kaip keturis kartus, keturmečiais ir vyresniais ristūnais – ne daugiau kaip penkis kartus per mėnesį.</text:span></text:p>
      <text:p text:style-name="P518"><text:span text:style-name="T519">62</text:span><text:span text:style-name="T520">.</text:span><text:span text:style-name="T521"><text:tab/>Draudžiama ristūnams lenktynėse dalyvauti tris dienas iš eilės.</text:span></text:p>
      <text:p text:style-name="P522"><text:span text:style-name="T523">63</text:span><text:span text:style-name="T524">.</text:span><text:span text:style-name="T525"><text:tab/>Pripažintos arklių veislininkystės institucijos vykdydamos ristūnų žirgų varžybas – bandymus, privalo vadovautis Tarptautinės ristūnų lenktynių sutarties, patvirtintos Europos ristūnų sporto sąjungos (UET), nuostatomis.</text:span></text:p>
      <text:p text:style-name="P526"/>
      <text:p text:style-name="P527"><text:span text:style-name="T528">Lygiosios lenktynės</text:span></text:p>
      <text:p text:style-name="P529"><text:span text:style-name="T530">64</text:span><text:span text:style-name="T531">.</text:span><text:span text:style-name="T532"><text:tab/></text:span><text:span text:style-name="T533">Lygiosioms lenktynėms<text:s/></text:span><text:span text:style-name="T534">atrenkami lieknų, lengvų kūno formų, sausi, pakankamai aukšto ūgio žirgai. Geriausius rezultatus tokio pobūdžio lenktynėse pasiekia grynakraujų jojamųjų veislės žirgai.</text:span><text:span text:style-name="T535"><text:s/></text:span><text:span text:style-name="T536">Šių žirgų veislė išlieka lydere populiacijos skaičiumi ir rezultatais. Antra pagal populiarumą yra arabų žirgų veislė.</text:span></text:p>
      <text:p text:style-name="P537"><text:span text:style-name="T538">65</text:span><text:span text:style-name="T539">.</text:span><text:span text:style-name="T540"><text:tab/></text:span><text:span text:style-name="T541">Jojikų (žokėjų) masė griežtai ribojama. Jojikas (žokėjas) su amunicija turi sudaryti tam tikrą svorį, kurio dydis priklauso nuo žirgo amžiaus, lenktynių, patirties, laimėjimų skaičiaus ir kitų dalykų.</text:span></text:p>
      <text:p text:style-name="P542"><text:span text:style-name="T543">66</text:span><text:span text:style-name="T544">.</text:span><text:span text:style-name="T545"><text:tab/></text:span><text:span text:style-name="T546">Priklausomai nuo bėgimo sąlygų, jojikų (žokėjų) svoriai paskelbiami prieš lenktynes lenktynių programoje. Tuoj pat po lenktynių finišo jojikas (žokėjas) privalo pasisverti, jo svoris turi atitikti svorį numatytą bėgimo sąlygose. Sveriamasi su balneliu ir pavarža, be šalmo ir steko.<text:s/></text:span></text:p>
      <text:p text:style-name="P547"><text:span text:style-name="T548">67</text:span><text:span text:style-name="T549">.</text:span><text:span text:style-name="T550"><text:tab/>Jojikas (žokėjas), po lenktynių svėręs 0,3 kg mažiau negu nustatyta, netenka teisės užimti atitinkamą vietą, jo rezultatas prilygsta diskvalifikacijai.<text:s/></text:span></text:p>
      <text:p text:style-name="P551"><text:span text:style-name="T552">68</text:span><text:span text:style-name="T553">.</text:span><text:span text:style-name="T554"><text:tab/>Jei bėgimas mišrus lyčių atžvilgiu, eržilai lenktynėse turi nešti vienu arba dviem kilogramais didesnį svorį. Esant mišriems lyčių bėgimams, jaunesni žirgai gauna didesnę svorio nuolaidą.</text:span></text:p>
      <text:p text:style-name="P555"><text:span text:style-name="T556">69</text:span><text:span text:style-name="T557">.</text:span><text:span text:style-name="T558"><text:tab/>Žirgų, bėgančių lygiosiose lenktynėse, išlyginamojo svorio (handikapo) normos:</text:span></text:p>
      <text:p text:style-name="P559"><text:span text:style-name="T560">69.1</text:span><text:span text:style-name="T561">.Grynakraujų jojamųjų veislės žirgams:</text:span></text:p>
      <text:p text:style-name="P562"><text:span text:style-name="T563">69.1.1</text:span><text:span text:style-name="T564">. tik dvimečiams - iki liepos 31 dienos – 56 kg, po liepos 31 dienos – 57 kg. Eržiliukams pridedamas papildomai 1 kg;</text:span></text:p>
      <text:p text:style-name="P565"><text:span text:style-name="T566">69.1.2</text:span><text:span text:style-name="T567">. dvimečiams ir vyresniems:</text:span></text:p>
      <text:p text:style-name="P568"><text:span text:style-name="T569">69.1.2.1</text:span><text:span text:style-name="T570">. dvimečiams – 53 kg;</text:span></text:p>
      <text:p text:style-name="P571"><text:span text:style-name="T572">69.1.2.2</text:span><text:span text:style-name="T573">. trimečiams – 61 kg;</text:span></text:p>
      <text:p text:style-name="P574"><text:span text:style-name="T575">69.1.2.3</text:span><text:span text:style-name="T576">. keturmečiams ir vyresniems – 62 kg;</text:span></text:p>
      <text:p text:style-name="P577"><text:span text:style-name="T578">69.1.2.4</text:span><text:span text:style-name="T579">. kumelaitėms visose amžiaus grupėse vienu kilogramu mažiau.</text:span></text:p>
      <text:p text:style-name="P580"><text:span text:style-name="T581">69.1.3</text:span><text:span text:style-name="T582">. lenktynėse tik trimečių žirgų amžiaus grupėje:<text:s/></text:span></text:p>
      <text:p text:style-name="P583"><text:span text:style-name="T584">69.1.3.1</text:span><text:span text:style-name="T585">. eržliukams – 58 kg,</text:span></text:p>
      <text:p text:style-name="P586"><text:span text:style-name="T587">69.1.3.2</text:span><text:span text:style-name="T588">. kumelaitėms – 56 kg.</text:span></text:p>
      <text:p text:style-name="P589"><text:span text:style-name="T590">69.1.4</text:span><text:span text:style-name="T591">. lenktynėse kastratai žirgai neša tokį pat svorį kaip eržilai;</text:span></text:p>
      <text:p text:style-name="P592"><text:span text:style-name="T593">69.1.5</text:span><text:span text:style-name="T594">. jeigu įvairaus amžiaus žirgų lenktynėse nėra papildomų užbėgimo sąlygų, vadovaujamasi šia lentele:<text:s/></text:span></text:p>
      <text:p text:style-name="P595"><text:span text:style-name="T596">1</text:span><text:span text:style-name="T597"><text:s/>lentelė</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Distancijos ilgis, metrais</text:p>
          </table:table-cell>
          <table:table-cell table:style-name="TableCell616" table:number-rows-spanned="2">
            <text:p text:style-name="P617"/>
            <text:p text:style-name="P618">Žirgo amžius, metais</text:p>
            <text:p text:style-name="P619"/>
          </table:table-cell>
          <table:table-cell table:style-name="TableCell620" table:number-columns-spanned="12">
            <text:p text:style-name="P62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I</text:p>
          </table:table-cell>
          <table:table-cell table:style-name="TableCell627">
            <text:p text:style-name="P628">II</text:p>
          </table:table-cell>
          <table:table-cell table:style-name="TableCell629">
            <text:p text:style-name="P630">III</text:p>
          </table:table-cell>
          <table:table-cell table:style-name="TableCell631">
            <text:p text:style-name="P632">IV</text:p>
          </table:table-cell>
          <table:table-cell table:style-name="TableCell633">
            <text:p text:style-name="P634">V</text:p>
          </table:table-cell>
          <table:table-cell table:style-name="TableCell635">
            <text:p text:style-name="P636">VI</text:p>
          </table:table-cell>
          <table:table-cell table:style-name="TableCell637">
            <text:p text:style-name="P638">VII</text:p>
          </table:table-cell>
          <table:table-cell table:style-name="TableCell639">
            <text:p text:style-name="P640">VIII</text:p>
          </table:table-cell>
          <table:table-cell table:style-name="TableCell641">
            <text:p text:style-name="P642">IX</text:p>
          </table:table-cell>
          <table:table-cell table:style-name="TableCell643">
            <text:p text:style-name="P644">X</text:p>
          </table:table-cell>
          <table:table-cell table:style-name="TableCell645">
            <text:p text:style-name="P646">XI</text:p>
          </table:table-cell>
          <table:table-cell table:style-name="TableCell647">
            <text:p text:style-name="P648">XII</text:p>
          </table:table-cell>
        </table:table-row>
        <table:table-row table:style-name="TableRow649">
          <table:table-cell table:style-name="TableCell650" table:number-rows-spanned="2">
            <text:p text:style-name="P651">Iki 1400 m</text:p>
          </table:table-cell>
          <table:table-cell table:style-name="TableCell652">
            <text:p text:style-name="P653">3</text:p>
          </table:table-cell>
          <table:table-cell table:style-name="TableCell654">
            <text:p text:style-name="P655">50</text:p>
          </table:table-cell>
          <table:table-cell table:style-name="TableCell656">
            <text:p text:style-name="P657">51</text:p>
          </table:table-cell>
          <table:table-cell table:style-name="TableCell658">
            <text:p text:style-name="P659">52</text:p>
          </table:table-cell>
          <table:table-cell table:style-name="TableCell660">
            <text:p text:style-name="P661">53</text:p>
          </table:table-cell>
          <table:table-cell table:style-name="TableCell662">
            <text:p text:style-name="P663">54</text:p>
          </table:table-cell>
          <table:table-cell table:style-name="TableCell664">
            <text:p text:style-name="P665">55</text:p>
          </table:table-cell>
          <table:table-cell table:style-name="TableCell666">
            <text:p text:style-name="P667">56</text:p>
          </table:table-cell>
          <table:table-cell table:style-name="TableCell668">
            <text:p text:style-name="P669">57</text:p>
          </table:table-cell>
          <table:table-cell table:style-name="TableCell670">
            <text:p text:style-name="P671">58</text:p>
          </table:table-cell>
          <table:table-cell table:style-name="TableCell672">
            <text:p text:style-name="P673">59</text:p>
          </table:table-cell>
          <table:table-cell table:style-name="TableCell674">
            <text:p text:style-name="P675">60</text:p>
          </table:table-cell>
          <table:table-cell table:style-name="TableCell676">
            <text:p text:style-name="P677">60</text:p>
          </table:table-cell>
        </table:table-row>
        <table:table-row table:style-name="TableRow678">
          <table:covered-table-cell>
            <text:p text:style-name="P679"/>
          </table:covered-table-cell>
          <table:table-cell table:style-name="TableCell680">
            <text:p text:style-name="P681">4 ir vyresni</text:p>
          </table:table-cell>
          <table:table-cell table:style-name="TableCell682">
            <text:p text:style-name="P683">60</text:p>
          </table:table-cell>
          <table:table-cell table:style-name="TableCell684">
            <text:p text:style-name="P685">60</text:p>
          </table:table-cell>
          <table:table-cell table:style-name="TableCell686">
            <text:p text:style-name="P687">60</text:p>
          </table:table-cell>
          <table:table-cell table:style-name="TableCell688">
            <text:p text:style-name="P689">60</text:p>
          </table:table-cell>
          <table:table-cell table:style-name="TableCell690">
            <text:p text:style-name="P691">60</text:p>
          </table:table-cell>
          <table:table-cell table:style-name="TableCell692">
            <text:p text:style-name="P693">60</text:p>
          </table:table-cell>
          <table:table-cell table:style-name="TableCell694">
            <text:p text:style-name="P695">60</text:p>
          </table:table-cell>
          <table:table-cell table:style-name="TableCell696">
            <text:p text:style-name="P697">60</text:p>
          </table:table-cell>
          <table:table-cell table:style-name="TableCell698">
            <text:p text:style-name="P699">60</text:p>
          </table:table-cell>
          <table:table-cell table:style-name="TableCell700">
            <text:p text:style-name="P701">60</text:p>
          </table:table-cell>
          <table:table-cell table:style-name="TableCell702">
            <text:p text:style-name="P703">60</text:p>
          </table:table-cell>
          <table:table-cell table:style-name="TableCell704">
            <text:p text:style-name="P705">60</text:p>
          </table:table-cell>
        </table:table-row>
        <table:table-row table:style-name="TableRow706">
          <table:table-cell table:style-name="TableCell707" table:number-rows-spanned="2">
            <text:p text:style-name="P708">Nuo 1400 iki</text:p>
            <text:p text:style-name="P709">2000 m</text:p>
          </table:table-cell>
          <table:table-cell table:style-name="TableCell710">
            <text:p text:style-name="P711">3</text:p>
          </table:table-cell>
          <table:table-cell table:style-name="TableCell712">
            <text:p text:style-name="P713">49</text:p>
          </table:table-cell>
          <table:table-cell table:style-name="TableCell714">
            <text:p text:style-name="P715">50</text:p>
          </table:table-cell>
          <table:table-cell table:style-name="TableCell716">
            <text:p text:style-name="P717">51</text:p>
          </table:table-cell>
          <table:table-cell table:style-name="TableCell718">
            <text:p text:style-name="P719">52</text:p>
          </table:table-cell>
          <table:table-cell table:style-name="TableCell720">
            <text:p text:style-name="P721">53</text:p>
          </table:table-cell>
          <table:table-cell table:style-name="TableCell722">
            <text:p text:style-name="P723">54</text:p>
          </table:table-cell>
          <table:table-cell table:style-name="TableCell724">
            <text:p text:style-name="P725">55</text:p>
          </table:table-cell>
          <table:table-cell table:style-name="TableCell726">
            <text:p text:style-name="P727">56</text:p>
          </table:table-cell>
          <table:table-cell table:style-name="TableCell728">
            <text:p text:style-name="P729">57</text:p>
          </table:table-cell>
          <table:table-cell table:style-name="TableCell730">
            <text:p text:style-name="P731">58</text:p>
          </table:table-cell>
          <table:table-cell table:style-name="TableCell732">
            <text:p text:style-name="P733">59</text:p>
          </table:table-cell>
          <table:table-cell table:style-name="TableCell734">
            <text:p text:style-name="P735">60</text:p>
          </table:table-cell>
        </table:table-row>
        <table:table-row table:style-name="TableRow736">
          <table:covered-table-cell>
            <text:p text:style-name="P737"/>
          </table:covered-table-cell>
          <table:table-cell table:style-name="TableCell738">
            <text:p text:style-name="P739">4 ir vyresni</text:p>
          </table:table-cell>
          <table:table-cell table:style-name="TableCell740">
            <text:p text:style-name="P741">60</text:p>
          </table:table-cell>
          <table:table-cell table:style-name="TableCell742">
            <text:p text:style-name="P743">60</text:p>
          </table:table-cell>
          <table:table-cell table:style-name="TableCell744">
            <text:p text:style-name="P745">60</text:p>
          </table:table-cell>
          <table:table-cell table:style-name="TableCell746">
            <text:p text:style-name="P747">60</text:p>
          </table:table-cell>
          <table:table-cell table:style-name="TableCell748">
            <text:p text:style-name="P749">60</text:p>
          </table:table-cell>
          <table:table-cell table:style-name="TableCell750">
            <text:p text:style-name="P751">60</text:p>
          </table:table-cell>
          <table:table-cell table:style-name="TableCell752">
            <text:p text:style-name="P753">60</text:p>
          </table:table-cell>
          <table:table-cell table:style-name="TableCell754">
            <text:p text:style-name="P755">60</text:p>
          </table:table-cell>
          <table:table-cell table:style-name="TableCell756">
            <text:p text:style-name="P757">60</text:p>
          </table:table-cell>
          <table:table-cell table:style-name="TableCell758">
            <text:p text:style-name="P759">60</text:p>
          </table:table-cell>
          <table:table-cell table:style-name="TableCell760">
            <text:p text:style-name="P761">60</text:p>
          </table:table-cell>
          <table:table-cell table:style-name="TableCell762">
            <text:p text:style-name="P763">60</text:p>
          </table:table-cell>
        </table:table-row>
        <text:soft-page-break/>
        <table:table-row table:style-name="TableRow764">
          <table:table-cell table:style-name="TableCell765" table:number-rows-spanned="2">
            <text:p text:style-name="P766">Nuo 2000 iki</text:p>
            <text:p text:style-name="P767">2400 m</text:p>
          </table:table-cell>
          <table:table-cell table:style-name="TableCell768">
            <text:p text:style-name="P769">3</text:p>
          </table:table-cell>
          <table:table-cell table:style-name="TableCell770">
            <text:p text:style-name="P771">48</text:p>
          </table:table-cell>
          <table:table-cell table:style-name="TableCell772">
            <text:p text:style-name="P773">49</text:p>
          </table:table-cell>
          <table:table-cell table:style-name="TableCell774">
            <text:p text:style-name="P775">50</text:p>
          </table:table-cell>
          <table:table-cell table:style-name="TableCell776">
            <text:p text:style-name="P777">51</text:p>
          </table:table-cell>
          <table:table-cell table:style-name="TableCell778">
            <text:p text:style-name="P779">52</text:p>
          </table:table-cell>
          <table:table-cell table:style-name="TableCell780">
            <text:p text:style-name="P781">53</text:p>
          </table:table-cell>
          <table:table-cell table:style-name="TableCell782">
            <text:p text:style-name="P783">54</text:p>
          </table:table-cell>
          <table:table-cell table:style-name="TableCell784">
            <text:p text:style-name="P785">55</text:p>
          </table:table-cell>
          <table:table-cell table:style-name="TableCell786">
            <text:p text:style-name="P787">56</text:p>
          </table:table-cell>
          <table:table-cell table:style-name="TableCell788">
            <text:p text:style-name="P789">57</text:p>
          </table:table-cell>
          <table:table-cell table:style-name="TableCell790">
            <text:p text:style-name="P791">58</text:p>
          </table:table-cell>
          <table:table-cell table:style-name="TableCell792">
            <text:p text:style-name="P793">59</text:p>
          </table:table-cell>
        </table:table-row>
        <table:table-row table:style-name="TableRow794">
          <table:covered-table-cell>
            <text:p text:style-name="P795"/>
          </table:covered-table-cell>
          <table:table-cell table:style-name="TableCell796">
            <text:p text:style-name="P797">4 ir vyresni</text:p>
          </table:table-cell>
          <table:table-cell table:style-name="TableCell798">
            <text:p text:style-name="P799">60</text:p>
          </table:table-cell>
          <table:table-cell table:style-name="TableCell800">
            <text:p text:style-name="P801">60</text:p>
          </table:table-cell>
          <table:table-cell table:style-name="TableCell802">
            <text:p text:style-name="P803">60</text:p>
          </table:table-cell>
          <table:table-cell table:style-name="TableCell804">
            <text:p text:style-name="P805">60</text:p>
          </table:table-cell>
          <table:table-cell table:style-name="TableCell806">
            <text:p text:style-name="P807">60</text:p>
          </table:table-cell>
          <table:table-cell table:style-name="TableCell808">
            <text:p text:style-name="P809">60</text:p>
          </table:table-cell>
          <table:table-cell table:style-name="TableCell810">
            <text:p text:style-name="P811">60</text:p>
          </table:table-cell>
          <table:table-cell table:style-name="TableCell812">
            <text:p text:style-name="P813">60</text:p>
          </table:table-cell>
          <table:table-cell table:style-name="TableCell814">
            <text:p text:style-name="P815">60</text:p>
          </table:table-cell>
          <table:table-cell table:style-name="TableCell816">
            <text:p text:style-name="P817">60</text:p>
          </table:table-cell>
          <table:table-cell table:style-name="TableCell818">
            <text:p text:style-name="P819">60</text:p>
          </table:table-cell>
          <table:table-cell table:style-name="TableCell820">
            <text:p text:style-name="P821">60</text:p>
          </table:table-cell>
        </table:table-row>
        <table:table-row table:style-name="TableRow822">
          <table:table-cell table:style-name="TableCell823" table:number-rows-spanned="2">
            <text:p text:style-name="P824">Virš 2400 m</text:p>
          </table:table-cell>
          <table:table-cell table:style-name="TableCell825">
            <text:p text:style-name="P826">3</text:p>
          </table:table-cell>
          <table:table-cell table:style-name="TableCell827">
            <text:p text:style-name="P828">47</text:p>
          </table:table-cell>
          <table:table-cell table:style-name="TableCell829">
            <text:p text:style-name="P830">48</text:p>
          </table:table-cell>
          <table:table-cell table:style-name="TableCell831">
            <text:p text:style-name="P832">49</text:p>
          </table:table-cell>
          <table:table-cell table:style-name="TableCell833">
            <text:p text:style-name="P834">50</text:p>
          </table:table-cell>
          <table:table-cell table:style-name="TableCell835">
            <text:p text:style-name="P836">51</text:p>
          </table:table-cell>
          <table:table-cell table:style-name="TableCell837">
            <text:p text:style-name="P838">52</text:p>
          </table:table-cell>
          <table:table-cell table:style-name="TableCell839">
            <text:p text:style-name="P840">53</text:p>
          </table:table-cell>
          <table:table-cell table:style-name="TableCell841">
            <text:p text:style-name="P842">54</text:p>
          </table:table-cell>
          <table:table-cell table:style-name="TableCell843">
            <text:p text:style-name="P844">55</text:p>
          </table:table-cell>
          <table:table-cell table:style-name="TableCell845">
            <text:p text:style-name="P846">56</text:p>
          </table:table-cell>
          <table:table-cell table:style-name="TableCell847">
            <text:p text:style-name="P848">57</text:p>
          </table:table-cell>
          <table:table-cell table:style-name="TableCell849">
            <text:p text:style-name="P850">58</text:p>
          </table:table-cell>
        </table:table-row>
        <table:table-row table:style-name="TableRow851">
          <table:covered-table-cell>
            <text:p text:style-name="P852"/>
          </table:covered-table-cell>
          <table:table-cell table:style-name="TableCell853">
            <text:p text:style-name="P854">4 ir vyresni</text:p>
          </table:table-cell>
          <table:table-cell table:style-name="TableCell855">
            <text:p text:style-name="P856">60</text:p>
          </table:table-cell>
          <table:table-cell table:style-name="TableCell857">
            <text:p text:style-name="P858">60</text:p>
          </table:table-cell>
          <table:table-cell table:style-name="TableCell859">
            <text:p text:style-name="P860">60</text:p>
          </table:table-cell>
          <table:table-cell table:style-name="TableCell861">
            <text:p text:style-name="P862">60</text:p>
          </table:table-cell>
          <table:table-cell table:style-name="TableCell863">
            <text:p text:style-name="P864">60</text:p>
          </table:table-cell>
          <table:table-cell table:style-name="TableCell865">
            <text:p text:style-name="P866">60</text:p>
          </table:table-cell>
          <table:table-cell table:style-name="TableCell867">
            <text:p text:style-name="P868">60</text:p>
          </table:table-cell>
          <table:table-cell table:style-name="TableCell869">
            <text:p text:style-name="P870">60</text:p>
          </table:table-cell>
          <table:table-cell table:style-name="TableCell871">
            <text:p text:style-name="P872">60</text:p>
          </table:table-cell>
          <table:table-cell table:style-name="TableCell873">
            <text:p text:style-name="P874">60</text:p>
          </table:table-cell>
          <table:table-cell table:style-name="TableCell875">
            <text:p text:style-name="P876">60</text:p>
          </table:table-cell>
          <table:table-cell table:style-name="TableCell877">
            <text:p text:style-name="P878">60</text:p>
          </table:table-cell>
        </table:table-row>
      </table:table>
      <text:p text:style-name="Normal"/>
      <text:p text:style-name="P879"><text:span text:style-name="T880">69.2</text:span><text:span text:style-name="T881">.</text:span><text:span text:style-name="T882"><text:s/></text:span><text:span text:style-name="T883">Arabų veislės žirgams:</text:span></text:p>
      <text:p text:style-name="P884"><text:span text:style-name="T885">69.2.1</text:span><text:span text:style-name="T886">. trimečiams – 58 kg;</text:span></text:p>
      <text:p text:style-name="P887"><text:span text:style-name="T888">69.2.2</text:span><text:span text:style-name="T889">. keturmečiams – 59 kg;<text:s/></text:span></text:p>
      <text:p text:style-name="P890"><text:span text:style-name="T891">69.2.3</text:span><text:span text:style-name="T892">. penkiamečiams ir vyresniems – 62 kg;</text:span></text:p>
      <text:p text:style-name="P893"><text:span text:style-name="T894">69.2.4</text:span><text:span text:style-name="T895">. esant tik trimečių žirgų užbėgimui, svoris gali būti mažinamas visiems dalyviams iki 4 kg.</text:span><text:span text:style-name="T896"><text:tab/></text:span></text:p>
      <text:p text:style-name="P897"><text:span text:style-name="T898">70</text:span><text:span text:style-name="T899">.</text:span><text:span text:style-name="T900"><text:tab/>Lenktynėse gali būti taikomas handikapas žirgų pajėgumui suvienodinti.<text:s/></text:span></text:p>
      <text:p text:style-name="P901"><text:span text:style-name="T902">71</text:span><text:span text:style-name="T903">.</text:span><text:span text:style-name="T904"><text:tab/></text:span><text:span text:style-name="T905">Handikapinėse lenktynėse, kuriose dalyvauja nevienodo pajėgumo žirgai, siekiant sulyginti jų galimybes laimėti, stipresniems žirgams pridedamas svoris, o silpnesniems žirgams atimamas svoris.</text:span></text:p>
      <text:p text:style-name="P906"><text:span text:style-name="T907">72</text:span><text:span text:style-name="T908">.</text:span><text:span text:style-name="T909"><text:tab/></text:span><text:span text:style-name="T910">Siekiant sulyginti žirgų galimybes lenktynėse, vadovaujamasi principu: 1 kg – vienas žirgo korpusas.</text:span></text:p>
      <text:p text:style-name="P911"><text:span text:style-name="T912">73</text:span><text:span text:style-name="T913">.</text:span><text:span text:style-name="T914"><text:tab/></text:span><text:span text:style-name="T915">Jojikas (žokėjas) su amunicija turi sudaryti tam tikrą svorį, kurio dydis priklauso nuo žirgo amžiaus, lenktynių, patirties, laimėjimų skaičiaus ir kitų dalykų.</text:span></text:p>
      <text:p text:style-name="P916"><text:span text:style-name="T917">74</text:span><text:span text:style-name="T918">.</text:span><text:span text:style-name="T919"><text:tab/></text:span><text:span text:style-name="T920">Handikapinėms lenktynėms dažnai naudojami pobalniai su kišenėlėmis, į kurias dedamas papildomas svoris. Tai priemonė visų žirgų galimybėms laimėti sulyginti.</text:span></text:p>
      <text:p text:style-name="P921"><text:span text:style-name="T922">75</text:span><text:span text:style-name="T923">.</text:span><text:span text:style-name="T924"><text:tab/></text:span><text:span text:style-name="T925">Lenktynių klasifikacija:</text:span></text:p>
      <text:p text:style-name="P926"><text:span text:style-name="T927">75.1</text:span><text:span text:style-name="T928">.</text:span><text:span text:style-name="T929"><text:tab/>pagrindinės lenktynės, kurias laimėję žirgai aukcionų kataloguose įrašomi paryškintu šriftu yra G1, G2, G3, L, ir LR. Visos kitos lenktynės yra nacionalinio lygmens ir skirstomos priklausomai nuo šalies organizatoriaus lenktynių reglamento ar taisyklių;</text:span></text:p>
      <text:p text:style-name="P930"><text:span text:style-name="T931">75.2</text:span><text:span text:style-name="T932">.</text:span><text:span text:style-name="T933"><text:tab/></text:span><text:span text:style-name="T934">vėlų rudenį dvimečiai žirgai gali dalyvauti lenktynėse su vyresniais žirgais, tačiau dvimečiams žirgams yra taikomas steko ilgio apribojimas iki 50 cm, taip pat sumažinamas žirgo raginimo steku kirčių skaičius. Pirmasis dvimečio žirgo bėgimas negali būti užrašomas bėgimui su vyresniais žirgais;</text:span></text:p>
      <text:p text:style-name="P935"><text:span text:style-name="T936">75.3</text:span><text:span text:style-name="T937">.</text:span><text:span text:style-name="T938"><text:tab/>nuo 3 metų amžiaus grynakraujai jojamieji žirgai gali pradėti dalyvauti ir klasikinėse lenktynėse,<text:s/></text:span><text:span text:style-name="T939">kuriose tris kartus laimėjęs trimetis žirgas skelbiamas triskart karūnuotu ir įrašomas į šalies lenktynių istoriją.</text:span><text:span text:style-name="T940"><text:s/></text:span><text:span text:style-name="T941">Šiose bėgimuose dalyvauja tik aukščiausio reitingo trimečiai;</text:span></text:p>
      <text:p text:style-name="P942"><text:span text:style-name="T943">75.4</text:span><text:span text:style-name="T944">.</text:span><text:span text:style-name="T945"><text:tab/>ketverių metų ir vyresniems žirgams nebėra jokių amžiaus apribojimų, jie gali dalyvauti visose varžybose.</text:span></text:p>
      <text:p text:style-name="P946"><text:span text:style-name="T947">76</text:span><text:span text:style-name="T948">.</text:span><text:span text:style-name="T949"><text:tab/>Atvykus į lenktynes (ne vėliau kaip 2 valandas iki jų pradžios) registruojami dalyviai, o žirgui privaloma veterinarinė apžiūra. Sveriami jojikai (žokėjai) su amunicija.</text:span></text:p>
      <text:p text:style-name="P950"><text:span text:style-name="T951">77</text:span><text:span text:style-name="T952">.</text:span><text:span text:style-name="T953"><text:tab/>Likus ne mažiau kaip 15–20 minučių iki starto pradžios, žirgai išvedami į padoką (apžiūros aikštelę). Žirgus turi vesti arklininkas arba startuojantis jojikas (žokėjas). Likus 5 min. iki starto jojikai (žokėjai) išjoja į hipodromą. Prie starto linijos išsirikiuoja lygia linija. Startas duodamas starto teisėjo arba starto mašinos.<text:s/></text:span></text:p>
      <text:p text:style-name="P954"><text:span text:style-name="T955">78</text:span><text:span text:style-name="T956">.</text:span><text:span text:style-name="T957"><text:tab/></text:span><text:span text:style-name="T958">Žirgams kertant finišo liniją, fiksuojamas rezultatas, esant neaiškumams dėl nugalėtojo, rezultatas nustatomas<text:s/></text:span><text:span text:style-name="T959">fotofinišo pagalba</text:span><text:span text:style-name="T960">. Po finišo žokėjai privalo dar kartą pasisverti, arba jų rezultatai bus neužskaityti.</text:span></text:p>
      <text:p text:style-name="P961"><text:span text:style-name="T962">79</text:span><text:span text:style-name="T963">.</text:span><text:span text:style-name="T964"><text:tab/></text:span><text:span text:style-name="T965">Lygiųjų lenktynių varžybose – bandymuose kiekviename bėgime pagal žirgų amžiaus grupes privalo dalyvauti ne mažiau kaip 3 žirgai priklausantys skirtingiems savininkams.</text:span></text:p>
      <text:p text:style-name="P966"><text:span text:style-name="T967">80</text:span><text:span text:style-name="T968">.</text:span><text:span text:style-name="T969"><text:tab/>Pripažintos arklių veislininkystės institucijos vykdydamos lygiąsias lenktynių varžybas – bandymus privalo vadovautis Tarptautinės žirgų veisimo, lenktynių ir lažybų sutarties, patvirtintos Tarptautinės žirgų lenktynių organizacijų federacijos, nuostatomis.</text:span></text:p>
      <text:p text:style-name="P970"/>
      <text:p text:style-name="P971"><text:span text:style-name="T972">V</text:span><text:span text:style-name="T973">.<text:s/></text:span><text:span text:style-name="T974">BAIGIAMOSIOS NUOSTATOS</text:span></text:p>
      <text:p text:style-name="P975"/>
      <text:p text:style-name="P976"><text:span text:style-name="T977">81</text:span><text:span text:style-name="T978">.</text:span><text:span text:style-name="T979"><text:tab/>Tarnyba, gavusi iš pripažintų veislininkystės institucijų planuojamus einamaisiais metais atlikti arklių veislininkystės priemonių grafikus, juos įvertina bei per 5 darbo dienas patvirtina Tarnybos viršininko įsakymu ir paskelbia Tarnybos interneto tinklapyje.</text:span></text:p>
      <text:p text:style-name="P980"><text:span text:style-name="T981">82</text:span><text:span text:style-name="T982">.</text:span><text:span text:style-name="T983"><text:tab/>Pripažintos arklių veislininkystės institucijos, planuodamos einamaisiais metais atlikti arklių veislininkystės priemones, privalo užtikrinti, kad mažiausiai viena arklių veislininkystės priemonė būtų vykdoma Žemės ūkio ministerijos organizuojamuose renginiuose.</text:span></text:p>
      <text:p text:style-name="P984"><text:span text:style-name="T985">83</text:span><text:span text:style-name="T986">.</text:span><text:span text:style-name="T987"><text:tab/>Už šių Rekomendacijų 81 punkte nurodyto įsakymo tinkamą ir savalaikį vykdymą yra atsakingos pripažintos arklių veislininkystės institucijos. Jei suplanuotą dieną arklių veislininkystės priemonė negalės būti įvykdyta, suinteresuota pripažinta arklių veislininkystės institucija privalo ne vėliau kaip likus 10 darbo dienų iki numatomo renginio datos raštu informuoti Tarnybą ir pateikti motyvuotą pasiūlymą pakeisti šių Rekomendacijų 81 punkte nurodytą grafiką.</text:span></text:p>
      <text:p text:style-name="P988"><text:span text:style-name="T989">84</text:span><text:span text:style-name="T990">.</text:span><text:span text:style-name="T991"><text:tab/>Pripažintų arklių veislininkystės institucijų vykdomos arklių veislininkystės priemonės privalo būti viešinamo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992"><text:span text:style-name="T993">85</text:span><text:span text:style-name="T994">.</text:span><text:span text:style-name="T995"><text:tab/>Už šių Rekomendacijų 81 punkte nurodyto įsakymo kontrolę atsakingi Tarnybos vyriausieji specialistai – valstybiniai veislininkystės inspektoriai. Tarnybos vyriausieji specialistai – valstybiniai veislininkystės inspektoriai per 3 darbo dienas po įvykusio kompleksinio arklių<text:s/></text:span><text:soft-page-break/><text:span text:style-name="T996">vertinimo renginio ar arklių varžybų – bandymų privalo raštu pateikti ataskaitą apie įvykdytą arklių veislininkystės priemonę ir pasiektus rezultatus.</text:span></text:p>
      <text:p text:style-name="P997"><text:span text:style-name="T99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5-11-03T08:36:00Z</meta:creation-date>
    <dc:date>2015-11-03T08:36:00Z</dc:date>
    <meta:print-date>2015-10-26T05:48:00Z</meta:print-date>
    <meta:template xlink:href="Normal" xlink:type="simple"/>
    <meta:editing-cycles>2</meta:editing-cycles>
    <meta:editing-duration>PT0S</meta:editing-duration>
    <meta:document-statistic meta:page-count="13" meta:paragraph-count="342" meta:word-count="3689" meta:character-count="28401" meta:row-count="927" meta:non-whitespace-character-count="25054"/>
  </office:meta>
</office:document-meta>
</file>