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 fo:text-indent="0.3937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</style:style>
    <style:style style:name="P1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15%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15%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/>
    </style:style>
    <style:style style:name="P32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15%" fo:text-indent="0.4923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fo:color="#000000" fo:letter-spacing="0.0013in" fo:background-color="#FFFFFF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15%" fo:text-indent="0.4923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line-height="115%" fo:text-indent="0.4923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fo:color="#222222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61" style:parent-style-name="Normal" style:family="paragraph">
      <style:paragraph-properties fo:text-align="justify" fo:line-height="115%" fo:text-indent="0.4923in"/>
    </style:style>
    <style:style style:name="P62" style:parent-style-name="Normal" style:family="paragraph">
      <style:paragraph-properties fo:text-align="justify" fo:line-height="115%" fo:text-indent="0.4923in"/>
    </style:style>
    <style:style style:name="T63" style:parent-style-name="DefaultParagraphFont" style:family="text">
      <style:text-properties style:font-weight-complex="bold" style:language-asian="lt" style:country-asian="LT"/>
    </style:style>
    <style:style style:name="T64" style:parent-style-name="DefaultParagraphFont" style:family="text">
      <style:text-properties style:font-weight-complex="bold" style:language-asian="lt" style:country-asian="LT"/>
    </style:style>
    <style:style style:name="T65" style:parent-style-name="DefaultParagraphFont" style:family="text">
      <style:text-properties style:font-weight-complex="bold" style:language-asian="lt" style:country-asian="LT"/>
    </style:style>
    <style:style style:name="P66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67" style:parent-style-name="Normal" style:family="paragraph">
      <style:paragraph-properties fo:text-align="justify" fo:line-height="115%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-asian="Calibri" fo:font-weight="bold" style:font-weight-asian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line-height="115%" fo:text-indent="0.4923in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line-height="115%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5%" fo:text-indent="0.4923in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text-transform="upperca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DĖL KOMISIJOS UŽSIENIEČIŲ INTEGRACIJOS ĮGYVENDINIMUI KOORDINUOTI PERSONALINĖS SUDĖTIES PATVIRTINIMO<text:s/></text:p>
      <text:p text:style-name="P15"/>
      <text:p text:style-name="P16">2019 m. liepos 10 d. Nr. A1-392</text:p>
      <text:p text:style-name="P17">Vilnius</text:p>
      <text:p text:style-name="P18"/>
      <text:p text:style-name="P19"/>
      <text:p text:style-name="P20"><text:span text:style-name="T21">Vadovaudamasis Lietuvos Respublikos Vyriausybės 2015 m. rugsėjo 21 d. nutarimo Nr. 1007 „</text:span><text:span text:style-name="T22">Dėl komisijos užsieniečių integracijos įgyvendinimui koordinuoti sudarymo</text:span><text:span text:style-name="T23">“,</text:span><text:span text:style-name="T24"><text:s/>3.1. papunkčiu,</text:span></text:p>
      <text:p text:style-name="P25"><text:span text:style-name="T26">t v i r t i n u personalinę Komisijos užsieniečių integracijos įgyvendinimui koordinuoti<text:s/></text:span><text:span text:style-name="T27">(toliau – komisija)<text:s/></text:span><text:span text:style-name="T28">sudėtį:</text:span></text:p>
      <text:p text:style-name="P29">Linas Kukuraitis – socialinės apsaugos ir darbo ministras (komisijos pirmininkas);</text:p>
      <text:p text:style-name="P30">Eitvydas Bingelis – socialinės apsaugos ir darbo viceministras (komisijos pirmininko pavaduotojas);</text:p>
      <text:p text:style-name="P31">Rugilė Andziukevičiūtė-Buzė – Ministro Pirmininko patarėja (jos nesant, Eglė Neciunskienė – Lietuvos Respublikos Vyriausybės kanceliarijos Socialinės politikos grupės vadovė);</text:p>
      <text:p text:style-name="P32">Giedrė Blažytė – Lietuvos socialinių tyrimų centro jaunesnioji mokslo darbuotoja (jos nesant, Karolis Žibas – Lietuvos socialinių tyrimų centro vyresnysis mokslo darbuotojas);</text:p>
      <text:p text:style-name="P33"><text:span text:style-name="T34">Evelina Gudzinskaitė –<text:s/></text:span>Migracijos departamento<text:s/><text:span text:style-name="T35">prie Lietuvos Respublikos vidaus reikalų ministerijos</text:span><text:s/>direktorė (jos nesant, Lucija Voišnis –<text:s/><text:span text:style-name="T36">Migracijos departamento prie Lietuvos Respublikos vidaus reikalų ministerijos<text:s/></text:span>Imigracijos skyriaus vedėja)<text:span text:style-name="T37">;</text:span></text:p>
      <text:p text:style-name="P38"><text:span text:style-name="T39">Lina Jaruševičienė – sveikatos apsaugos viceministrė (jos nesant, Odeta Vitkūnienė – Lietuvos Respublikos sveikatos apsaugos ministerijos Asmens sveikatos departamento direktorė, laikinai vykdanti Sveikatos apsaugos ministerijos kanclerio funkcijas);</text:span><text:span text:style-name="T40"><text:s/></text:span></text:p>
      <text:p text:style-name="P41"><text:span text:style-name="T42">Renata Kuleš – Jungtinių Tautų vyriausiojo pabėgėlių komisaro valdybos Lietuvoje atstovė (jos nesant, Vladimiras Siniovas – Jungtinių Tautų vyriausiojo pabėgėlių komisaro valdybos<text:s/></text:span><text:span text:style-name="T43">Lietuvoje patarėjas teisės klausimais</text:span><text:span text:style-name="T44">);</text:span></text:p>
      <text:p text:style-name="P45">Robertas Mikulėnas – Pabėgėlių priėmimo centro direktorius (jo nesant, Neringa Gaučienė – Pabėgėlių priėmimo centro direktoriaus patarėja integracijos klausimais);</text:p>
      <text:p text:style-name="P46"><text:span text:style-name="T47">Vida Montvydaitė – Tautinių mažumų departamento prie Lietuvos Respublikos Vyriausybės direktorė (jos nesant, Rasa Paliukienė – Tautinių mažumų departamento prie Lietuvos Respublikos Vyriausybės<text:s/></text:span><text:span text:style-name="T48">Ryšių su tautinėmis bendrijomis skyriaus vedėja)</text:span><text:span text:style-name="T49">;</text:span></text:p>
      <text:p text:style-name="P50"><text:span text:style-name="T51">Darius Sadeckas – finansų viceministras (jo nesant,<text:s/></text:span>Vida Žagūnienė –<text:span text:style-name="T52"><text:s/></text:span>Lietuvos Respublikos finansų ministerijos Biudžeto departamento Švietimo, kultūros ir socialinių sektorių skyriaus vedėja)<text:span text:style-name="T53">;</text:span></text:p>
      <text:soft-page-break/>
      <text:p text:style-name="P54"><text:span text:style-name="T55">Eglė Samuchovaitė – Lietuvos Raudonojo Kryžiaus draugijos<text:s/></text:span><text:span text:style-name="T56">Pabėgėlių ir migrantų programos vadovė (jos nesant,<text:s/></text:span><text:span text:style-name="T57">Gertautė Žentelienė – Lietuvos Raudonojo Kryžiaus draugijos Pabėgėlių ir migrantų integracijos centro vadovė)</text:span><text:span text:style-name="T58">;</text:span></text:p>
      <text:p text:style-name="P59">Audra Sipavičienė – Tarptautinės migracijos organizacijos Vilniaus biuro vadovė (jos nesant, Aurelija Makauskienė – Tarptautinės migracijos organizacijos Vilniaus biuro Programų koordinatorė);</text:p>
      <text:p text:style-name="P60">Gintarė Skuodytė – Vilniaus arkivyskupijos Carito Užsieniečių integracijos programos vadovė (jos nesant, Simona Zavalnienė – Vilniaus arkivyskupijos Carito teisininkė);</text:p>
      <text:p text:style-name="P61">Juratė Stankevičienė – Užimtumo tarnybos prie Lietuvos Respublikos socialinės apsaugos ir darbo ministerijos Veiklos ir priemonių planavimo skyriaus vedėja (jos nesant, Giedrė Vitė – Užimtumo tarnybos prie Lietuvos Respublikos socialinės apsaugos ir darbo ministerijos Darbo rinkos ir užimtumo politikos įgyvendinimo departamento direktorė);</text:p>
      <text:p text:style-name="P62"><text:span text:style-name="T63">Vita Šulskytė</text:span><text:s/>– Valstybės vaiko teisių apsaugos ir įvaikinimo tarnybos prie Socialinės apsaugos ir darbo ministerijos<text:s/><text:span text:style-name="T64">direktoriaus pavaduotoja (jos nesant, Sandra Urbonienė –<text:s/></text:span>Valstybės vaiko teisių apsaugos ir įvaikinimo tarnybos prie Socialinės apsaugos ir darbo ministerijos<text:span text:style-name="T65"><text:s/>Teisinės pagalbos ir tarptautinio bendradarbiavimo skyriaus vedėja)</text:span>;</text:p>
      <text:p text:style-name="P66">Aleksandras Tiaškevičius – Lietuvos savivaldybių asociacijos patarėjas teisės klausimais (jo nesant, Audronė Vareikytė – Lietuvos savivaldybių asociacijos patarėja socialiniais klausimais);</text:p>
      <text:p text:style-name="P67"><text:span text:style-name="T68">Kornelija Tiesnesytė</text:span><text:span text:style-name="T69"><text:s/>–<text:s/></text:span><text:span text:style-name="T70">švietimo, mokslo ir sporto viceministrė (jos nesant, Dalia Švelnienė – Lietuvos Respublikos švietimo, mokslo ir sporto ministerijos Bendrojo ugdymo departamento Pagrindinio ir vidurinio ugdymo skyriaus vyriausioji specialistė)</text:span><text:span text:style-name="T71">;</text:span></text:p>
      <text:p text:style-name="P72">Darius Urbonas<text:span text:style-name="T73"><text:s/>– vidaus reikalų viceministras (jo nesant,<text:s/></text:span>Gintaras Valiulis – Lietuvos Respublikos vidaus reikalų ministerijos patarėjas)<text:span text:style-name="T74">;</text:span></text:p>
      <text:p text:style-name="P75"><text:span text:style-name="T76">Albinas Zananavičius – užsienio reikalų<text:s/></text:span><text:span text:style-name="T77">viceministras (jo nesant, Asta Radikaitė – Lietuvos Respublikos užsienio reikalų ministerijos Europos Sąjungos departamento direktorė)</text:span><text:span text:style-name="T78">;</text:span></text:p>
      <text:p text:style-name="P79">Gintautė Žemaitytė – kultūros viceministrė (jos nesant,<text:s/><text:span text:style-name="T80">Birutė Kazlauskienė – Lietuvos Respublikos kultūros ministerijos<text:s/></text:span>Kultūrinės edukacijos politikos grupės vyriausioji specialistė)<text:span text:style-name="T81">.</text:span></text:p>
      <text:p text:style-name="P82"/>
      <text:p text:style-name="P83"/>
      <text:p text:style-name="P84"/>
      <text:p text:style-name="P85"><text:span text:style-name="T86">S</text:span>ocialinės apsaugos ir darbo ministras<text:span text:style-name="T87"><text:tab/>L</text:span>inas<text:span text:style-name="T88"><text:s/>K</text:span>ukur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19-07-10T07:43:00Z</meta:creation-date>
    <dc:date>2019-07-10T07:43:00Z</dc:date>
    <meta:print-date>2019-07-04T07:1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komisijos užsieniečių integracijos įgyvendinimui koordinuoti personalinės sudėties patvirtinimo</meta:user-defined>
    <meta:user-defined meta:name="_AuthorEmail">Marius.Mulma@socmin.lt</meta:user-defined>
    <meta:user-defined meta:name="_AuthorEmailDisplayName">Marius Mulma</meta:user-defined>
    <meta:user-defined meta:name="_ReviewingToolsShownOnce"/>
    <meta:document-statistic meta:page-count="2" meta:paragraph-count="45" meta:word-count="564" meta:character-count="4608" meta:row-count="90" meta:non-whitespace-character-count="4089"/>
  </office:meta>
</office:document-meta>
</file>