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034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style>
    <style:style style:name="P16" style:parent-style-name="Normal" style:family="paragraph">
      <style:text-properties fo:font-size="10pt" style:font-size-asian="10pt"/>
    </style:style>
    <style:style style:name="P17" style:parent-style-name="Normal" style:family="paragraph">
      <style:paragraph-properties fo:text-align="justify" fo:line-height="150%" fo:text-indent="0.301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301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margin-left="0.583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013in">
        <style:tab-stops>
          <style:tab-stop style:type="left" style:position="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833in" fo:text-indent="-0.25in">
        <style:tab-stops>
          <style:tab-stop style:type="left" style:position="3.166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2958in">
        <style:tab-stops>
          <style:tab-stop style:type="left" style:position="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5833in" fo:text-indent="-0.25in">
        <style:tab-stops>
          <style:tab-stop style:type="left" style:position="3.16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833in" fo:text-indent="-0.25in">
        <style:tab-stops>
          <style:tab-stop style:type="left" style:position="3.166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833in" fo:text-indent="-0.25in">
        <style:tab-stops>
          <style:tab-stop style:type="left" style:position="3.166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013in">
        <style:tab-stops>
          <style:tab-stop style:type="left" style:position="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5833in" fo:text-indent="-0.25in">
        <style:tab-stops>
          <style:tab-stop style:type="left" style:position="3.16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5833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0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5833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44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25in" fo:text-indent="0.301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25in" fo:text-indent="0.301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25in" fo:text-indent="0.301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25in" fo:text-indent="0.301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0.25in" fo:text-indent="0.301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25in" fo:text-indent="0.301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25in" fo:text-indent="0.301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25in" fo:text-indent="0.301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2916in" fo:text-indent="0.301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597in">
        <style:tab-stops>
          <style:tab-stop style:type="left" style:position="0in"/>
          <style:tab-stop style:type="left" style:position="0.4923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013in">
        <style:tab-stops>
          <style:tab-stop style:type="left" style:position="0in"/>
          <style:tab-stop style:type="left" style:position="0.4923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01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01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013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01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01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013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301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3013in"/>
    </style:style>
    <style:style style:name="T339" style:parent-style-name="DefaultParagraphFont" style:family="text">
      <style:text-properties style:font-weight-complex="bold" fo:color="#000000"/>
    </style:style>
    <style:style style:name="P340" style:parent-style-name="Normal" style:family="paragraph">
      <style:paragraph-properties style:punctuation-wrap="simple" fo:line-height="150%">
        <style:tab-stops>
          <style:tab-stop style:type="right" style:position="6.693in"/>
        </style:tab-stops>
      </style:paragraph-properties>
    </style:style>
    <style:style style:name="P341" style:parent-style-name="Normal" style:family="paragraph">
      <style:paragraph-properties style:punctuation-wrap="simple" fo:line-height="150%">
        <style:tab-stops>
          <style:tab-stop style:type="right" style:position="6.693in"/>
        </style:tab-stops>
      </style:paragraph-properties>
    </style:style>
    <style:style style:name="P342" style:parent-style-name="Normal" style:family="paragraph">
      <style:paragraph-properties style:punctuation-wrap="simple" fo:line-height="150%">
        <style:tab-stops>
          <style:tab-stop style:type="right" style:position="6.693in"/>
        </style:tab-stops>
      </style:paragraph-propertie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text:span text:style-name="T5">ANYKŠČIŲ RAJONO SAVIVALDYBĖS</text:span></text:p>
      <text:p text:style-name="P6">TARYBA</text:p>
      <text:p text:style-name="P7"/>
      <text:p text:style-name="P8">SPRENDIMAS</text:p>
      <text:p text:style-name="P9">DĖl anykščių rajono savivaldybės tarybos 2015 m. gruodžio 17 d. sprendimo nr. 1-ts-353 „dėl atstovavimo anykščių rajono savivaldybei viešosiose įstaigose taisyklių patvirtinimo" pakeitimo <text:s text:c="2"/></text:p>
      <text:p text:style-name="P10"/>
      <text:p text:style-name="P11"><text:span text:style-name="T12">2022 m. sausio 27 d. Nr. 1-TS-39</text:span></text:p>
      <text:p text:style-name="P13"><text:span text:style-name="T14">Anykščiai</text:span></text:p>
      <text:p text:style-name="P15"/>
      <text:p text:style-name="P16"/>
      <text:p text:style-name="P17"><text:span text:style-name="T18">Vadovaudamasi Lietuvos Respublikos vietos savivaldos įstatymo 18 straipsnio 1 dalimi, Lietuvos Respublikos Vyriausybės 2007 m. rugsėjo 26 d. nutarimu Nr. 1025 „Dėl valstybės ir savivaldybių turtinių ir netur</text:span><text:span text:style-name="T19">t</text:span><text:span text:style-name="T20">inių teisių įgyvendinimo viešosiose įstaigose“, siekdama suvienodinti teisinį reglamentavimą, perskirstyti visuotinio dalininkų susirinkimo kompetencijai priskirtus klausimus, Anykščių rajono savivaldybės taryba n u s p r e n d ž i a:</text:span></text:p>
      <text:p text:style-name="P21"><text:span text:style-name="T22">1</text:span><text:span text:style-name="T23">. Pakeisti Atstovavimo Anykščių rajono savivaldybei viešosiose įstaigose taisykles, patvirtintas Anykščių rajono savivaldybės tarybos 2015 m. gruodžio 17 d. sprendimu Nr. 1-TS-353 „Dėl atstovavimo Anykščių rajono savivaldybei viešosiose įstaigose taisyklių patvirtinimo“:</text:span></text:p>
      <text:p text:style-name="P24"><text:span text:style-name="T25">1.1</text:span><text:span text:style-name="T26">.</text:span><text:span text:style-name="T27"><text:s/></text:span><text:span text:style-name="T28">Pakeisti 2 punktą ir jį išdėstyti taip:</text:span></text:p>
      <text:p text:style-name="P29"><text:span text:style-name="T30">„</text:span><text:span text:style-name="T31">2</text:span><text:span text:style-name="T32">. Šiose Taisyklėse nurodytos Anykščių rajono savivaldybės administracijos direktoriaus (toliau – Administracijos direktorius), įgyvendinančio Savivaldybės turtines ir neturtines teises bei pareigas viešosiose įstaigose teisės ir pareigos, balsavimo visuotiniame dalininkų susirinkime principas, <text:s/>kvalifikacijos reikalavimai, kuriuos turi atitikti keliami kandidatai į kolegialių viešųjų įstaigų organų, kuriuos renka visuotinis dalininkų susirinkimas, narius, visuotinio dalininkų susirinkimo sprendimų projektų pateikimo tvarka, įgaliojimo atstovauti Savivaldybei viešosios įstaigos dalininkų susirinkime ir ne visuotinio dalininko susirinkimo metu išdavimo tvarka, asmenų, kuriems duodami įgaliojimai atstovauti Savivaldybei viešosiose įstaigose, teisės ir pareigos, jų atsiskaitymo tvarka.“.</text:span></text:p>
      <text:p text:style-name="P33"><text:span text:style-name="T34">1.2</text:span><text:span text:style-name="T35">.</text:span><text:span text:style-name="T36"><text:s/></text:span><text:span text:style-name="T37">Pakeisti 3 punktą ir jį išdėstyti taip:</text:span></text:p>
      <text:p text:style-name="P38"><text:span text:style-name="T39">„</text:span><text:span text:style-name="T40">3</text:span><text:span text:style-name="T41">. Administracijos direktorius įgyvendina Savivaldybės dalininko (savininko) turtines ir neturtines teises viešosiose įstaigose<text:s/></text:span><text:span text:style-name="T42">vadovaudama</text:span><text:span text:style-name="T43">sis Lietuvos Respublikos viešųjų įstaigų įstatymu, Lietuvos Respublikos Vyriausybės 2007 m. rugsėjo 26 d. nutarimu Nr. 1025 „Dėl<text:s/></text:span><text:soft-page-break/><text:span text:style-name="T44">valstybės ir savivaldybių turtinių ir neturtinių teisių įgyvendinimo viešosiose įstaigose“, kitais teisės aktais, viešųjų įstaigų įstatais ir šiomis Taisyklėmis.“.</text:span></text:p>
      <text:p text:style-name="P45"><text:span text:style-name="T46">1.3</text:span><text:span text:style-name="T47">.</text:span><text:span text:style-name="T48"><text:s/></text:span><text:span text:style-name="T49"><text:s/>Pripažinti netekusiu galios 8 punktą.</text:span></text:p>
      <text:p text:style-name="P50"><text:span text:style-name="T51">1.4</text:span><text:span text:style-name="T52">.</text:span><text:span text:style-name="T53"><text:s/></text:span><text:span text:style-name="T54"><text:s/>Pripažinti netekusiu galios 11 punktą.</text:span></text:p>
      <text:p text:style-name="P55"><text:span text:style-name="T56">1.5</text:span><text:span text:style-name="T57">.</text:span><text:span text:style-name="T58"><text:s/></text:span><text:span text:style-name="T59"><text:s/>Pakeisti 12 punktą ir jį išdėstyti taip:</text:span></text:p>
      <text:p text:style-name="P60"><text:span text:style-name="T61">„</text:span><text:span text:style-name="T62">12</text:span><text:span text:style-name="T63">. Viešosiose įstaigose, kurių savininkė (dalininkė) yra savivaldybė, savininko teises ir pareigas įgyvendina Administracijos direktorius šių taisyklių 35 ir 35</text:span><text:span text:style-name="T64">1</text:span><text:span text:style-name="T65"><text:s/>punktuose numatytais atvejais.</text:span></text:p>
      <text:p text:style-name="P66"><text:span text:style-name="T67">1.6</text:span><text:span text:style-name="T68">.</text:span><text:span text:style-name="T69"><text:s/></text:span><text:span text:style-name="T70"><text:s/>Pakeisti 14 punktą ir jį išdėstyti taip:</text:span></text:p>
      <text:p text:style-name="P71"><text:span text:style-name="T72">„</text:span><text:span text:style-name="T73">14.</text:span><text:span text:style-name="T74"><text:s/>Viešosiose įstaigose, kuriose Savivaldybė yra dalininkė, dalininkės teises įgyvendina Administracijos direktorius šių Taisyklių 35 ir 35</text:span><text:span text:style-name="T75">1</text:span><text:span text:style-name="T76"><text:s/>punktuose nustatytais atvejais, suteikdamas įgaliojimus fiziniams asmenims – Savivaldybės administracijos valstybės tarnautojams ar darbuotojams, dirbantiems pagal darbo sutartį (toliau – Įgaliotinis), atstovauti Savivaldybei viešosios įstaigos visuotiniame dalininkų susirinkime arba ne visuotinio dalininkų susirinkimo metu.“.</text:span></text:p>
      <text:p text:style-name="P77"><text:span text:style-name="T78">1.7</text:span><text:span text:style-name="T79">.</text:span><text:span text:style-name="T80"><text:s/></text:span><text:span text:style-name="T81"><text:s/>Pakeisti 15 punktą ir jį išdėstyti taip:</text:span></text:p>
      <text:p text:style-name="P82"><text:span text:style-name="T83">„</text:span><text:span text:style-name="T84">15</text:span><text:span text:style-name="T85">. Įgyvendindamas dalininko (savininko) teises Administracijos direktorius:</text:span></text:p>
      <text:p text:style-name="P86"><text:span text:style-name="T87">15.1</text:span><text:span text:style-name="T88">. analizuoja viešosios įstaigos veiklą, veikia Savivaldybės ir viešosios įstaigos naudai, laikydamiesi Lietuvos Respublikos valstybės ir savivaldybių turto valdymo, naudojimo ir di</text:span><text:span text:style-name="T89">s</text:span><text:span text:style-name="T90">ponavimo juo įstatymo 9 straipsnyje išdėstytų principų;</text:span></text:p>
      <text:p text:style-name="P91"><text:span text:style-name="T92">15.2</text:span><text:span text:style-name="T93">. siūlo visuotinam dalininkų susirinkimui spręsti visuotinio dalininkų susirinkimo darbotvarkės klausimus;</text:span></text:p>
      <text:p text:style-name="P94"><text:span text:style-name="T95">15.3</text:span><text:span text:style-name="T96">. teikia pasiūlymus dėl visuotinio dalininkų susirinkimo sušaukimo viešosios įstaigos įstatuose nustatyta tvarka;</text:span></text:p>
      <text:p text:style-name="P97"><text:span text:style-name="T98">15.4</text:span><text:span text:style-name="T99">. užtikrina, kad į visuotinio dalininkų susir</text:span><text:span text:style-name="T100">i</text:span><text:span text:style-name="T101">nkimo renkamą organą būtų iškeliama tiek Savivaldybės kandidatų, kad jų skaičiaus santykis su viešosios įstaigos narių skaičiumi būtų ne mažesnis už Savivaldybės balsų dalį visuotiniame dalininkų susirinkime;<text:s/></text:span></text:p>
      <text:p text:style-name="P102"><text:span text:style-name="T103">15.5</text:span><text:span text:style-name="T104">. atlieka būtinus veiksmus, kad viešosios įstaigos įstatai atitiktų Lietuvos Respublikos viešųjų įstaigų įstatymo ir Lietuvos Respublikos Vyriausybės 2007 m. rugsėjo 26 d. nutarimo Nr.1025 „Dėl valstybės ir savivaldybių turtinių ir neturtinių teisių įgyvendinimo viešosiose įstaigose“ nuostatas.“ <text:s/></text:span></text:p>
      <text:p text:style-name="P105"><text:span text:style-name="T106">1.8</text:span><text:span text:style-name="T107">.</text:span><text:span text:style-name="T108"><text:s/></text:span><text:span text:style-name="T109"><text:s/>Pakeisti 16 punktą ir jį išdėstyti taip:</text:span></text:p>
      <text:p text:style-name="P110"><text:span text:style-name="T111">„</text:span><text:span text:style-name="T112">16</text:span><text:span text:style-name="T113">. Įgyvendindamas dalininko teises ir pareigas Administracijos direktorius privalo siekti (o įgyvendindamas savininko teises ir pareigas – užtikrinti), kad:</text:span></text:p>
      <text:p text:style-name="P114"><text:span text:style-name="T115">16.1</text:span><text:span text:style-name="T116">. viešosios įstaigos įstatai visuotinio dalininkų susirinkimo kompetencijai priskirtų sprendimo priėmimą dėl viešosios įstaigos:</text:span></text:p>
      <text:p text:style-name="P117"><text:span text:style-name="T118">16.1.1</text:span><text:span text:style-name="T119">. tapimo kitų juridinių asmenų steigėja ar dalyve;</text:span></text:p>
      <text:p text:style-name="P120"><text:span text:style-name="T121">16.1.2</text:span><text:span text:style-name="T122">. naujų dalininkų priėmimo;</text:span></text:p>
      <text:p text:style-name="P123"><text:span text:style-name="T124">16.1.3</text:span><text:span text:style-name="T125">. veiklos strategijos tvirtinimo;</text:span></text:p>
      <text:p text:style-name="P126"><text:span text:style-name="T127">16.1.4</text:span><text:span text:style-name="T128">. viešosios įstaigos valdymo struktūros ir pareigybių sąrašo</text:span><text:span text:style-name="T129"><text:s/></text:span><text:span text:style-name="T130">tvirtinimas;</text:span></text:p>
      <text:p text:style-name="P131"><text:span text:style-name="T132">16.1.5</text:span><text:span text:style-name="T133">. viešosios įstaigos veiklos vertinimo kriterijų</text:span><text:span text:style-name="T134"><text:s/></text:span><text:span text:style-name="T135">nustatymo.</text:span></text:p>
      <text:p text:style-name="P136"><text:span text:style-name="T137">16.2</text:span><text:span text:style-name="T138">. viešosios įstaigos dalininkų susirinkimas nustatytų, kad viešosios įstaigos:</text:span></text:p>
      <text:p text:style-name="P139"><text:span text:style-name="T140">16.2.1</text:span><text:span text:style-name="T141">. veiklos ataskaitoje būtų vertinamas jos veiklos ekonominis, socialinis ir pagal viešosios įstaigos veiklos tikslus kitoks poveikis;</text:span></text:p>
      <text:p text:style-name="P142"><text:span text:style-name="T143">16.2.2</text:span><text:span text:style-name="T144">. vadovas parenkamas konkurso būdu.</text:span></text:p>
      <text:p text:style-name="P145"><text:span text:style-name="T146">16.3</text:span><text:span text:style-name="T147">. Viešoji įstaiga:</text:span></text:p>
      <text:p text:style-name="P148"><text:span text:style-name="T149">16.3.1</text:span><text:span text:style-name="T150">.<text:s/></text:span><text:span text:style-name="T151">kartą per kalendorinius metus analizuotų viešajai įstaigai nuosavybės teise priklausančio nekilnojamojo turto – statinių, patalpų ar jų dalių (toliau – viešosios įstaigos nekilnojamasis turtas) ir savivaldybės perduoto nekilnojamojo turto poreikį viešosios įstaigos veiklai užtikrinti, nustatytų viešosios įstaigos veiklai nenaudojamą (nereikalingą) viešosios įstaigos nekilnojamąjį turtą, taip pat su viešosios įstaigos įstatuose ar kituose veiklos dokumentuose<text:s/></text:span><text:soft-page-break/><text:span text:style-name="T152">nurodytomis veiklos sritimis, tikslais ar funkcijomis nesusijusį viešosios įstaigos nekilnojamąjį turtą ir priimtų sprendimus atsisakyti tokio viešosios įstaigos nekilnojamojo turto;</text:span></text:p>
      <text:p text:style-name="P153"><text:span text:style-name="T154">16.3.2</text:span><text:span text:style-name="T155">. nustatytų ir viešosios įstaigos interneto svetainėje paskelbtų viešosios įstaigos nekilnojamojo turto perdavimo kitų asmenų nuosavybėn tvarką – nustatytų, kad viešosios įstaigos nekilnojamasis turtas parduodamas viešo aukciono būdu, sudarant sąlygas nekilnojamojo turto pirkimo-pardavimo sutartis sudaryti su didžiausią kainą aukcione pasiūliusiu viešo aukciono dalyviu;</text:span></text:p>
      <text:p text:style-name="P156"><text:span text:style-name="T157">16.3.3</text:span><text:span text:style-name="T158">. nustatytų ir viešosios įstaigos interneto svetainėje paskelbtų viešosios įstaigos nekilnojamojo turto viešojo nuomos konkurso procedūras, kurios sudarytų sąlygas viešosios įstaigos nekilnojamąjį turtą išnuomoti didžiausią nuomos kainą pasiūliusiam viešojo nuomos konkurso dalyviui;</text:span></text:p>
      <text:p text:style-name="P159"><text:span text:style-name="T160">16.3.4</text:span><text:span text:style-name="T161">. užtikrintų, kad viešosios įstaigos nekilnojamasis turtas nebūtų neatlygintinai perduodamas nuosavybėn, pagal patikėjimo ar panaudos sutartį viešosios įstaigos dalininkui ar su juo susijusiam asmeniui, kaip jis suprantamas pagal Viešųjų įstaigų įstatymo 3 straipsnio 3 dalį;</text:span></text:p>
      <text:p text:style-name="P162"><text:span text:style-name="T163">16.3.5</text:span><text:span text:style-name="T164">. užtikrintų, kad priimant sprendimus dėl viešosios įstaigos nekilnojamojo turto perdavimo kitų asmenų nuosavybėn dalyvaujantys asmenys arba tokio perleidimo procedūras vykdantys asmenys deklaruotų privačius interesus, įsipareigotų vengti bet kokio interesų konflikto,<text:s/></text:span><text:soft-page-break/><text:span text:style-name="T165">o jeigu interesų konfliktas kiltų, – nusišalintų nuo tokių sprendimų priėmimo ar procedūrų vykdymo. Jeigu viešosios įstaigos turto perdavimas, valdymas, naudojimas ir disponavimas juo nustatomas specialiuosiuose įstatymuose, viešosios įstaigos nekilnojamasis turtas perduodamas kitų asmenų nuosavybėn ir sprendimai dėl jo priimami specialiųjų įstatymų ir jų įgyvendinamųjų teisės aktų nustatyta tvarka;</text:span></text:p>
      <text:p text:style-name="P166"><text:span text:style-name="T167">16.3.6</text:span><text:span text:style-name="T168">. viešosios įstaigos nekilnojamąjį turtą perduotų kitų asmenų nuosavybėn už kainą, ne mažesnę kaip nekilnojamojo turto rinkos vertė, nustatyta Lietuvos Respublikos turto ir verslo vertinimo pagrindų įstatymo nustatyta tvarka (kainos mažinimo, užtikrinant skaidrumo principo įgyvendinimą, kriterijai nustatomi pagal įstaigos nekilnojamojo turto pardavimo tvarkas ir turi būti paskelbti viešosios įstaigos interneto svetainėje), arba išnuomotų viešosios įstaigos nekilnojamąjį turtą už mokestį, kuris atitinka rinkos sąlygas. Jei nekilnojamojo turto rinkos vertė nustatoma kaip rinkos verčių intervalas, viešosios įstaigos nekilnojamasis turtas šio papunkčio nustatyta tvarka ir sąlygomis gali būti perduotas kitų asmenų nuosavybėn už kainą, kuri yra ne mažesnė kaip žemiausias iš nustatytų nekilnojamojo turto rinkos verčių intervalo dydis. Jeigu viešosios įstaigos turto perdavimas, valdymas, naudojimas ir disponavimas juo nustatomas specialiuosiuose įstatymuose, viešosios įstaigos nekilnojamasis turtas perduodamas kitų asmenų nuosavybėn ir<text:s/></text:span><text:soft-page-break/><text:span text:style-name="T169">sprendimai dėl jo perdavimo priimami specialiųjų įstatymų ir jų įgyvendinamųjų teisės aktų nustatyta tvarka;</text:span></text:p>
      <text:p text:style-name="P170"><text:span text:style-name="T171">16.3.7</text:span><text:span text:style-name="T172">. skelbtų nuasmenintus viešosios įstaigos nekilnojamojo turto pardavimo arba nuomos sandorius viešosios įstaigos interneto svetainėje;</text:span></text:p>
      <text:p text:style-name="P173"><text:span text:style-name="T174">16.3.8</text:span><text:span text:style-name="T175">. nesudarytų viešosios įstaigos nekilnojamojo turto neatlygintino naudojimo arba neatlygintino perdavimo nuosavybės teise sutarčių, išskyrus atvejus, kai viešosios įstaigos turto perdavimą, valdymą, naudojimą ir disponavimą juo nustatantys specialieji įstatymai nustato kitaip.</text:span></text:p>
      <text:p text:style-name="P176"><text:span text:style-name="T177">16.4</text:span><text:span text:style-name="T178">. viešosios įstaigos likvidavimo atveju, Savivaldybei kaip viešosios įstaigos dalininkei (savininkei) tenkantis finansinis turtas (pinigai) būtų pervedami į savivaldybės biudžetą.“</text:span></text:p>
      <text:p text:style-name="P179"><text:span text:style-name="T180">1.9</text:span><text:span text:style-name="T181">. Pakeisti 30 punktą ir jį išdėstyti taip:</text:span></text:p>
      <text:p text:style-name="P182"><text:span text:style-name="T183">„</text:span><text:span text:style-name="T184">30</text:span><text:span text:style-name="T185">. Administracijos direktorius privalo siekti (o įgyvendindamas viešosios įstaigos, kurios visuotiniame dalininkų susirinkime turi pakankamai balsų – užtikrinti), kad kiekvienos viešosios įstaigos valdybos sudėtyje būtų asmenų, turinčių bent vieną iš žemiau nurodytų sričių kompetenciją:</text:span></text:p>
      <text:p text:style-name="P186"><text:span text:style-name="T187">30.1</text:span><text:span text:style-name="T188">. finansų (finansų valdymo, finansų analizės ar audito (Šią kompetenciją patvirtina įmonės vyriausiojo buhalterio (finansininko), finansų konsultavimo, buhalterinių paslaugų, audito srities<text:s/></text:span><text:soft-page-break/><text:span text:style-name="T189">darbo patirtis, finansų, apskaitos arba audito srities aukštasis išsilavinimas ar kita pagal pobūdį panaši patirtis arba išsilavinimas);<text:s/></text:span></text:p>
      <text:p text:style-name="P190"><text:span text:style-name="T191">30.2</text:span><text:span text:style-name="T192">. strateginio planavimo ir valdymo (šią kompetenciją patvirtina valdybos nario, juridinio asmens vadovo, strateginio valdymo srities darbo patirtis ar kita pagal pobūdį panaši patirtis arba išsilavinimas);</text:span></text:p>
      <text:p text:style-name="P193"><text:span text:style-name="T194">30.3</text:span><text:span text:style-name="T195">. ūkinės veiklos, kurią vykdo viešoji įstaiga (ūkinės veiklos, kurią vykdo viešoji įstaiga, kompetenciją patvirtina darbo atitinkamoje ūkio šakoje ar atitinkamą ūkinę veiklą vykdančiame juridiniame asmenyje patirtis, taip pat aukštasis atitinkamos srities ir krypties išsilavinimas, susijęs su viešosios įstaigos veiklos <text:s/>sritimis).“.</text:span></text:p>
      <text:p text:style-name="P196"><text:span text:style-name="T197">1.10</text:span><text:span text:style-name="T198">. Pakeisti 31 punktą ir jį išdėstyti taip:</text:span></text:p>
      <text:p text:style-name="P199"><text:span text:style-name="T200">„</text:span><text:span text:style-name="T201">31</text:span><text:span text:style-name="T202">. Administracijos direktorius siekia, o tais atvejais, kai tai leidžia turimas balsų skaičius, užtikrina, kad:</text:span></text:p>
      <text:p text:style-name="P203"><text:span text:style-name="T204">31.1</text:span><text:span text:style-name="T205">. viešosios įstaigos <text:s/>kolegialių organų nariu nebūtų renkamas asmuo, dėl kurio ar dėl jo šeimos nario ar kurio artimųjų giminaičių gali kilti viešųjų ir privačių interesų konfliktas. Savivaldybės deleguotas įstaigos tarybos, ar valdybos narys ar kandidatas į tarybos ar valdybos narius turi informuoti jį delegavusią (deleguojančią) instituciją apie savo ar savo artimųjų giminaičių viešus ir privačius interesus;</text:span></text:p>
      <text:p text:style-name="P206"><text:span text:style-name="T207">31.2</text:span><text:span text:style-name="T208">. viešosios įstaigos kolegialių organų nariu nebūtų renkamas asmuo, neatitinkantis nepriekaištingos reputacijos kriterijaus:</text:span></text:p>
      <text:p text:style-name="P209"><text:span text:style-name="T210">31.2.1</text:span><text:span text:style-name="T211">. įstatymų nustatyta tvarka pripažintas kaltu dėl nusikaltimo padarymo ir turi neišnykusį ar nepanaikintą teistumą;</text:span></text:p>
      <text:p text:style-name="P212"><text:span text:style-name="T213">31.2.2</text:span><text:span text:style-name="T214">. įstatymų nustatyta tvarka pripažintas kaltu dėl baudžiamojo nusižengimo valstybės tarnybai ir viešiesiems interesams ar korupcinio pobūdžio baudžiamojo nusižengimo padarymo ir nuo apkaltinamojo nuosprendžio įsiteisėjimo dienos nepraėjo 3( treji) metai;</text:span></text:p>
      <text:p text:style-name="P215"><text:span text:style-name="T216">31.2.3</text:span><text:span text:style-name="T217">. yra įstatymų nustatyta tvarka uždraustos organizacijos narys;</text:span></text:p>
      <text:p text:style-name="P218"><text:span text:style-name="T219">31.2.4</text:span><text:span text:style-name="T220">. atleistas iš skiriamų arba renkamų pareigų dėl priesaikos ar pasižadėjimo sulaužymo, pareigūno vardo pažeminimo ir nuo atleidimo iš pareigų dienos nepraėjo 3 (treji) metai;</text:span></text:p>
      <text:p text:style-name="P221"><text:span text:style-name="T222">31.2.5</text:span><text:span text:style-name="T223">. įstatymų nustatyta tvarka jam atimta teisė eiti tokias pareigas;</text:span></text:p>
      <text:p text:style-name="P224"><text:span text:style-name="T225">31.2.6</text:span><text:span text:style-name="T226">. asmuo, kurio įgaliojimas atstovauti Savivaldybei per pastaruosius 5 (penkerius) metus panaikintas dėl netinkamo atstovavimo;</text:span></text:p>
      <text:p text:style-name="P227"><text:span text:style-name="T228">31.2.7</text:span><text:span text:style-name="T229">. asmuo, kuris per pastaruosius 5 (penkerius) metus buvo atšauktas iš bet kurios bendrovės stebėtojų tarybos, valdybos, vadovo pareigų, valstybės ar Savivaldybės įmonės valdybos ar vadovo pareigų, viešosios įstaigos kolegialaus valdymo organo ar vadovo pareigų dėl netinkamo pareigų atlikimo;</text:span></text:p>
      <text:p text:style-name="P230"><text:span text:style-name="T231">31.2.8</text:span><text:span text:style-name="T232">. asmuo, turintis nuosavybės teise 10 proc. ar didesnę kitos panašia ūkine veikla besiverčiančios įmonės arba įmonės, susijusios su šia viešąja įstaiga ūkine-komercine veikla, įstatinio kapitalo ar dalininko įnašo dalį.“.</text:span></text:p>
      <text:p text:style-name="P233"><text:span text:style-name="T234">1.11</text:span><text:span text:style-name="T235">. Pripažinti netekusiu galios 34 punktą.</text:span></text:p>
      <text:p text:style-name="P236"><text:span text:style-name="T237">1.12</text:span><text:span text:style-name="T238">. Pakeisti 35 punktą ir jį išdėstyti taip:</text:span></text:p>
      <text:p text:style-name="P239"><text:span text:style-name="T240">„</text:span><text:span text:style-name="T241">35</text:span><text:span text:style-name="T242">. Įgyvendinant savivaldybės kaip viešosios įstaigos dalininkės (savininkės) teises, administracijos direktoriaus įsakymai priimami dėl:</text:span></text:p>
      <text:p text:style-name="P243"><text:span text:style-name="T244">35.1</text:span><text:span text:style-name="T245">. viešosios įstaigos įstatų keitimo;</text:span></text:p>
      <text:p text:style-name="P246"><text:span text:style-name="T247">35.2</text:span><text:span text:style-name="T248">. viešosios įstaigos buveinės keitimo;</text:span></text:p>
      <text:p text:style-name="P249"><text:span text:style-name="T250">35.3</text:span><text:span text:style-name="T251">. metinių fi</text:span><text:span text:style-name="T252">n</text:span><text:span text:style-name="T253">ansinių ataskaitų rinkinio tvirtinimo;</text:span></text:p>
      <text:p text:style-name="P254"><text:span text:style-name="T255">35.4</text:span><text:span text:style-name="T256">. informacijos, kuri suteikiama visuomenei apie viešosios įstaigos veiklą, nustatymo;</text:span></text:p>
      <text:p text:style-name="P257"><text:span text:style-name="T258">35.5</text:span><text:span text:style-name="T259">. viešajai įstaigai nuosavybės teise priklausančio ilgalaikio turto perleidimo, įkeitimo, nuomos, perdavimo pagal panaudos sutartį;</text:span></text:p>
      <text:p text:style-name="P260"><text:span text:style-name="T261">35.6</text:span><text:span text:style-name="T262">. viešosios įstaigos vidaus kontrolės nustatymo;</text:span></text:p>
      <text:p text:style-name="P263"><text:span text:style-name="T264">35.7</text:span><text:span text:style-name="T265">. viešosios įstaigos metinių finansinių ataskaitų rinkinio audito ir auditorių ar audito įmonės rinkimo bei apmokėjimo sąlygų nustatymo;</text:span></text:p>
      <text:p text:style-name="P266"><text:span text:style-name="T267">35.8</text:span><text:span text:style-name="T268">. viešosios įstaigos veiklos ataskaitos vertinimo;</text:span></text:p>
      <text:p text:style-name="P269"><text:span text:style-name="T270">35.9</text:span><text:span text:style-name="T271">. viešosios įstaigos vadovo kasmetinių ir tikslinių atostogų suteikimo bei komandiruočių (tik įgyvendinant Savivaldybės, kaip viešosios įstaigos dalininkės, teises);<text:s/></text:span></text:p>
      <text:p text:style-name="P272"><text:span text:style-name="T273">35.10</text:span><text:span text:style-name="T274">. paslaugų, darbų bei produkcijos kainų ir tarifų ar jų nustatymo taisyklių nustatymo;</text:span></text:p>
      <text:p text:style-name="P275"><text:span text:style-name="T276">35.11</text:span><text:span text:style-name="T277">. kolegialių organų narių, jeigu kolegialūs organai numatyti viešosios įstaigos įstatuose, rinkimo ir atšaukimo; <text:s text:c="3"/></text:span></text:p>
      <text:p text:style-name="P278"><text:span text:style-name="T279">35.12</text:span><text:span text:style-name="T280">. viešosios įstaigos strategijos tvirtinimo;</text:span></text:p>
      <text:p text:style-name="P281"><text:span text:style-name="T282">35.13</text:span><text:span text:style-name="T283">. viešosios įstaigos valdymo struktūros ir pareigybių sąrašo tvirtinimo;</text:span></text:p>
      <text:p text:style-name="P284"><text:span text:style-name="T285">35.14</text:span><text:span text:style-name="T286">. viešosios įstaigos veiklos vertinimo kriterijų ir rodiklių nustatymo;</text:span></text:p>
      <text:p text:style-name="P287"><text:span text:style-name="T288">35.15</text:span><text:span text:style-name="T289">. viešosios įstaigos vadovo skyrimo į pareigas ir atšaukimo iš pareigų, jo darbo sutarties sąlygų nustatymo bei kitų funkcijų, susijusių su įstaigos vadovo darbo santykiais Darbo kodekso ir kitų teisės aktų nustatyta tvarka įgyvendinimo (tik įgyvendinant Savivaldybės, kaip viešosios įstaigos dalininkės, teises);</text:span></text:p>
      <text:p text:style-name="P290"><text:span text:style-name="T291">35.16</text:span><text:span text:style-name="T292">. viešosios įstaigos tapimo kitų juridinių asmenų steigėja ar dalyve;</text:span></text:p>
      <text:p text:style-name="P293"><text:span text:style-name="T294">35.17</text:span><text:span text:style-name="T295">. naujų dalininkų priėmimo;</text:span></text:p>
      <text:p text:style-name="P296"><text:span text:style-name="T297">35.18</text:span><text:span text:style-name="T298">. viešosios įstaigos filialų ir atstovybių steigimo, jų nuostatų tvirtinimo, jų veiklos nutraukimo;</text:span></text:p>
      <text:p text:style-name="P299"><text:span text:style-name="T300">35.19</text:span><text:span text:style-name="T301">. kitų klausimų, nenumatytų Taisyklių 35 ir 35</text:span><text:span text:style-name="T302">1</text:span><text:span text:style-name="T303"><text:s/>punktuose, tačiau priskirtų visuotinio dalininkų susirinkimo kompetencijai.“.</text:span></text:p>
      <text:p text:style-name="P304"><text:span text:style-name="T305">1.13</text:span><text:span text:style-name="T306">. Papildyti 35</text:span><text:span text:style-name="T307">1</text:span><text:span text:style-name="T308"><text:s/>punktu:</text:span></text:p>
      <text:p text:style-name="P309"><text:span text:style-name="T310">„</text:span><text:span text:style-name="T311">35</text:span><text:span text:style-name="T312">1</text:span><text:span text:style-name="T313">. Tik vadovaudamasis Savivaldybės tarybos sprendimais Administracijos direktorius užtikrina, kad būtų atlikti teisiniai veiksmai, ar priima procedūrinius sprendimus dėl:</text:span></text:p>
      <text:p text:style-name="P314"><text:span text:style-name="T315">„</text:span><text:span text:style-name="T316">35</text:span><text:span text:style-name="T317">1</text:span><text:span text:style-name="T318">.1.</text:span><text:span text:style-name="T319"><text:s/>viešosios įstaigos likvidavimo;</text:span></text:p>
      <text:p text:style-name="P320"><text:span text:style-name="T321">35</text:span><text:span text:style-name="T322">1</text:span><text:span text:style-name="T323">.2</text:span><text:span text:style-name="T324">. likvidavimo atšaukimo, jeigu sprendimą likviduoti viešąją įstaigą buvo priėmęs visuotinis dalininkų susirinkimas;</text:span></text:p>
      <text:p text:style-name="P325"><text:span text:style-name="T326">35</text:span><text:span text:style-name="T327">1</text:span><text:span text:style-name="T328">.3</text:span><text:span text:style-name="T329">. viešosios įstaigos reorganizavimo;</text:span></text:p>
      <text:p text:style-name="P330"><text:span text:style-name="T331">35</text:span><text:span text:style-name="T332">1</text:span><text:span text:style-name="T333">.4</text:span><text:span text:style-name="T334">. viešosios įstaigos pertvarkymo.“.</text:span></text:p>
      <text:p text:style-name="P335"><text:span text:style-name="T336">2</text:span><text:span text:style-name="T337">. Nustatyti, kad šis Tarybos sprendimas, išskyrus sprendimo 1.8 papunktį, įsigalioja nuo 2022 m. liepos 1 d.<text:s/></text:span></text:p>
      <text:p text:style-name="P338"><text:span text:style-name="T339">Šis sprendimas skelbiamas Teisės aktų registre ir Anykščių rajono savivaldybės interneto svetainėje www.anyksciai.lt.</text:span></text:p>
      <text:p text:style-name="P340"/>
      <text:p text:style-name="P341"/>
      <text:p text:style-name="P342">Meras<text:tab/><text:s text:c="33"/>Sigutis 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2-02T06:47:00Z</meta:creation-date>
    <dc:date>2022-02-02T06:47:00Z</dc:date>
    <meta:print-date>2022-01-10T07:11:00Z</meta:print-date>
    <meta:template xlink:href="Normal.dotm" xlink:type="simple"/>
    <meta:editing-cycles>2</meta:editing-cycles>
    <meta:editing-duration>PT0S</meta:editing-duration>
    <meta:document-statistic meta:page-count="14" meta:paragraph-count="81" meta:word-count="1861" meta:character-count="15702" meta:row-count="339" meta:non-whitespace-character-count="13922"/>
  </office:meta>
</office:document-meta>
</file>