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style:tab-stops>
          <style:tab-stop style:type="left" style:position="0.7875in"/>
        </style:tab-stops>
      </style:paragraph-properties>
      <style:text-properties fo:color="#000000" fo:font-size="13.5pt" style:font-size-asian="13.5pt" style:font-size-complex="13.5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05 M. LAPKRIČIO 21 D. ĮSAKYMO NR. V-890<text:s/></text:span><text:span text:style-name="T10">„</text:span><text:span text:style-name="T11">Dėl DANTŲ PROTEZAVIMO PASLAUGŲ IŠLAIDŲ KOMPENSAVIMO IŠ PRIVALOMOJO SVEIKATOS DRAUDIMO FONDO BIUDŽETO TVARKOS APRAŠO PATVIRTINIMO</text:span><text:span text:style-name="T12">“ PAKEITIMO</text:span></text:p>
      <text:p text:style-name="P13"/>
      <text:p text:style-name="P14"><text:span text:style-name="T15">2024 m. birželio<text:s/></text:span><text:span text:style-name="T16">6<text:s/></text:span><text:span text:style-name="T17">d. Nr. V-624</text:span></text:p>
      <text:p text:style-name="P18">Vilnius</text:p>
      <text:p text:style-name="P19"/>
      <text:p text:style-name="P20"/>
      <text:p text:style-name="P21"><text:span text:style-name="T22">P a k e i č i u<text:s/></text:span><text:span text:style-name="T23">Dantų protezavimo paslaugų išlaidų kompensavimo iš Privalomojo sveikatos draudimo fondo biudžeto tvarkos aprašą</text:span><text:span text:style-name="T24">, patvirtintą Lietuvos Respublikos sveikatos apsaugos ministro 2005 m. lapkričio 21 d. įsakymu Nr. V- 890 „</text:span><text:span text:style-name="T25">Dėl<text:s/></text:span><text:span text:style-name="T26">dantų protezavimo paslaugų išlaidų kompensavimo iš Privalomojo sveikatos draudimo fondo biudžeto tvarkos aprašo patvirtinimo</text:span><text:span text:style-name="T27">“ 20 punktą ir jį išdėstau taip:</text:span></text:p>
      <text:p text:style-name="P28"><text:span text:style-name="T29">„</text:span><text:span text:style-name="T30">20</text:span><text:span text:style-name="T31">. ASPĮ, teikianti dantų protezavimo paslaugas, privalo ESPBI IS užpildyti formą E025, joje nurodydama asmens apsilankymo datą, jo dantų būklę, dantų protezavimo planą, apsilankymų metu suteiktas paslaugas, atliktus tyrimus, išduotus siuntimus dėl kitų specialistų konsultacijų.</text:span><text:span text:style-name="T32"><text:s/></text:span><text:span text:style-name="T33">Forma E025 pildoma ir tvarkoma vadovaujantis</text:span><text:span text:style-name="T34"><text:s/></text:span><text:span text:style-name="T35">ESPBI IS naudojimo tvarkos aprašu, patvirtintu Lietuvos Respublikos sveikatos apsaugos ministro 2015 m. gegužės 26 d. įsakymu Nr. V-657<text:s/></text:span><text:soft-page-break/><text:span text:style-name="T36">„Dėl Elektroninės sveikatos paslaugų ir bendradarbiavimo infrastruktūros informacinės sistemos naudojimo tvarkos aprašo patvirtinimo“.</text:span><text:s/></text:p>
      <text:p text:style-name="Normal"/>
      <text:p text:style-name="Normal"/>
      <text:p text:style-name="Normal"/>
      <text:p text:style-name="Normal">Sveikatos apsaugos ministras<text:s/><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06-11T10:40:00Z</meta:creation-date>
    <dc:date>2024-06-11T10:40:00Z</dc:date>
    <meta:template xlink:href="Normal.dotm" xlink:type="simple"/>
    <meta:editing-cycles>2</meta:editing-cycles>
    <meta:editing-duration>PT0S</meta:editing-duration>
    <meta:document-statistic meta:page-count="2" meta:paragraph-count="12" meta:word-count="183" meta:character-count="1384" meta:row-count="26" meta:non-whitespace-character-count="1213"/>
  </office:meta>
</office:document-meta>
</file>