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833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3125in"/>
          <style:tab-stop style:type="left" style:position="0.5in"/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833in" fo:font-size="11pt" style:font-size-asian="11pt" style:font-size-complex="12pt"/>
    </style:style>
    <style:style style:name="T99" style:parent-style-name="DefaultParagraphFont" style:family="text">
      <style:text-properties fo:letter-spacing="0.0833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Arial" fo:color="#000000"/>
    </style:style>
    <style:style style:name="P10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PROJEKTO ĮGYVENDINIMO REZULTATŲ ATASKAITŲ, FAKTINES IŠLAIDAS PATVIRTINANČIŲ DOKUMENTŲ IR PROJEKTO INFORMACIJOS APIE ĮGYVENDINTAS VEIKLAS FORMŲ PATVIRTINIMO<text:s/></text:span></text:p>
      <text:p text:style-name="P15"/>
      <text:p text:style-name="P16">2024 m. lapkričio 20 d. Nr. KMPF-62(1.15E)</text:p>
      <text:p text:style-name="P17">Vilnius</text:p>
      <text:p text:style-name="P18"/>
      <text:p text:style-name="P19"/>
      <text:p text:style-name="P20"><text:span text:style-name="T21">Vadovaudamasi Lietuvos kultūros tarybos administruojamomis lėšomis finansuojamų projektų teikimo gairių, patvirtintų Lietuvos Respublikos kultūros ministro 2021 m. gruodžio 29 d. įsakymu Nr. ĮV-1487 „Dėl Lietuvos kultūros tarybos administruojamomis lėšomis finansuojamų projektų teikimo gairių ir stipendijų kultūros ir meno kūrėjams skyrimo tvarkos aprašo patvirtinimo“, 81 punktu:</text:span></text:p>
      <text:p text:style-name="Normal"/>
      <text:p text:style-name="P22"><text:span text:style-name="T23">1</text:span><text:span text:style-name="T24">.</text:span><text:span text:style-name="T25"><text:tab/></text:span><text:span text:style-name="T26">Tvirtin</text:span><text:span text:style-name="T27">u <text:s/>pridedamas</text:span><text:span text:style-name="T28">:</text:span><text:span text:style-name="T29"><text:s/></text:span></text:p>
      <text:p text:style-name="P30"/>
      <text:p text:style-name="P31"><text:span text:style-name="T32">1.1</text:span><text:span text:style-name="T33">.</text:span><text:span text:style-name="T34"><text:tab/>Projekto įgyvendinimo rezultatų ataskaitos formą. Ši forma yra taikoma visoms Lietuvos kultūros tarybos administruojamomis lėšomis finansuojamoms sritims ir programoms, išskyrus programas „Strateginis finansavimas“, „Strateginis finansavimas: tarptautiniai renginiai“ ir programos<text:s/></text:span><text:span text:style-name="T35">„</text:span><text:span text:style-name="T36">Atminties įprasminimas ir pilietinis ugdymas“ 3 finansuojamą veiklą „Globali Lietuva“ idėjų sklaida“;</text:span></text:p>
      <text:p text:style-name="P37"/>
      <text:p text:style-name="P38"><text:span text:style-name="T39">1.2</text:span><text:span text:style-name="T40">.</text:span><text:span text:style-name="T41"><text:tab/>Programos „Strateginis finansavimas“ projekto įgyvendinimo rezultatų ataskaitos formą;</text:span></text:p>
      <text:p text:style-name="P42"/>
      <text:p text:style-name="P43"><text:span text:style-name="T44">1.3</text:span><text:span text:style-name="T45">.</text:span><text:span text:style-name="T46"><text:tab/>Programos „Strateginis finansavimas: tarptautiniai renginiai“ projekto įgyvendinimo rezultatų ataskaitos formą;</text:span></text:p>
      <text:p text:style-name="P47"/>
      <text:p text:style-name="P48"><text:span text:style-name="T49">1.4</text:span><text:span text:style-name="T50">.</text:span><text:span text:style-name="T51"><text:tab/>Programos<text:s/></text:span><text:span text:style-name="T52">„</text:span><text:span text:style-name="T53">Atminties įprasminimas ir pilietinis ugdymas“ 3 finansuojamos veiklos „Globali Lietuva“ idėjų sklaida“ projekto įgyvendinimo rezultatų ataskaitos formą;</text:span></text:p>
      <text:p text:style-name="P54"/>
      <text:p text:style-name="P55"><text:span text:style-name="T56">1.5</text:span><text:span text:style-name="T57">.</text:span><text:span text:style-name="T58"><text:tab/>Projekto etapo įgyvendinimo rezultatų ataskaitos formą. Ši forma yra taikoma visoms Lietuvos kultūros tarybos administruojamomis lėšomis finansuojamoms sritims ir programoms, išskyrus programas „Strateginis finansavimas“, „Strateginis finansavimas: tarptautiniai renginiai“ ir programos<text:s/></text:span><text:span text:style-name="T59">„</text:span><text:span text:style-name="T60">Atminties įprasminimas ir pilietinis ugdymas“ 3 finansuojamą veiklą „Globali Lietuva“ idėjų sklaida“;</text:span></text:p>
      <text:p text:style-name="P61"/>
      <text:p text:style-name="P62"><text:span text:style-name="T63">1.6</text:span><text:span text:style-name="T64">.</text:span><text:span text:style-name="T65"><text:tab/>Programos<text:s/></text:span><text:span text:style-name="T66">„</text:span><text:span text:style-name="T67">Atminties įprasminimas ir pilietinis ugdymas“ 3 finansuojamos veiklos „Globali Lietuva“ idėjų sklaida“ projekto etapo įgyvendinimo rezultatų ataskaitos formą;</text:span></text:p>
      <text:p text:style-name="P68"/>
      <text:p text:style-name="P69"><text:span text:style-name="T70">1.7</text:span><text:span text:style-name="T71">.</text:span><text:span text:style-name="T72"><text:tab/>Projekto dalinio finansavimo faktines išlaidas patvirtinančių dokumentų sąrašo formą;<text:s/></text:span></text:p>
      <text:p text:style-name="P73"/>
      <text:p text:style-name="P74"><text:span text:style-name="T75">1.8</text:span><text:span text:style-name="T76">.</text:span><text:span text:style-name="T77"><text:tab/><text:s/>Projekto etapo dalinio finansavimo faktines išlaidas patvirtinančių dokumentų sąrašo formą;<text:s/></text:span></text:p>
      <text:p text:style-name="P78"/>
      <text:p text:style-name="P79"><text:span text:style-name="T80">1.9</text:span><text:span text:style-name="T81">.</text:span><text:span text:style-name="T82"><text:tab/>Programos „Strateginis finansavimas“ projekto informacijos apie įgyvendintas veiklas formą;</text:span></text:p>
      <text:p text:style-name="P83"/>
      <text:p text:style-name="P84"><text:span text:style-name="T85">1.10</text:span><text:span text:style-name="T86">.</text:span><text:span text:style-name="T87"><text:tab/>Programos „Strateginis finansavimas: tarptautiniai renginiai“ projekto informacijos apie įgyvendintas veiklas formą;</text:span></text:p>
      <text:p text:style-name="P88"/>
      <text:p text:style-name="P89"><text:span text:style-name="T90">1.11</text:span><text:span text:style-name="T91">.</text:span><text:span text:style-name="T92"><text:tab/>Programos „Strateginis meno kūrėjų organizacijų finansavimas“ projekto informacijos apie įgyvendintas veiklas formą.</text:span></text:p>
      <text:p text:style-name="P93"/>
      <text:p text:style-name="P94"><text:span text:style-name="T95">2</text:span><text:span text:style-name="T96">.</text:span><text:span text:style-name="T97"><text:tab/></text:span><text:span text:style-name="T98"><text:s/></text:span><text:span text:style-name="T99">Nustata</text:span><text:span text:style-name="T100">u, kad šiuo įsakymu patvirtintos formos taikomos atsiskaitant už 2025 m. lėšomis finansuotus projektus.</text:span></text:p>
      <text:p text:style-name="P101"><text:span text:style-name="T102">3</text:span><text:span text:style-name="T103">.</text:span><text:span text:style-name="T104"><text:tab/>P r i p a ž į s t u <text:s/>netekusiu galios Lietuvos kultūros tarybos pirmininko 2024 m. balandžio 29 d. įsakymą Nr. KMPF-18(1.15E) „Dėl projekto įgyvendinimo rezultatų ataskaitų, faktines išlaidas patvirtinančių dokumentų ir projekto informacijos apie įgyvendintas veiklas formų patvirtinimo“</text:span><text:span text:style-name="T105">.</text:span></text:p>
      <text:p text:style-name="P106"/>
      <text:p text:style-name="P107"/>
      <text:p text:style-name="P108"/>
      <text:p text:style-name="P109"><text:span text:style-name="T110">Tarybos pirmininkė<text:s/></text:span><text:span text:style-name="T111"><text:tab/></text:span><text:span text:style-name="T112"><text:tab/>Asta Pakarklytė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</dc:title>
    <meta:initial-creator>Mantvydas</meta:initial-creator>
    <dc:creator>adlibuser</dc:creator>
    <meta:creation-date>2024-11-20T12:41:00Z</meta:creation-date>
    <dc:date>2024-11-20T12:41:00Z</dc:date>
    <meta:print-date>2019-09-09T10:21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3" meta:paragraph-count="22" meta:word-count="385" meta:character-count="3049" meta:row-count="50" meta:non-whitespace-character-count="2686"/>
  </office:meta>
</office:document-meta>
</file>