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5 m. BALANDŽIO 1 D. ĮSAKYMO Nr. 3D-247 „DĖL KiAULIENOS, PAUKŠTIENOS, AVIENOS, OŽKIENOS KILMĖS ŠALIES ŽENKLINIMO ir ŽEMĖS ŪKIO MINISTRO 2015 M. KOVO 23 D. ĮSAKYMO NR. 3D-206 <text:s/>PRIPAŽINIMO NETEKUSIU GALIOS“ PAKEITIMO</text:p>
      <text:p text:style-name="P16"/>
      <text:p text:style-name="P17"/>
      <text:p text:style-name="P18">2015 m. balandžio 28 d. Nr. 3D-339</text:p>
      <text:p text:style-name="P19"/>
      <text:p text:style-name="P20"><text:span text:style-name="T21">P a k e i č i u<text:s/></text:span>Lietuvos Respublikos žemės ūkio ministro 2015 m. balandžio 1 d. įsakymą Nr. 3D-247 „Dėl kiaulienos, paukštienos, avienos, ožkienos kilmės šalies ženklinimo ir žemės ūkio ministro 2015 m. kovo 23 d. įsakymo Nr. 3D-206 pripažinimo netekusiu galios“ ir 1.2 papunktį išdėstau taip:</text:p>
      <text:p text:style-name="P22"><text:span text:style-name="T23">„</text:span><text:span text:style-name="T24">1.2</text:span><text:span text:style-name="T25">. informacija apie realizuojamos nefasuotos mėsos kilmės šalį galutiniam vartotojui mažmeninės prekybos vietose, turgavietėse privalo būti rašytinė, vartotojui matoma ir pateikta pagal<text:s/></text:span><text:span text:style-name="T26">reglamento (ES) Nr. 1337/2013 5, 6 ir 7 straipsnių nuostatas<text:s/></text:span><text:span text:style-name="T27">bent vienu iš šių būdų:</text:span></text:p>
      <text:p text:style-name="P28"><text:span text:style-name="T29">1.2.1</text:span><text:span text:style-name="T30">. kainos etiketėje;</text:span></text:p>
      <text:p text:style-name="P31"><text:span text:style-name="T32">1.2.2</text:span><text:span text:style-name="T33">. papildomoje etiketėje ar kortelėje, patalpintoje vartotojui matomoje mėsos pardavimo vietoje;</text:span></text:p>
      <text:p text:style-name="P34">1.2.3. kitu būdu, jei būtent toje mėsos pardavimo vietoje prekiaujama tik tos pačios kilmės šalies mėsa.<text:span text:style-name="T35">“</text:span></text:p>
      <text:p text:style-name="P36"/>
      <text:p text:style-name="P37"/>
      <text:p text:style-name="P38"/>
      <text:p text:style-name="P39">Aplinkos ministras,<text:s/></text:p>
      <text:p text:style-name="P40">pavaduojantis žemės ūkio ministrą<text:tab/><text:tab/><text:tab/><text:tab/><text:tab/><text:tab/><text:s text:c="9"/>Kęstutis Trečio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5-05T11:06:00Z</meta:creation-date>
    <dc:date>2015-05-05T11:06:00Z</dc:date>
    <meta:template xlink:href="Normal" xlink:type="simple"/>
    <meta:editing-cycles>1</meta:editing-cycles>
    <meta:editing-duration>PT0S</meta:editing-duration>
    <meta:document-statistic meta:page-count="1" meta:paragraph-count="13" meta:word-count="156" meta:character-count="1239" meta:row-count="35" meta:non-whitespace-character-count="1096"/>
  </office:meta>
</office:document-meta>
</file>