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Times New Roman Bold+FPEF" svg:font-family="Times New Roman Bold+FPE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P4" style:parent-style-name="Normal" style:family="paragraph">
      <style:paragraph-properties fo:text-align="center" fo:margin-right="-0.0305in"/>
    </style:style>
    <style:style style:name="T5" style:parent-style-name="DefaultParagraphFont" style:family="text">
      <style:text-properties style:font-name="TimesLT" style:font-size-complex="12pt" fo:language="en" fo:country="US"/>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style:letter-kerning="true" style:font-size-complex="12pt"/>
    </style:style>
    <style:style style:name="P8" style:parent-style-name="Normal" style:family="paragraph">
      <style:text-properties fo:font-size="3pt" style:font-size-asian="3pt" style:font-size-complex="3p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ext-properties style:font-name="Times New Roman Bold+FPEF" style:font-name-complex="Times New Roman Bold+FPEF"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ext-properties fo:font-size="11.5pt" style:font-size-asian="11.5pt" style:font-size-complex="11.5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paragraph-properties fo:text-align="justify"/>
      <style:text-properties fo:font-size="11.5pt" style:font-size-asian="11.5pt" style:font-size-complex="11.5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size="11.5pt" style:font-size-asian="11.5pt" style:font-size-complex="11.5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text-properties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
      <text:p text:style-name="P7">VILNIAUS RAJONO SAVIVALDYBĖS TARYBA<text:s/></text:p>
      <text:p text:style-name="P8"/>
      <text:p text:style-name="P9"/>
      <text:p text:style-name="P10"><text:span text:style-name="T11">SPRENDIMAS</text:span></text:p>
      <text:p text:style-name="P12">DĖL VILNIAUS <text:s/>RAJONO SAVIVALDYBĖS MOKINIO KREPŠELIO LĖŠŲ PASKIRSTYMO TVARKOS NUSTATYMO</text:p>
      <text:p text:style-name="P13"/>
      <text:p text:style-name="P14">2015 m. sausio 30 d. Nr. T3-6</text:p>
      <text:p text:style-name="P15">Vilnius <text:s/></text:p>
      <text:p text:style-name="P16"/>
      <text:p text:style-name="P17"><text:span text:style-name="T18">Vadovaudamasi Lietuvos Respublikos švietimo įstatymo 67 straipsnio 1 dalimi, Lietuvos Respublikos vietos savivaldos įstatymo 18 straipsnio 1 dalimi, <text:s/>Lietuvos Respublikos Vyriausybės 2001 m. birželio 27 d. nutarimu Nr. 785 patvirtintos Mokinio krepšelio lėšų apskaičiavimo ir paskirstymo metodikos 9 ir 10 punktais, Vilniaus rajono savivaldybės taryba <text:s/>n u s p r e n d ž i a :</text:span></text:p>
      <text:p text:style-name="P19"><text:span text:style-name="T20">1</text:span><text:span text:style-name="T21">. N a u d o t i <text:s/>Vilniaus rajono savivaldybės 7 procentus atitinkamiems metams skirtų mokinio krepšelio lėšų šioms <text:s/>mokymo reikmėms tenkinti:</text:span></text:p>
      <text:p text:style-name="P22"><text:span text:style-name="T23">1.1</text:span><text:span text:style-name="T24">. pedagoginei psichologinei pagalbai organizuoti;</text:span></text:p>
      <text:p text:style-name="P25"><text:span text:style-name="T26">1.2</text:span><text:span text:style-name="T27">. brandos egzaminams organizuoti ir vykdyti;</text:span></text:p>
      <text:p text:style-name="P28"><text:span text:style-name="T29">1.3</text:span><text:span text:style-name="T30">. profesinės linkmės moduliams neformaliojo švietimo mokyklose finansuoti;</text:span></text:p>
      <text:p text:style-name="P31"><text:span text:style-name="T32">1.4</text:span><text:span text:style-name="T33">. neformaliojo vaikų švietimo programoms finansuoti;<text:s/></text:span></text:p>
      <text:p text:style-name="P34"><text:span text:style-name="T35">1.5</text:span><text:span text:style-name="T36">. pedagoginių darbuotojų tarifinių atlygių koeficientų skirtumams išlyginti mokyklose, bendrojo ugdymo, ikimokyklinio ir priešmokyklinio ugdymo prieinamumui užtikrinti, ikimokyklinio ir priešmokyklinio ugdymo formų įvairovei įgyvendinti;</text:span></text:p>
      <text:p text:style-name="P37"><text:span text:style-name="T38">1.6</text:span><text:span text:style-name="T39">. finansuoti mažiau pasirenkamų užsienio kalbų (prancūzų, vokiečių ir kitų) mokymuisi mobiliosiose grupėse, mažesnėse už numatytąsias švietimo ir mokslo ministro tvirtinamuose bendruosiuose pradinio, pagrindinio ir vidurinio ugdymo programų ugdymo planuose.<text:s/></text:span></text:p>
      <text:p text:style-name="P40"><text:span text:style-name="T41">2</text:span><text:span text:style-name="T42">. N u s t a t y t i, kad: <text:s/></text:span></text:p>
      <text:p text:style-name="P43"><text:span text:style-name="T44">2.1</text:span><text:span text:style-name="T45">. pedagoginei psichologinei pagalbai organizuoti skiriama ne mažiau <text:s/>kaip 80 procentų Metodikos 2 priede šioms reikmėms rekomenduojamos mokinio krepšelio lėšų sumos;<text:s/></text:span></text:p>
      <text:p text:style-name="P46"><text:span text:style-name="T47">2.2</text:span><text:span text:style-name="T48">. brandos egzaminams organizuoti ir vykdyti skiriama pagal poreikį;</text:span></text:p>
      <text:p text:style-name="P49"><text:span text:style-name="T50">2.3</text:span><text:span text:style-name="T51">. neformaliojo vaikų švietimo programoms finansuoti, skiriama ne mažiau kaip 100 procentų Metodikos 2 priede šioms reikmėms rekomenduojamos mokinio krepšelio lėšų sumos;</text:span></text:p>
      <text:p text:style-name="P52"><text:span text:style-name="T53">2.4</text:span><text:span text:style-name="T54">. likusi suma skiriama pagal poreikį pedagoginių darbuotojų tarifinių atlygių koeficientų skirtumams išlyginti mokyklose, bendrojo lavinimo, ikimokyklinio ir priešmokyklinio ugdymo prieinamumui užtikrinti, ikimokyklinio ir priešmokyklinio ugdymo formų įvairovei įgyvendinti, profesinės linkmės moduliams neformaliojo švietimo mokyklose finansuoti bei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55"><text:span text:style-name="T56">3</text:span><text:span text:style-name="T57">. P r i p a ž i n t i <text:s/>netekusiu galios Vilniaus rajono savivaldybės tarybos 2013 m. gruodžio 13 d. sprendimą Nr. T3-505 „Dėl Vilniaus rajono savivaldybės mokinio krepšelio lėšų paskirstymo tvarkos nustatymo“.</text:span></text:p>
      <text:p text:style-name="Normal"/>
      <text:p text:style-name="Normal"/>
      <text:p text:style-name="Normal"/>
      <text:p text:style-name="P58">Savivaldybės merė<text:s/><text:tab/><text:tab/><text:tab/><text:tab/><text:tab/><text:s/>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Times New Roman Bold+FPEF" svg:font-family="Times New Roman Bold+FPE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14-3</meta:initial-creator>
    <dc:creator>Adlib User</dc:creator>
    <meta:creation-date>2015-02-17T08:57:00Z</meta:creation-date>
    <dc:date>2015-02-17T08:57:00Z</dc:date>
    <meta:print-date>2015-01-20T08:10:00Z</meta:print-date>
    <meta:template xlink:href="Normal" xlink:type="simple"/>
    <meta:editing-cycles>2</meta:editing-cycles>
    <meta:editing-duration>PT0S</meta:editing-duration>
    <meta:document-statistic meta:page-count="1" meta:paragraph-count="27" meta:word-count="319" meta:character-count="2812" meta:row-count="66" meta:non-whitespace-character-count="2520"/>
  </office:meta>
</office:document-meta>
</file>