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fo:language="en" fo:country="GB" style:language-asian="ar" style:country-asian="SA"/>
    </style:style>
    <style:style style:name="T21" style:parent-style-name="DefaultParagraphFont" style:family="text">
      <style:text-properties style:font-size-complex="12pt" fo:language="en" fo:country="US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3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letter-spacing="0.0416in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P47" style:parent-style-name="Normal" style:family="paragraph">
      <style:paragraph-properties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P50" style:parent-style-name="Normal" style:family="paragraph">
      <style:paragraph-properties fo:text-align="justify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194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ANYKŠČIŲ RAJONO, KALVARIJOS, KELMĖS RAJONO, MOLĖTŲ RAJONO IR ŠIRVINTŲ RAJONO SAVIVALDYBIŲ TARYBŲ NARIŲ ĮGALIOJIMŲ NUTRŪKIMO PRIEŠ TERMINĄ IR ŠIŲ SAVIVALDYBIŲ TARYBŲ NARIŲ MANDATŲ NAUJIEMS SAVIVALDYBIŲ TARYBŲ NARIAMS PRIPAŽINIMO</text:p>
      <text:p text:style-name="P18"/>
      <text:p text:style-name="P19"><text:span text:style-name="T20">2020 m. sausio 14 d. Nr. Sp-</text:span><text:span text:style-name="T21">1</text:span></text:p>
      <text:p text:style-name="P22">Vilnius</text:p>
      <text:p text:style-name="P23"/>
      <text:p text:style-name="P24"><text:span text:style-name="T25">Lietuvos Respublikos vyriausioji rinkimų komisija, vadovaudamasi Lietuvos Respublikos savivaldybių tarybų rinkimų įstatymo (toliau – Įstatymas) 88 straipsnio 1 dalies 2 punktu ir 89 straipsnio 1 dalimi,<text:s/></text:span><text:span text:style-name="T26">nusprendži</text:span><text:span text:style-name="T27">a:</text:span></text:p>
      <text:p text:style-name="P28"><text:span text:style-name="T29">1</text:span><text:span text:style-name="T30">. Patenkinti savivaldybių tarybų narių rašytinius prašymus atsistatydinti ir pripažinti tarybų narių įgaliojimus nutrūkusiais prieš terminą pagal Įstatymo 88 straipsnio 1 dalies 2 punktą:</text:span></text:p>
      <text:p text:style-name="P31"><text:span text:style-name="T32">1.1</text:span><text:span text:style-name="T33">. Valdo ALEKNAVIČIAUS – Kalvarijos savivaldybės tarybos nario, išrinkto pagal Tėvynės Sąjungos-Lietuvos krikščionių demokratų iškeltų kandidatų sąrašą;</text:span></text:p>
      <text:p text:style-name="P34"><text:span text:style-name="T35">1.2</text:span><text:span text:style-name="T36">.<text:s/></text:span><text:span text:style-name="T37">Rimos JASEVIČIENĖS – Širvintų rajono savivaldybės tarybos narės, išrinktos pagal visuomeninio rinkimų komiteto „Živilės Pinskuvienės komanda – už sėkmingą Širvintų kraštą“ iškeltų kandidatų sąrašą;</text:span></text:p>
      <text:p text:style-name="P38"><text:span text:style-name="T39">1.3</text:span><text:span text:style-name="T40">. Mindaugo KILDIŠIAUS – Molėtų rajono savivaldybės tarybos nario, išrinkto pagal visuomeninio rinkimų komiteto „Molėtai kartu“ iškeltų kandidatų sąrašą;</text:span></text:p>
      <text:p text:style-name="P41"><text:span text:style-name="T42">1.4</text:span><text:span text:style-name="T43">. Reginos MUSNECKIENĖS – Kelmės rajono savivaldybės tarybos narės, išrinktos pagal Lietuvos valstiečių ir žaliųjų sąjungos iškeltų kandidatų sąrašą;</text:span></text:p>
      <text:p text:style-name="P44"><text:span text:style-name="T45">1.5</text:span><text:span text:style-name="T46">. Sauliaus RASALO – Anykščių rajono savivaldybės tarybos nario, išrinkto pagal Lietuvos Respublikos liberalų sąjūdžio iškeltų kandidatų sąrašą.<text:s/></text:span></text:p>
      <text:p text:style-name="P47"><text:span text:style-name="T48">2</text:span><text:span text:style-name="T49">. Pripažinti negaliojančiais šio sprendimo 1 ir 2 punktuose nurodytų savivaldybių tarybų narių pažymėjimus Nr. 191402, Nr. 194822, Nr. 192710, Nr. 191819 ir Nr. 190415.</text:span></text:p>
      <text:p text:style-name="P50"><text:span text:style-name="T51">3</text:span><text:span text:style-name="T52">. Pripažinti, kad, savivaldybių tarybose atsiradus laisvoms vietoms,</text:span><text:span text:style-name="T53"><text:s/></text:span><text:span text:style-name="T54">savivaldybių tarybų nariais tampa kandidatų sąrašų, pagal kuriuos buvo išrinkti nebesantys tarybų nariai, pirmieji tarybų narių mandatų negavę kandidatai:</text:span></text:p>
      <text:p text:style-name="P55"><text:span text:style-name="T56">3.1</text:span><text:span text:style-name="T57">. Algimantas BABECKAS – Kalvarijos savivaldybės tarybos narys, išrinktas pagal<text:s/></text:span><text:span text:style-name="T58">Tėvynės Sąjungos-Lietuvos krikščionių demokratų iškeltų kandidatų sąrašą;</text:span></text:p>
      <text:p text:style-name="P59"><text:span text:style-name="T60">3.2</text:span><text:span text:style-name="T61">. Marijanas BYLINSKIS – Širvintų rajono savivaldybės tarybos narys, išrinktas pagal visuomeninio rinkimų komiteto „Živilės Pinskuvienės komanda – už sėkmingą Širvintų kraštą“ iškeltų kandidatų sąrašą;</text:span></text:p>
      <text:p text:style-name="P62"><text:span text:style-name="T63">3.3</text:span><text:span text:style-name="T64">. Dalia BURNEIKIENĖ – Molėtų rajono savivaldybės tarybos narė, išrinkta<text:s/></text:span><text:span text:style-name="T65">pagal visuomeninio rinkimų komiteto „Molėtai kartu“ iškeltų kandidatų sąrašą;</text:span></text:p>
      <text:p text:style-name="P66"><text:span text:style-name="T67">3.4</text:span><text:span text:style-name="T68">. Danutė IVANAUSKIENĖ – Kelmės rajono savivaldybės tarybos narė, išrinkta pagal Lietuvos valstiečių ir žaliųjų sąjungos iškeltų kandidatų sąrašą;</text:span></text:p>
      <text:p text:style-name="P69"><text:span text:style-name="T70">3.5</text:span><text:span text:style-name="T71">. Irma SMALSKIENĖ (buvusi LAURINAVIČIŪTĖ) – Anykščių rajono savivaldybės tarybos narė, išrinkta pagal Lietuvos Respublikos liberalų sąjūdžio iškeltų kandidatų sąrašą.</text:span></text:p>
      <text:p text:style-name="P72"/>
      <text:p text:style-name="P73"/>
      <text:p text:style-name="P74"/>
      <text:p text:style-name="P75"><text:span text:style-name="T76">Pirminink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20-01-15T06:48:00Z</meta:creation-date>
    <dc:date>2020-01-15T06:48:00Z</dc:date>
    <meta:print-date>2019-07-10T07:24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75" meta:character-count="2892" meta:row-count="82" meta:non-whitespace-character-count="2551"/>
  </office:meta>
</office:document-meta>
</file>