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p text:style-name="P22"><text:span text:style-name="T23">SPRENDIMAS</text:span></text:p>
      <text:p text:style-name="P24"><text:span text:style-name="T25">DĖL KAUNO MIESTO SAVIVALDYBĖS TARYBOS 2021 M. RUGSĖJO 14 D. SPRENDIMO NR. T-381 „DĖL ATLYGINIMO UŽ KAUNO MIESTO SAVIVALDYBĖS NEFORMALIOJO VAIKŲ ŠVIETIMO ĮSTAIGOSE IR BENDROJO UGDYMO MOKYKLOSE, TURINČIOSE NEFORMALIOJO UGDYMO SKYRIUS, TEIKIAMĄ NEFORMALŲJĮ ŠVIETIMĄ“ PAKEITIMO</text:span></text:p>
      <text:p text:style-name="P26"/>
      <text:p text:style-name="P27">2022 m. kovo 22 d. <text:s text:c="4"/>Nr. T-136</text:p>
      <text:p text:style-name="P28">Kaunas</text:p>
      <text:p text:style-name="P29"/>
      <text:p text:style-name="P30"/>
      <text:p text:style-name="P31"><text:span text:style-name="T32">Vadovaudamasi Lietuvos Respublikos vietos savivaldos įstatymo 16 straipsnio 2 dalies 18 ir 37 punktais, 18 straipsnio 1 dalimi, Lietuvos Respublikos švietimo įstatymo 67 straipsnio 5 dalimi ir 70 straipsnio 9 dalimi, atsižvelgdama į tai, kad Rusijos Federacijos karinės pajėgos vykdo didelio masto karinius veiksmus Ukrainoje, Kauno miesto savivaldybės taryba n u s p r e n d ž i a:<text:s/></text:span></text:p>
      <text:p text:style-name="P33"><text:span text:style-name="T34">Pakeisti Mokesčio už Kauno miesto savivaldybės neformaliojo vaikų švietimo įstaigose ir bendrojo ugdymo mokyklose, turinčiose neformaliojo ugdymo skyrius, teikiamas neformaliojo vaikų švietimo paslaugas mokėjimo tvarkos aprašą, patvirtintą Kauno miesto savivaldybės tarybos 2021 m. rugsėjo 14 d. sprendimu Nr. T-381 „Dėl atlyginimo už Kauno miesto savivaldybės neformaliojo vaikų švietimo įstaigose ir bendrojo ugdymo mokyklose, turinčiose neformaliojo ugdymo skyrius, teikiamą neformalųjį švietimą“, ir papildyti jį nauju 6.9 papunkčiu:<text:s/></text:span></text:p>
      <text:p text:style-name="P35"><text:span text:style-name="T36">„</text:span><text:span text:style-name="T37">6.9</text:span><text:span text:style-name="T38">. vaikai ir mokiniai, atvykę iš Ukrainos ir laikinai gyvenantys Kauno miesto savivaldybės teritorijoje.“</text:span></text:p>
      <text:p text:style-name="P39"/>
      <text:p text:style-name="P40"/>
      <text:p text:style-name="P41"/>
      <text:p text:style-name="P42">Savivaldybės meras<text:tab/><text:tab/>Visvaldas Matijošait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3-22 SPRENDIMAS Nr. T-</dc:title>
    <dc:subject>DĖL KAUNO MIESTO SAVIVALDYBĖS TARYBOS 2021 M. RUGSĖJO 14 D. SPRENDIMO NR. T-381 „DĖL ATLYGINIMO UŽ KAUNO MIESTO SAVIVALDYBĖS NEFORMALIOJO VAIKŲ ŠVIETIMO ĮSTAIGOSE IR BENDROJO UGDYMO MOKYKLOSE, TURINČIOSE NEFORMALIOJO UGDYMO SKYRIUS, TEIKIAMĄ NEFORMALŲJĮ ŠVIETIMĄ“ PAKEITIMO</dc:subject>
    <meta:initial-creator>Windows User</meta:initial-creator>
    <dc:creator>adlibuser</dc:creator>
    <meta:creation-date>2022-03-23T10:07:00Z</meta:creation-date>
    <dc:date>2022-03-23T10:07:00Z</dc:date>
    <meta:print-date>2022-03-15T12:53:00Z</meta:print-date>
    <meta:template xlink:href="Normal.dotm" xlink:type="simple"/>
    <meta:editing-cycles>2</meta:editing-cycles>
    <meta:editing-duration>PT0S</meta:editing-duration>
    <meta:document-statistic meta:page-count="2" meta:paragraph-count="12" meta:word-count="184" meta:character-count="1452" meta:row-count="32" meta:non-whitespace-character-count="1280"/>
  </office:meta>
</office:document-meta>
</file>