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3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5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Object 1" text:anchor-type="as-char" svg:x="0in" svg:y="0in" svg:width="0.65486in" svg:height="0.672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MAKSIMALAUS TRUMPALAIKĖS AR ILGALAIKĖS SOCIALINĖS GLOBOS IŠLAIDŲ FINANSAVIMO DYDŽIO NUSTATYMO</text:p>
      <text:p text:style-name="P27"/>
      <text:p text:style-name="P28">2019 m. gegužės 30 d. Nr. T2-127</text:p>
      <text:p text:style-name="P29"><text:span text:style-name="T30">Palanga</text:span></text:p>
      <text:p text:style-name="P31"/>
      <text:p text:style-name="P32"/>
      <text:p text:style-name="P33"><text:span text:style-name="T34">Vadovaudamasi Lietuvos Respublikos vietos savivaldos įstatymo 16 straipsnio 4 dalimi ir 18 straipsnio 1 dalimi, Socialinių paslaugų finansavimo ir lėšų apskaičiavimo metodikos, patvirtintos Lietuvos Respublikos Vyriausybės 2006 m. spalio 10 d. nutarimo Nr. 978 „Dėl<text:s/></text:span><text:span text:style-name="T35">Socialinių paslaugų finansavimo ir lėšų apskaičiavimo metodikos patvirtinimo“<text:s/></text:span><text:span text:style-name="T36">1 punktu, 32 punktu, Palangos miesto savivaldybės taryba<text:s/></text:span><text:span text:style-name="T37">nusprendži</text:span><text:span text:style-name="T38">a:</text:span></text:p>
      <text:p text:style-name="P39"><text:span text:style-name="T40">1</text:span><text:span text:style-name="T41">. Nustatyti maksimalius trumpalaikės ar ilgalaikės socialinės globos išlaidų finansavimo Palangos miesto savivaldybės gyventojams dydžius per mėnesį:</text:span></text:p>
      <text:p text:style-name="P42"><text:span text:style-name="T43">1.1</text:span><text:span text:style-name="T44">. senyvo amžiaus asmenims ir suaugusiems asmenims su negalia – 22 bazinių socialinių išmokų;</text:span></text:p>
      <text:p text:style-name="P45"><text:span text:style-name="T46">1.2</text:span><text:span text:style-name="T47">. vaikams su negalia, likusiems be tėvų globos vaikams ir vaikams, patiriantiems socialinę riziką – 40 bazinių socialinių išmokų.</text:span></text:p>
      <text:p text:style-name="P48"><text:span text:style-name="T49">2</text:span><text:span text:style-name="T50">. Pripažinti netekusiu galios Palangos miesto savivaldybės tarybos 2015 m. balandžio 30 d. sprendimo Nr. T2-119 „Dėl maksimalaus trumpalaikės ar ilgalaikės socialinės globos išlaidų finansavimo dydžio nustatymo“ 1 ir 2 punktus.</text:span></text:p>
      <text:p text:style-name="P51"><text:span text:style-name="T52">Šis sprendimas gali būti skundžiamas Lietuvos administracinių ginčų komisijos Klaipėdos apygardos skyriui (H. Manto g. 37, LT-92236 Klaipėda) Lietuvos Respublikos ikiteisminio administracinių ginčų nagrinėjimo tvarkos įstatymo nustatyta tvarka arba Regionų apygardos administracinio teismo Klaipėdos rūmams (Galinio Pylimo g. 9, LT-91230 Klaipėda) Lietuvos Respublikos administracinių bylų teisenos įstatymo nustatyta tvarka per 1 (vieną) mėnesį nuo sprendimo gavimo dienos.</text:span></text:p>
      <text:p text:style-name="P53"/>
      <text:p text:style-name="P54"/>
      <text:p text:style-name="P55"/>
      <text:p text:style-name="P56"><text:span text:style-name="T57">Meras<text:s/></text:span><text:span text:style-name="T58"><text:tab/></text:span><text:span text:style-name="T59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9-06-03T13:33:00Z</meta:creation-date>
    <dc:date>2019-06-03T13:33:00Z</dc:date>
    <meta:print-date>2019-05-30T09:5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4" meta:character-count="1746" meta:row-count="81" meta:non-whitespace-character-count="1544"/>
  </office:meta>
</office:document-meta>
</file>