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1998 M. LAPKRIČIO 27 D. ĮSAKYMO NR. 695 „DĖL GREITAI GENDANČIŲ MAISTO PRODUKTŲ LAIKYMO TAISYKLIŲ TVIRTINIMO“ PRIPAŽINIMO NETEKUSIU GALIOS<text:s/></text:p>
      <text:p text:style-name="P15"/>
      <text:p text:style-name="P16">2017 m. gruodžio 14 d. Nr. V-1434<text:s/></text:p>
      <text:p text:style-name="P17">Vilnius</text:p>
      <text:p text:style-name="P18"/>
      <text:p text:style-name="P19"/>
      <text:p text:style-name="P20"><text:span text:style-name="T21">P r i p a ž į s t u <text:s/>netekusiu galios Lietuvos Respublikos sveikatos apsaugos ministro 1998 m. lapkričio 27 d. įsakymą Nr. 695 „Dėl Greitai gendančių maisto produktų laikymo taisyklių tvirtinimo“. <text:s/></text:span></text:p>
      <text:p text:style-name="Normal"/>
      <text:p text:style-name="Normal"/>
      <text:p text:style-name="Normal"/>
      <text:p text:style-name="Normal"><text:span text:style-name="T22">Sveikatos apsaugos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18T06:43:00Z</meta:creation-date>
    <dc:date>2017-12-18T06:43:00Z</dc:date>
    <meta:print-date>2017-12-12T06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579" meta:row-count="32" meta:non-whitespace-character-count="513"/>
  </office:meta>
</office:document-meta>
</file>