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fo:letter-spacing="0.0416in" style:font-size-complex="12pt" style:language-asian="lt" style:country-asian="LT"/>
    </style:style>
    <style:style style:name="T29" style:parent-style-name="DefaultParagraphFont" style:family="text">
      <style:text-properties style:font-weight-complex="bold" fo:letter-spacing="0.0138in"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style:tab-stops>
          <style:tab-stop style:type="left" style:position="3.13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5437in" style:page-number="1">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5437in">
        <style:tab-stops/>
      </style:paragraph-properties>
      <style:text-properties style:font-size-complex="12pt" style:language-asian="lt" style:country-asian="LT"/>
    </style:style>
    <style:style style:name="P71" style:parent-style-name="Normal" style:family="paragraph">
      <style:paragraph-properties fo:margin-left="3.5437in">
        <style:tab-stops/>
      </style:paragraph-properties>
      <style:text-properties style:font-size-complex="12pt" style:language-asian="lt" style:country-asian="LT"/>
    </style:style>
    <style:style style:name="P72" style:parent-style-name="Normal" style:family="paragraph">
      <style:paragraph-properties fo:margin-left="3.5437in" fo:margin-right="0.0208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margin-right="0.0208in" fo:text-indent="0.043in"/>
      <style:text-properties style:font-size-complex="12pt" style:language-asian="lt" style:country-asian="LT"/>
    </style:style>
    <style:style style:name="P76" style:parent-style-name="Normal" style:family="paragraph">
      <style:paragraph-properties fo:keep-with-next="always" fo:text-align="center" fo:margin-left="0.0986in" fo:margin-right="0.0208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keep-with-next="always" fo:text-align="center" fo:margin-left="0.0986in" fo:margin-right="0.0208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margin-left="0.0986in" fo:margin-right="0.0208in" fo:text-indent="0.0923in">
        <style:tab-stops/>
      </style:paragraph-properties>
      <style:text-properties style:font-size-complex="12pt" style:language-asian="lt" style:country-asian="LT"/>
    </style:style>
    <style:style style:name="P82"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208in" fo:text-indent="0.3937in">
        <style:tab-stops>
          <style:tab-stop style:type="left" style:position="0.4923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7236in" fo:margin-right="0.0208in" fo:text-indent="-0.3298in">
        <style:tab-stops>
          <style:tab-stop style:type="left" style:position="-0.3298in"/>
          <style:tab-stop style:type="left" style:position="-0.23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7236in" fo:margin-right="0.0208in" fo:text-indent="-0.3298in">
        <style:tab-stops>
          <style:tab-stop style:type="left" style:position="-0.3298in"/>
          <style:tab-stop style:type="left" style:position="-0.231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0208in" fo:text-indent="0.3937in">
        <style:tab-stops>
          <style:tab-stop style:type="left" style:position="0.3937in"/>
          <style:tab-stop style:type="left" style:position="0.4923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208in">
        <style:tab-stops>
          <style:tab-stop style:type="left" style:position="0.3937in"/>
          <style:tab-stop style:type="left" style:position="0.4923in"/>
          <style:tab-stop style:type="left" style:position="0.5909in"/>
        </style:tab-stops>
      </style:paragraph-properties>
    </style:style>
    <style:style style:name="P111" style:parent-style-name="Normal" style:family="paragraph">
      <style:paragraph-properties style:punctuation-wrap="simple"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style:punctuation-wrap="simple"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indent="0.043in"/>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5909in" fo:text-indent="-0.1972in">
        <style:tab-stops>
          <style:tab-stop style:type="left" style:position="-0.1972in"/>
          <style:tab-stop style:type="left" style:position="0.0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5909in" fo:text-indent="-0.1972in">
        <style:tab-stops>
          <style:tab-stop style:type="left" style:position="0in"/>
          <style:tab-stop style:type="left" style:position="0.098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7236in" fo:text-indent="-0.3298in">
        <style:tab-stops>
          <style:tab-stop style:type="left" style:position="-0.1326in"/>
          <style:tab-stop style:type="left" style:position="-0.03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fo:text-indent="-0.2958in">
        <style:tab-stops>
          <style:tab-stop style:type="left" style:position="-0.098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style:punctuation-wrap="simple"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style:punctuation-wrap="simple" fo:text-align="justify" fo:text-indent="0.043in"/>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widows="0" fo:orphans="0" style:punctuation-wrap="simple" fo:text-align="justify" style:vertical-align="baseline">
        <style:tab-stops>
          <style:tab-stop style:type="left" style:position="0.3937in"/>
          <style:tab-stop style:type="left" style:position="0.6895in"/>
        </style:tab-stops>
      </style:paragraph-properties>
      <style:text-properties fo:hyphenate="false"/>
    </style:style>
    <style:style style:name="P246" style:parent-style-name="Normal" style:family="paragraph">
      <style:paragraph-properties fo:widows="0" fo:orphans="0" style:punctuation-wrap="simple" fo:text-align="center" style:vertical-align="baseline"/>
      <style:text-properties fo:hyphenate="false"/>
    </style:style>
    <style:style style:name="T247" style:parent-style-name="DefaultParagraphFont" style:family="text">
      <style:text-properties style:font-name-complex="TimesLT" fo:font-weight="bold" style:font-weight-asian="bold" style:letter-kerning="true" style:font-size-complex="12pt" style:language-asian="lt" style:country-asian="LT"/>
    </style:style>
    <style:style style:name="T248" style:parent-style-name="DefaultParagraphFont" style:family="text">
      <style:text-properties style:font-name-complex="TimesLT" fo:font-weight="bold" style:font-weight-asian="bold" style:letter-kerning="true" style:font-size-complex="12pt" style:language-asian="lt" style:country-asian="LT"/>
    </style:style>
    <style:style style:name="P249" style:parent-style-name="Normal" style:family="paragraph">
      <style:paragraph-properties fo:widows="0" fo:orphans="0" style:punctuation-wrap="simple" fo:text-align="center" style:vertical-align="baseline"/>
      <style:text-properties fo:hyphenate="false"/>
    </style:style>
    <style:style style:name="T250" style:parent-style-name="DefaultParagraphFont" style:family="text">
      <style:text-properties style:font-name-complex="TimesLT" fo:font-weight="bold" style:font-weight-asian="bold" style:letter-kerning="true" style:font-size-complex="12pt" style:language-asian="lt" style:country-asian="LT"/>
    </style:style>
    <style:style style:name="P251" style:parent-style-name="Normal" style:family="paragraph">
      <style:paragraph-properties fo:widows="0" fo:orphans="0" style:punctuation-wrap="simple" fo:text-align="center" style:vertical-align="baseline"/>
      <style:text-properties style:font-name="TimesLT" style:font-name-complex="TimesLT" style:letter-kerning="true" style:font-size-complex="12pt" style:language-asian="lt" style:country-asian="LT" fo:hyphenate="false"/>
    </style:style>
    <style:style style:name="P252" style:parent-style-name="Normal" style:family="paragraph">
      <style:paragraph-properties fo:text-align="justify" fo:margin-right="0.0194in" fo:text-indent="0.3944in">
        <style:tab-stops>
          <style:tab-stop style:type="left" style:position="0.3937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194in" fo:text-indent="0.3944in">
        <style:tab-stops>
          <style:tab-stop style:type="left" style:position="0.3937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3937in">
        <style:tab-stops>
          <style:tab-stop style:type="left" style:position="0.197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center">
        <style:tab-stops>
          <style:tab-stop style:type="left" style:position="0.6895in"/>
        </style:tab-stops>
      </style:paragraph-properties>
    </style:style>
    <style:style style:name="P267" style:parent-style-name="Normal" style:family="paragraph">
      <style:paragraph-properties fo:text-align="center" fo:margin-left="0.0986in" fo:margin-right="0.0208in" fo:text-indent="0.255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fo:margin-left="0.0986in" fo:margin-right="0.0208in" fo:text-indent="0.255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margin-left="0.0986in" fo:margin-right="0.0208in" fo:text-indent="0.2986in">
        <style:tab-stops/>
      </style:paragraph-properties>
      <style:text-properties style:font-size-complex="12pt" style:language-asian="lt" style:country-asian="LT"/>
    </style:style>
    <style:style style:name="P273" style:parent-style-name="Normal" style:family="paragraph">
      <style:paragraph-properties fo:text-align="justify" fo:margin-right="0.0194in" fo:text-indent="0.3937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3937in" fo:margin-right="0.0194in">
        <style:tab-stops>
          <style:tab-stop style:type="left" style:position="0.2958in"/>
        </style:tab-stops>
      </style:paragraph-properties>
    </style:style>
    <style:style style:name="P2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margin-left="0.3937in" fo:margin-right="0.0194in">
        <style:tab-stops>
          <style:tab-stop style:type="left" style:position="0.2958in"/>
        </style:tab-stops>
      </style:paragraph-properties>
      <style:text-properties style:font-size-complex="12pt" style:language-asian="lt" style:country-asian="LT"/>
    </style:style>
    <style:style style:name="P286" style:parent-style-name="Normal" style:family="paragraph">
      <style:paragraph-properties fo:text-align="justify" fo:margin-right="0.0194in"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194in"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194in"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194in"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194in"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 style:parent-style-name="Normal" style:family="paragraph">
      <style:paragraph-properties fo:text-align="justify" fo:margin-right="0.0194in"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194in"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right="0.0194in" fo:text-indent="0.393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5458in" fo:margin-right="0.0194in" fo:text-indent="-0.152in">
        <style:tab-stops>
          <style:tab-stop style:type="left" style:position="0.14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tyle-complex="italic" style:font-size-complex="12pt" style:language-asian="lt" style:country-asian="LT"/>
    </style:style>
    <style:style style:name="T382" style:parent-style-name="DefaultParagraphFont" style:family="text">
      <style:text-properties fo:font-weight="bold" style:font-weight-asian="bold" style:font-weight-complex="bold" style:font-style-complex="italic"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tyle-complex="italic" style:font-size-complex="12pt" style:language-asian="lt" style:country-asian="LT"/>
    </style:style>
    <style:style style:name="P385" style:parent-style-name="Normal" style:family="paragraph">
      <style:paragraph-properties fo:text-align="justify"/>
      <style:text-properties fo:font-size="10pt" style:font-size-asian="10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P391" style:parent-style-name="Normal" style:family="paragraph">
      <style:paragraph-properties fo:text-align="center">
        <style:tab-stops>
          <style:tab-stop style:type="left" style:position="0.4923in"/>
        </style:tab-stops>
      </style:paragraph-properties>
    </style:style>
    <style:style style:name="T39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SOCIALINĖS PARAMOS MOKINIAMS TEIKIMO JURBARKO RAJONO SAVIVALDYBĖJE TVARKOS APRAŠO PATVIRTINIMO</text:span></text:p>
      <text:p text:style-name="P18"/>
      <text:p text:style-name="P19"><text:span text:style-name="T20">2021 m. birželio 23 d. Nr. T2-189</text:span></text:p>
      <text:p text:style-name="P21">Jurbarkas</text:p>
      <text:p text:style-name="P22"/>
      <text:p text:style-name="P23"/>
      <text:p text:style-name="P24"><text:span text:style-name="T25">Vadovaudamasi Lietuvos Respublikos vietos savivaldos įstatymo 16 straipsnio 4 dalimi, 18 straipsnio 1 dalimi ir Lietuvos Respublikos socialinės paramos mokiniams<text:s/></text:span><text:span text:style-name="T26">įstatymo<text:s/></text:span><text:span text:style-name="T27">15 straipsnio 2 dalimi, Jurbarko rajono savivaldybės taryba<text:s/></text:span><text:span text:style-name="T28">nusprendži</text:span><text:span text:style-name="T29">a:</text:span></text:p>
      <text:p text:style-name="P30"><text:span text:style-name="T31">1</text:span><text:span text:style-name="T32">.</text:span><text:span text:style-name="T33"><text:tab/>Patvirtinti<text:s/></text:span><text:span text:style-name="T34">Socialinės paramos mokiniams teikimo Jurbarko rajono savivaldybėje tvarkos aprašą (pridedama).</text:span></text:p>
      <text:p text:style-name="P35"><text:span text:style-name="T36">2</text:span><text:span text:style-name="T37">.</text:span><text:span text:style-name="T38"><text:tab/>Pripažinti netekusiais galios:</text:span></text:p>
      <text:p text:style-name="P39"><text:span text:style-name="T40">2.1</text:span><text:span text:style-name="T41">. Jurbarko rajono savivaldybės tarybos 2014 m. kovo 27 d. sprendimą Nr. T2-58 „Dėl lėšų mokinių nemokamo maitinimo produktams įsigyti dydžio ugdymo įstaigose nustatymo“;</text:span></text:p>
      <text:p text:style-name="P42"><text:span text:style-name="T43">2.2</text:span><text:span text:style-name="T44">. Jurbarko rajono savivaldybės tarybos 2018 m. gruodžio 20 d. sprendimą Nr. T2-312 „Dėl socialinės paramos mokiniams Jurbarko rajono savivaldybėje tvarkos aprašo patvirtinimo“.</text:span></text:p>
      <text:p text:style-name="P45"><text:span text:style-name="T46">3</text:span><text:span text:style-name="T47">.</text:span><text:span text:style-name="T48"><text:tab/>Nustatyti, kad šis sprendimas įsigalioja 2021 m. liepos 1 d.</text:span></text:p>
      <text:p text:style-name="P49"><text:span text:style-name="T50">4</text:span><text:span text:style-name="T51">.</text:span><text:span text:style-name="T52"><text:tab/></text:span><text:span text:style-name="T53">Paskelbti šį sprendimą Teisės aktų registre ir Jurbarko rajono savivaldybės interneto svetainėje.</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Skirmantas Mockevičius</text:span></text:p>
      <text:soft-page-break/>
      <text:p text:style-name="P63"><text:span text:style-name="T69">PATVIRTINTA</text:span></text:p>
      <text:p text:style-name="P70">Jurbarko rajono savivaldybės tarybos</text:p>
      <text:p text:style-name="P71">2021 m. birželio 23 d. sprendimu Nr. T2-189</text:p>
      <text:p text:style-name="P72"/>
      <text:p text:style-name="P73"><text:span text:style-name="T74">SOCIALINĖS PARAMOS MOKINIAMS TEIKIMO JURBARKO RAJONO SAVIVALDYBĖJE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Socialinės paramos mokiniams teikimo Jurbarko rajono savivaldybėje tvarkos aprašas (toliau – aprašas) reglamentuoja mokinių nemokamo maitinimo ir paramos mokinio reikmenims įsigyti teikimą.</text:span></text:p>
      <text:p text:style-name="P86"><text:span text:style-name="T87">2</text:span><text:span text:style-name="T88">.</text:span><text:span text:style-name="T89"><text:tab/>Šis aprašas taikomas mokiniams, nurodytiems Lietuvos Respublikos socialinės paramos mokiniams įstatymo (toliau – Įstatymas) 1 straipsnio 2 dalyje.<text:s/></text:span></text:p>
      <text:p text:style-name="P90"><text:span text:style-name="T91">3</text:span><text:span text:style-name="T92">.</text:span><text:span text:style-name="T93"><text:tab/>Šis aprašas netaikomas mokiniams, nurodytiems Įstatymo 1 straipsnio 3 dalyje.<text:s/></text:span></text:p>
      <text:p text:style-name="P94"><text:span text:style-name="T95">4</text:span><text:span text:style-name="T96">.</text:span><text:span text:style-name="T97"><text:tab/>Nustatomos socialinės paramos mokiniams rūšys:</text:span></text:p>
      <text:p text:style-name="P98"><text:span text:style-name="T99">4.1</text:span><text:span text:style-name="T100">.</text:span><text:span text:style-name="T101"><text:tab/>mokinių nemokamas maitinimas;</text:span></text:p>
      <text:p text:style-name="P102"><text:span text:style-name="T103">4.2</text:span><text:span text:style-name="T104">.</text:span><text:span text:style-name="T105"><text:tab/>parama mokinio reikmenims įsigyti.</text:span></text:p>
      <text:p text:style-name="P106"><text:span text:style-name="T107">5</text:span><text:span text:style-name="T108">.</text:span><text:span text:style-name="T109"><text:tab/>Apraše vartojamos sąvokos atitinka Įstatyme, Lietuvos Respublikos piniginės socialinės paramos nepasiturintiems gyventojams ir Švietimo įstatymuose apibrėžtas sąvokas.</text:span></text:p>
      <text:p text:style-name="P110"/>
      <text:p text:style-name="P111"><text:span text:style-name="T112">II</text:span><text:span text:style-name="T113"><text:s/>SKYRIUS</text:span></text:p>
      <text:p text:style-name="P114"><text:span text:style-name="T115">MOKINIŲ TEISĖ Į SOCIALINĘ PARAMĄ</text:span></text:p>
      <text:p text:style-name="P116"/>
      <text:p text:style-name="P117"><text:span text:style-name="T118">6</text:span><text:span text:style-name="T119">.</text:span><text:span text:style-name="T120"><text:tab/>Mokiniai turi teisę į socialinę paramą mokiniams vadovaujantis Įstatymo 5 straipsnio 1–4 dalyse patvirtintomis nuostatomis.</text:span></text:p>
      <text:p text:style-name="P121"><text:span text:style-name="T122">7</text:span><text:span text:style-name="T123">.</text:span><text:span text:style-name="T124"><text:tab/>Mokiniams, įvertinus bendrai gyvenančių asmenų ar vieno gyvenančio asmens buities ir gyvenimo sąlygas, kai vidutinės pajamos vienam asmeniui mažesnės kaip 2,5 valstybės remiamų pajamų dydžio Jurbarko rajono savivaldybės administracijos direktoriaus įsakymu sudarytos Socialinės paramos mokiniams skyrimo komisijos (toliau – Komisija) siūlymu gali būti skiriamas nemokamas maitinimas ir parama mokinio reikmenims įsigyti išimties atvejais:</text:span></text:p>
      <text:p text:style-name="P125"><text:span text:style-name="T126">7.1</text:span><text:span text:style-name="T127">.</text:span><text:span text:style-name="T128"><text:tab/>ligos;</text:span></text:p>
      <text:p text:style-name="P129"><text:span text:style-name="T130">7.2</text:span><text:span text:style-name="T131">.</text:span><text:span text:style-name="T132"><text:tab/><text:s/>nelaimingo atsitikimo;</text:span></text:p>
      <text:p text:style-name="P133"><text:span text:style-name="T134">7.3</text:span><text:span text:style-name="T135">.</text:span><text:span text:style-name="T136"><text:tab/><text:s/>netekus maitintojo;</text:span></text:p>
      <text:p text:style-name="P137"><text:span text:style-name="T138">7.4</text:span><text:span text:style-name="T139">.</text:span><text:span text:style-name="T140"><text:tab/><text:s/>kai motina ar tėvas vieni augina vaiką (vaikus);</text:span></text:p>
      <text:p text:style-name="P141"><text:span text:style-name="T142">7.5</text:span><text:span text:style-name="T143">.</text:span><text:span text:style-name="T144"><text:tab/><text:s/>kai bendrai gyvenantys asmenys augina tris ir daugiau vaikų;</text:span></text:p>
      <text:p text:style-name="P145"><text:span text:style-name="T146">7.6</text:span><text:span text:style-name="T147">.</text:span><text:span text:style-name="T148"><text:tab/><text:s/>kai bent vienas iš bendrai gyvenančių asmenų ar vienas gyvenantis asmuo yra neįgalus;</text:span></text:p>
      <text:p text:style-name="P149"><text:span text:style-name="T150">7.7</text:span><text:span text:style-name="T151">.</text:span><text:span text:style-name="T152"><text:tab/><text:s/>kai mokinys patiria socialinę riziką arba mokinį augina bendrai gyvenantys asmenys, patiriantys socialinę riziką.<text:s/></text:span></text:p>
      <text:p text:style-name="Normal"/>
      <text:p text:style-name="P153"><text:span text:style-name="T154">III</text:span><text:span text:style-name="T155"><text:s/>SKYRIUS</text:span></text:p>
      <text:p text:style-name="P156"><text:span text:style-name="T157">KREIPIMASIS DĖL SOCIALINĖS PARAMOS MOKINIAMS</text:span></text:p>
      <text:p text:style-name="P158"/>
      <text:p text:style-name="P159"><text:span text:style-name="T160">8</text:span><text:span text:style-name="T161">.</text:span><text:span text:style-name="T162"><text:tab/></text:span><text:span text:style-name="T163">Pareiškėjas, deklaravęs gyvenamąją vietą Jurbarko rajono savivaldybėje<text:s/></text:span><text:span text:style-name="T164">arba yra įtrauktas į gyvenamosios vietos nedeklaravusių asmenų apskaitą, kreipiasi į deklaruotos gyvenamosios vietos seniūniją, o jeigu jo gyvenamoji vieta nedeklaruota Jurbarko rajono savivaldybėje ir jis nėra įtrauktas į gyvenamosios vietos nedeklaravusių asmenų apskaitą, tačiau faktiškai gyvena Jurbarko rajono savivaldybėje,<text:s/></text:span><text:span text:style-name="T165">dėl socialinės paramos mokiniams kreipiasi į seniūniją, kurios teritorijoje faktiškai gyvena (toliau kartu – gyvenamosios vietos seniūnija), išskyrus Įstatymo 10 straipsnio 1 dalyje nustatytą atvejį,<text:s/></text:span><text:span text:style-name="T166">užpildydamas patvirtintos formos<text:s/></text:span><text:soft-page-break/><text:span text:style-name="T167">prašymą-paraišką (toliau – prašymas-paraiška) ir nurodo duomenis, pateiktus Įstatymo 10 straipsnio 2 dalyje.<text:s/></text:span></text:p>
      <text:p text:style-name="P168"><text:span text:style-name="T169">9</text:span><text:span text:style-name="T170">.</text:span><text:span text:style-name="T171"><text:tab/></text:span><text:span text:style-name="T172">Asmenų, Gyvenamosios vietos deklaravimo įstatymo nustatyta tvarka nedeklaravusių gyvenamosios vietos ir neįtrauktų į gyvenamosios vietos nedeklaravusių asmenų apskaitą, faktinė gyvenamoji vieta nustatoma vadovaujantis Įstatymo 10 straipsnio 3 dalimi.<text:s/></text:span></text:p>
      <text:p text:style-name="P173"><text:span text:style-name="T174">10</text:span><text:span text:style-name="T175">.</text:span><text:span text:style-name="T176"><text:tab/></text:span><text:span text:style-name="T177">Dėl mokinio nemokamo maitinimo<text:s/></text:span><text:span text:style-name="T178">prašymą-paraišką<text:s/></text:span><text:span text:style-name="T179">pareiškėjas gali pateikti ir mokyklos, kurioje mokinys mokosi ar kuri organizuoja<text:s/></text:span><text:span text:style-name="T180">vasaros poilsio stovyklas</text:span><text:span text:style-name="T181">, administracijai. Šiuo atveju mokyklos administracija, patvirtintą<text:s/></text:span><text:span text:style-name="T182">prašymą-paraišką ne vėliau kaip kitą dieną</text:span><text:span text:style-name="T183">, kai buvo gautas patvirtintas<text:s/></text:span><text:span text:style-name="T184">prašymas-paraiška</text:span><text:span text:style-name="T185">, perduoda pareiškėjo gyvenamosios vietos seniūnijai.</text:span></text:p>
      <text:p text:style-name="P186"><text:span text:style-name="T187">11</text:span><text:span text:style-name="T188">.</text:span><text:span text:style-name="T189"><text:tab/>Kad mokinys gautų nemokamą maitinimą ir<text:s/></text:span><text:span text:style-name="T190">(ar)</text:span><text:span text:style-name="T191"><text:s/>paramą mokinio reikmenims įsigyti, pareiškėjas<text:s/></text:span><text:span text:style-name="T192">prašymą-paraišką ar šio aprašo 12 punkte nustatytu atveju Savivaldybės administracijos direktoriaus įsakymu patvirtintos formos prašymą</text:span><text:span text:style-name="T193"><text:s/></text:span><text:span text:style-name="T194">gali pateikti Įstatymo 10 straipsnio 6 dalyje nustatytu laikotarpiu.<text:s/></text:span></text:p>
      <text:p text:style-name="P195"><text:span text:style-name="T196">12</text:span><text:span text:style-name="T197">.</text:span><text:span text:style-name="T198"><text:tab/>Jeigu kreipimosi dėl socialinės paramos mokiniams metu bendrai gyvenantys asmenys ar vienas gyvenantis asmuo gauna piniginę socialinę paramą pagal Lietuvos Respublikos piniginės socialinės paramos nepasiturintiems gyventojams įstatymą, pareiškėjas pateikia<text:s/></text:span><text:span text:style-name="T199">mokyklos administracijai ar savo gyvenamosios vietos seniūnijai Savivaldybės administracijos direktoriaus įsakymu patvirtintos formos prašymą gauti socialinę paramą mokiniams.</text:span><text:span text:style-name="T200"><text:s/>Šiame p</text:span><text:span text:style-name="T201">rašyme pareiškėjas apie save ir mokinį, kuriam prašoma skirti socialinę paramą mokiniams, nurodo šiuos duomenis: vardą, pavardę, asmens kodą (jeigu nėra asmens kodo – gimimo datą), gyvenamosios vietos adres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 parama mokinio reikmenims įsigyti, numerį.</text:span></text:p>
      <text:p text:style-name="P202"><text:span text:style-name="T203">13</text:span><text:span text:style-name="T204">.</text:span><text:span text:style-name="T205"><text:tab/></text:span><text:span text:style-name="T206">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ą dėl poreikio įvertinti bendrai gyvenančių asmenų ar vieno gyvenančio asmens gyvenimo sąlygas ir teikti socialinę paramą mokiniams.<text:s/></text:span></text:p>
      <text:p text:style-name="P207"><text:span text:style-name="T208">14</text:span><text:span text:style-name="T209">.</text:span><text:span text:style-name="T210"><text:tab/>Seniūnija, o kai dėl nemokamo maitinimo prašymą</text:span><text:span text:style-name="T211">-</text:span><text:span text:style-name="T212">paraišką</text:span><text:span text:style-name="T213"><text:s/>pareiškėjas pateikia mokyklos, kurioje mokinys mokosi, administracijai, mokyklos administracija prašymą</text:span><text:span text:style-name="T214">-</text:span><text:span text:style-name="T215">paraišką</text:span><text:span text:style-name="T216"><text:s/>socialinei paramai mokiniams gauti užregistruoja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text:span><text:span text:style-name="T217">-</text:span><text:span text:style-name="T218">paraiškos</text:span><text:span text:style-name="T219"><text:s/>pateikimo dienos, išskyrus atvejį, kai<text:s/></text:span><text:span text:style-name="T220">pajamos socialinei paramai mokiniams gauti apskaičiuojamos Įstatymo 6 straipsnio 1 dalies 2 punkte nustatyta tvarka. Kai<text:s/></text:span><text:span text:style-name="T221">vidutinės</text:span><text:span text:style-name="T222"><text:s/>pajamos<text:s/></text:span><text:span text:style-name="T223">vienam asmeniui<text:s/></text:span><text:span text:style-name="T224">apskaičiuojamos Įstatymo 6 straipsnio 1 dalies 2 punkte nustatyta tvarka,<text:s/></text:span><text:span text:style-name="T225">trūkstami dokumentai socialinei paramai mokiniams gauti pateikiami ne vėliau kaip per du mėnesius nuo prašymo pateikimo dienos. Jeigu pareiškėjas per nustatytą terminą gyvenamosios vietos seniūnijai<text:s/></text:span><text:span text:style-name="T226">nepateikia trūkstamų dokumentų, Jurbarko rajono savivaldybės administracijos direktorius (toliau – Administracijos direktorius) arba jo įgaliotas asmuo priima sprendimą neskirti socialinės paramos mokiniams.</text:span></text:p>
      <text:p text:style-name="P227"><text:span text:style-name="T228">15</text:span><text:span text:style-name="T229">.</text:span><text:span text:style-name="T230"><text:tab/></text:span><text:span text:style-name="T231">Prašymas-paraiška gali būti pateiktas vadovaujantis Įstatymo 10 straipsnio 9 dalimi.</text:span></text:p>
      <text:p text:style-name="P232"><text:span text:style-name="T233">16</text:span><text:span text:style-name="T234">.</text:span><text:span text:style-name="T235"><text:tab/>Seniūnijų socialiniai darbuotojai, patikrinę pareiškėjo pateiktą informaciją, perkelia į Socialinės paramos informacinės sistemos (SPIS) duomenų bazę duomenis ir parengia išvadą dėl teisės į socialinę paramą mokiniams (toliau – išvada) ir ją patvirtina savo parašu.</text:span></text:p>
      <text:p text:style-name="P236"><text:span text:style-name="T237">17</text:span><text:span text:style-name="T238">.</text:span><text:span text:style-name="T239"><text:tab/>Socialinės paramos skyriaus darbuotojai (toliau – darbuotojai) iš seniūnijų priima prašymus-paraiškas bei prie jų pateiktus dokumentus ir juos patikrina. Pastebėję netikslumus, darbuotojai nedelsdami elektroniniu paštu kreipiasi į seniūnijas dėl duomenų papildymo ar pataisymo.</text:span></text:p>
      <text:p text:style-name="P240"><text:span text:style-name="T241">18</text:span><text:span text:style-name="T242">.</text:span><text:span text:style-name="T243"><text:tab/>Darbuotojai patikrina pareiškėjo pateiktą informaciją, turinčią įtakos mokinio teisei į socialinę paramą mokiniams, seniūnijos socialinio darbuotojo suvestą informaciją ir tai patvirtina savo parašu išvadoje.</text:span></text:p>
      <text:p text:style-name="P244"/>
      <text:p text:style-name="P245"/>
      <text:p text:style-name="P246"><text:span text:style-name="T247">IV</text:span><text:span text:style-name="T248"><text:s/>SKYRIUS</text:span></text:p>
      <text:p text:style-name="P249"><text:span text:style-name="T250">MOKINIŲ NEMOKAMO MAITINIMO IR PARAMOS MOKINIO REIKMENIMS ĮSIGYTI TEIKIMO TVARKA</text:span></text:p>
      <text:p text:style-name="P251"/>
      <text:p text:style-name="P252"><text:span text:style-name="T253">19</text:span><text:span text:style-name="T254">.</text:span><text:span text:style-name="T255"><text:tab/>Mokiniams nemokamas maitinimas teikiamas vadovaujantis Įstatymo 12 straipsnio 1–6 dalimis.</text:span></text:p>
      <text:p text:style-name="P256"><text:span text:style-name="T257">20</text:span><text:span text:style-name="T258">.</text:span><text:span text:style-name="T259"><text:tab/>Parama mokinio reikmenims įsigyti teikiama:<text:s/></text:span></text:p>
      <text:p text:style-name="P260"><text:span text:style-name="T261">20.1</text:span><text:span text:style-name="T262">. pinigais;</text:span></text:p>
      <text:p text:style-name="P263"><text:span text:style-name="T264">20.2</text:span><text:span text:style-name="T265">. nepinigine forma,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266"/>
      <text:p text:style-name="P267"><text:span text:style-name="T268">V</text:span><text:span text:style-name="T269"><text:s/>SKYRIUS</text:span></text:p>
      <text:p text:style-name="P270"><text:span text:style-name="T271">SOCIALINĖS PARAMOS MOKINIAMS SKYRIMAS</text:span></text:p>
      <text:p text:style-name="P272"/>
      <text:p text:style-name="P273"><text:span text:style-name="T274">21</text:span><text:span text:style-name="T275">.</text:span><text:span text:style-name="T276"><text:tab/></text:span><text:span text:style-name="T277">Socialinės paramos skyriaus atsakingas darbuotojas parengia Administracijos direktoriaus ar jo įgalioto asmens sprendimą dėl socialinės paramos mokiniams skyrimo ar neskyrimo, išskyrus Įstatymo 11 straipsnio 1 dalyje nustatytą atvejį. Užpildo</text:span><text:span text:style-name="T278">mas socialinės apsaugos ir darbo ministro patvirtintos formos sprendimas dėl socialinės paramos mokiniams skyrimo ar nutraukimo.</text:span></text:p>
      <text:p text:style-name="P279"/>
      <text:p text:style-name="P280"><text:span text:style-name="T281">VI</text:span><text:span text:style-name="T282"><text:s/>SKYRIUS</text:span></text:p>
      <text:p text:style-name="P283"><text:span text:style-name="T284">ADMINISTRUOJANČIŲJŲ, ORGANIZUOJANČIŲJŲ IR TEIKIANČIŲ SOCIALINĘ PARAMĄ MOKINIAMS PAREIGOS IR ATSKAITOMYBĖ</text:span></text:p>
      <text:p text:style-name="P285"/>
      <text:p text:style-name="P286"><text:span text:style-name="T287">22</text:span><text:span text:style-name="T288">.</text:span><text:span text:style-name="T289"><text:tab/>Socialinės paramos skyrius:</text:span></text:p>
      <text:p text:style-name="P290"><text:span text:style-name="T291">22.1</text:span><text:span text:style-name="T292">.</text:span><text:span text:style-name="T293"><text:tab/><text:s/>tikrina pareiškėjo pateiktą informaciją, turinčią įtakos teisei į socialinę paramą mokiniams;</text:span></text:p>
      <text:p text:style-name="P294"><text:span text:style-name="T295">22.2</text:span><text:span text:style-name="T296">.</text:span><text:span text:style-name="T297"><text:tab/>nedelsdamas praneša socialiniam darbuotojui apie būtinybę patikrinti mokinio buities ir gyvenimo sąlygas;</text:span></text:p>
      <text:p text:style-name="P298"><text:span text:style-name="T299">22.3</text:span><text:span text:style-name="T300">.</text:span><text:span text:style-name="T301"><text:tab/>jei reikia, prašymus ir dokumentus, reikalingus socialinei paramai mokiniams skirti, teikia Komisijai;</text:span></text:p>
      <text:p text:style-name="P302"><text:span text:style-name="T303">22.4</text:span><text:span text:style-name="T304">.</text:span><text:span text:style-name="T305"><text:tab/>teikia Lietuvos Respublikos<text:s/></text:span><text:span text:style-name="T306">s</text:span><text:span text:style-name="T307">ocialinės apsaugos ir darbo ministerijai<text:s/></text:span><text:span text:style-name="T308">(</text:span><text:span text:style-name="T309">toliau – Socialinės apsaugos ir darbo ministerija) duomenis apie pagrįstą valstybės biudžeto lėšų, reikalingų Įstatymui įgyvendinti, poreikį, vadovaudamasis socialinės apsaugos ir darbo ministro patvirtintu Duomenų apie valstybės biudžeto lėšų poreikį socialinei paramai mokiniams teikimo tvarkos aprašu;</text:span><text:span text:style-name="T310"><text:s/></text:span></text:p>
      <text:p text:style-name="P311"><text:span text:style-name="T312">22.5</text:span><text:span text:style-name="T313">.</text:span><text:span text:style-name="T314"><text:tab/>renka ir kaupia duomenis apie suteiktą socialinę paramą mokiniams, vadovaudamasis 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315"><text:span text:style-name="T316">22.6</text:span><text:span text:style-name="T317">.</text:span><text:span text:style-name="T318"><text:tab/>teikia Socialinės apsaugos ir darbo ministerijai duomenis apie suteiktą socialinę paramą mokiniams, vadovaudamasis Socialinės apsaugos ir darbo ministro patvirtintu Duomenų apie suteiktą socialinę paramą mokiniams teikimo tvarkos aprašu, ir, jei reikia, kitą informaciją;<text:s/></text:span></text:p>
      <text:p text:style-name="P319"><text:span text:style-name="T320">22.7</text:span><text:span text:style-name="T321">.</text:span><text:span text:style-name="T322"><text:tab/>gavęs informaciją apie pasikeitusias aplinkybes, turinčias įtakos skiriant socialinę paramą mokiniams, ar kilus įtarimui, kad pateikta neteisinga informacija arba ji yra nuslėpta, apie tai praneša Administracijos direktoriui arba jo įgaliotam administracijos valstybės tarnautojui.<text:s/></text:span></text:p>
      <text:p text:style-name="P323"><text:span text:style-name="T324">23</text:span><text:span text:style-name="T325">.</text:span><text:span text:style-name="T326"><text:tab/>Mokyklos:<text:s/></text:span></text:p>
      <text:p text:style-name="P327"><text:span text:style-name="T328">23.1</text:span><text:span text:style-name="T329">. paskiria įgaliotus asmenis, turinčius teisę priimti dokumentus dėl nemokamo maitinimo skyrimo, bei asmenis, atsakingus už informacinės sistemos SPIS nemokamo maitinimo apskaitos žurnalo tvarkymą ir mokinių nemokamo maitinimo organizavimą;</text:span></text:p>
      <text:p text:style-name="P330"><text:span text:style-name="T331">23.2</text:span><text:span text:style-name="T332">. priima prašymus dėl mokinių nemokamo maitinimo skyrimo, juos registruoja;</text:span></text:p>
      <text:p text:style-name="P333"><text:span text:style-name="T334">23.3</text:span><text:span text:style-name="T335">. renka ir kaupia duomenis apie mokykloje teiktą nemokamą maitinimą mokiniams;</text:span></text:p>
      <text:p text:style-name="P336"><text:span text:style-name="T337">23.4</text:span><text:span text:style-name="T338">. teikia Socialinės paramos skyriui duomenis apie mokykloje teiktą nemokamą maitinimą, ir, jei reikia, kitą informaciją, susijusią su socialinės paramos teikimu;<text:s/></text:span></text:p>
      <text:p text:style-name="P339"><text:span text:style-name="T340">23.5</text:span><text:span text:style-name="T341">. raštu informuoja gyvenamosios vietos seniūniją dėl poreikio įvertinti bendrai gyvenančių asmenų ar vieno gyvenančio asmens gyvenimo sąlygas ir teikti socialinę paramą mokiniams bei pateikia visą turimą informaciją</text:span><text:span text:style-name="T342">;</text:span></text:p>
      <text:p text:style-name="P343"><text:span text:style-name="T344">23.6</text:span><text:span text:style-name="T345">. nemokamam mokinių maitinimui skiriamas lėšas naudoja produktams (įskaitant prekių pridėtinės vertės mokestį) įsigyti;</text:span></text:p>
      <text:p text:style-name="P346"><text:span text:style-name="T347">23.7</text:span><text:span text:style-name="T348">.<text:s/></text:span><text:span text:style-name="T349">atsakingas darbuotojas informacinės sistemos SPIS pagalba tvarko nemokamo maitinimo apskaitos žurnalą, kuriame kiekvieną dieną nurodo nemokamą maitinimą gavusius ir (ar) negavusius mokinius;</text:span></text:p>
      <text:p text:style-name="P350"><text:span text:style-name="T351">23.8</text:span><text:span text:style-name="T352">. apie lėšų panaudojimą atsiskaito Jurbarko rajono savivaldybės administracijos Socialinės paramos skyriui ir Centrinei administracijos buhalterijai.</text:span></text:p>
      <text:p text:style-name="P353"><text:span text:style-name="T354">24</text:span><text:span text:style-name="T355">.</text:span><text:span text:style-name="T356"><text:tab/>Jurbarko rajono savivaldybės administracijos Švietimo, kultūros ir sporto skyrius teikia Socialinės paramos skyriui informaciją apie mokinių, besimokančių Jurbarko rajono savivaldybės mokyklose, skaičių.</text:span></text:p>
      <text:p text:style-name="P357"><text:span text:style-name="T358">25</text:span><text:span text:style-name="T359">. Seniūnijos:</text:span></text:p>
      <text:p text:style-name="P360"><text:span text:style-name="T361">25.1</text:span><text:span text:style-name="T362">.</text:span><text:span text:style-name="T363"><text:tab/>priima prašymus-paraiškas (taip pat ir sistemoje SPIS gautus elektroninius) dėl socialinės paramos mokiniams skyrimo, juos registruoja;</text:span></text:p>
      <text:p text:style-name="P364"><text:span text:style-name="T365">25.2</text:span><text:span text:style-name="T366">.</text:span><text:span text:style-name="T367"><text:tab/>tikrina bendrai gyvenančių asmenų arba vieno gyvenančio asmens gyvenimo sąlygas ir surašo Buities ir gyvenimo sąlygų patikrinimo aktą;</text:span></text:p>
      <text:p text:style-name="P368"><text:span text:style-name="T369">25.3</text:span><text:span text:style-name="T370">.</text:span><text:span text:style-name="T371"><text:tab/>gavę informaciją apie pasikeitusias aplinkybes, turinčias įtakos socialinei paramai mokiniams gauti, ar kilus įtarimui, kad pateikta neteisinga informacija arba ji yra nuslėpta, apie tai informuoja Savivaldybės administracijos Socialinės paramos skyrių;</text:span></text:p>
      <text:p text:style-name="P372"><text:span text:style-name="T373">25.4</text:span><text:span text:style-name="T374">.</text:span><text:span text:style-name="T375"><text:tab/>gautus prašymus-paraiškas ir kitus dokumentus per 4 darbo dienas nuo jų gavimo pateikia Socialinės paramos skyriui;</text:span></text:p>
      <text:p text:style-name="P376"><text:span text:style-name="T377">25.5</text:span><text:span text:style-name="T378">.</text:span><text:span text:style-name="T379"><text:tab/>kai socialinė parama mokiniams neskiriama, iš Socialinės paramos skyriaus gautus dokumentus nedelsdamos grąžina pareiškėjui, nurodydamos neskyrimo priežastį.</text:span></text:p>
      <text:p text:style-name="Normal"/>
      <text:p text:style-name="P380"><text:span text:style-name="T381">VII</text:span><text:span text:style-name="T382"><text:s/>SKYRIUS</text:span></text:p>
      <text:p text:style-name="P383"><text:span text:style-name="T384">BAIGIAMOSIOS NUOSTATOS</text:span></text:p>
      <text:p text:style-name="P385"/>
      <text:p text:style-name="P386"><text:span text:style-name="T387">26</text:span><text:span text:style-name="T388">.</text:span><text:span text:style-name="T389"><text:tab/>Jurbarko rajono savivaldybės administracijos sprendimas dėl socialinės paramos mokiniams skyrimo gali būti skundžiamas teisės aktų nustatyta tvarka.</text:span></text:p>
      <text:p text:style-name="P390"/>
      <text:p text:style-name="P391"><text:span text:style-name="T392">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6-29T13:38:00Z</meta:creation-date>
    <dc:date>2021-06-29T13:38:00Z</dc:date>
    <meta:print-date>2012-07-30T13:30:00Z</meta:print-date>
    <meta:template xlink:href="Normal.dotm" xlink:type="simple"/>
    <meta:editing-cycles>2</meta:editing-cycles>
    <meta:editing-duration>PT0S</meta:editing-duration>
    <meta:document-statistic meta:page-count="5" meta:paragraph-count="234" meta:word-count="2001" meta:character-count="13815" meta:row-count="669" meta:non-whitespace-character-count="12048"/>
  </office:meta>
</office:document-meta>
</file>