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etter-spacing="0.0138in" fo:font-size="8pt" style:font-size-asian="8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TELŠIŲ RAJONO SAVIVALDYBĖS</text:p>
      <text:p text:style-name="P8">TARYBA</text:p>
      <text:p text:style-name="P9"/>
      <text:p text:style-name="P10">SPRENDIMAS</text:p>
      <text:p text:style-name="P11">DĖL TELŠIŲ RAJONO SAVIVALDYBĖS ŠVIETIMO ĮSTAIGŲ VADOVŲ TARNYBINIŲ ATLYGINIMŲ KOEFICIENTŲ NUSTATYMO</text:p>
      <text:p text:style-name="P12"/>
      <text:p text:style-name="P13">2015 m. rugpjūčio 27 d. Nr. T1-209</text:p>
      <text:p text:style-name="P14">Telšiai</text:p>
      <text:p text:style-name="P15"/>
      <text:p text:style-name="P16"/>
      <text:p text:style-name="P17"><text:span text:style-name="T18">Vadovaudamasi Lietuvos Respublikos darbo kodekso 120 straipsnio 3 dalimi, Lietuvos Respublikos vietos savivaldos įstatymo 20 straipsnio 8 dalimi, Lietuvos Respublikos Vyriausybės 1993 m. liepos 8 d. nutarimo Nr. 511 „Dėl biudžetinių įstaigų ir organizacijų darbuotojų darbo apmokėjimo tvarkos tobulinimo“ 3 ir 4 punktais, Švietimo įstaigų darbuotojų ir kitų įstaigų pedagoginių darbuotojų darbo apmokėjimo tvarkos aprašo, patvirtinto Lietuvos Respublikos švietimo ir mokslo ministro 2013 m. gruodžio 19 d. įsakymu Nr. V-1254 „Dėl švietimo įstaigų darbuotojų ir kitų pedagoginių darbuotojų darbo apmokėjimo tvarkos aprašo patvirtinimo“ <text:s/>6.1, 7.1, 7.2, 8.1, 10, 14, 63, 66 punktais, Telš</text:span><text:span text:style-name="T19">ių rajono savivaldybės taryba<text:s/></text:span><text:span text:style-name="T20"><text:s/>n u s p r e n d ž i a:</text:span></text:p>
      <text:p text:style-name="P21"><text:span text:style-name="T22">1</text:span><text:span text:style-name="T23">.</text:span><text:span text:style-name="T24"><text:tab/>Patvirtinti Telšių rajono savivaldybės švietimo įstaigų vadovų tarnybinių atlyginimų koeficientus:</text:span></text:p>
      <text:p text:style-name="P25"><text:span text:style-name="T26">1.1</text:span><text:span text:style-name="T27">.<text:s/></text:span><text:span text:style-name="T28"><text:tab/>Gediminui Simanavičiui, Telšių suaugusiųjų <text:s/>mokyklos direktoriui – 26,6;</text:span></text:p>
      <text:p text:style-name="P29"><text:span text:style-name="T30">1.2</text:span><text:span text:style-name="T31">. Renatai Buivydienei, Telšių r. Luokės gimnazijos direktorei – 26,6;</text:span></text:p>
      <text:p text:style-name="P32"><text:span text:style-name="T33">1.3</text:span><text:span text:style-name="T34">. Juozui Maneikiui, Telšių r. Tryškių Lazdynų Pelėdos gimnazijos direktoriui –30,1;</text:span></text:p>
      <text:p text:style-name="P35"><text:span text:style-name="T36">1.4</text:span><text:span text:style-name="T37">. Almai Mikienei, Telšių „Germanto“ pagrindinės mokyklos direktorei – 34,73;</text:span></text:p>
      <text:p text:style-name="P38"><text:span text:style-name="T39">1.5</text:span><text:span text:style-name="T40">. Romualdui Sipavičiui, Telšių r. Žarėnų „Minijos“ pagrindinės mokyklos direktoriui – 28,34;</text:span></text:p>
      <text:p text:style-name="P41"><text:span text:style-name="T42">1.6</text:span><text:span text:style-name="T43">. Janinai Šileikienei, Telšių r. Janapolės pagrindinės mokyklos direktorei – 28,15;</text:span></text:p>
      <text:p text:style-name="P44"><text:span text:style-name="T45">1.7</text:span><text:span text:style-name="T46">. Stanislavai Grigolienei, Telšių rajono Upynos pagrindinės mokyklos direktorei – 25,6;</text:span></text:p>
      <text:p text:style-name="P47"><text:span text:style-name="T48">1.8</text:span><text:span text:style-name="T49">. Ritai Buivydienei, Telšių r. Ubiškės mokyklos-darželio <text:s/>direktorei – 25,9;</text:span></text:p>
      <text:p text:style-name="P50"><text:span text:style-name="T51">1.9</text:span><text:span text:style-name="T52">. Vitai Gailienei, Telšių lopšelio-darželio „Eglutė“ direktorei – 32,0;</text:span></text:p>
      <text:p text:style-name="P53"><text:span text:style-name="T54">2</text:span><text:span text:style-name="T55">. Padidinti sprendimo 1.1-1.4 punktuose Telšių rajono savivaldybės švietimo įstaigų vadovams nustatytus tarnybinių atlyginimų koeficientus:<text:s/></text:span></text:p>
      <text:p text:style-name="P56"><text:span text:style-name="T57">2.1</text:span><text:span text:style-name="T58">. Gediminui Simanavičiui, Telšių suaugusiųjų mokyklos direktoriui – 10 procentų;</text:span></text:p>
      <text:p text:style-name="P59"><text:span text:style-name="T60">2.2</text:span><text:span text:style-name="T61">. Renatai Buivydienei, Telšių r. Luokės gimnazijos direktorei – 5 procentais;</text:span></text:p>
      <text:p text:style-name="P62"><text:span text:style-name="T63">2.3</text:span><text:span text:style-name="T64">.</text:span><text:span text:style-name="T65"><text:s/></text:span><text:span text:style-name="T66">Juozui Maneikiui, Telšių r. Tryškių Lazdynų Pelėdos gimnazijos direktoriui– 5 procentais;</text:span></text:p>
      <text:p text:style-name="P67"><text:span text:style-name="T68">2.4</text:span><text:span text:style-name="T69">. Almai Mikienei, Telšių „Germanto“ pagrindinės mokyklos direktorei – 5 procentais;</text:span></text:p>
      <text:p text:style-name="P70"><text:span text:style-name="T71">3</text:span><text:span text:style-name="T72">. Įpareigoti Telšių rajono savivaldybės administracijos Centralizuotos biudžetinių įstaigų buhalterinės apskaitos skyrių, vadovaujantis sprendimo 1 ir 2 punktais, skaičiuoti švietimo įstaigų vadovų tarnybinių atlyginimų koeficientus nuo 2015 m. rugsėjo 1 d.</text:span></text:p>
      <text:p text:style-name="P73"/>
      <text:p text:style-name="P74"/>
      <text:p text:style-name="P75"/>
      <text:p text:style-name="P76">Savivaldybės mero pavaduotojas,<text:tab/>Petras Kuizinas</text:p>
      <text:p text:style-name="P77"><text:span text:style-name="T78">laikinai einantis me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inside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1-07T10:34:00Z</meta:creation-date>
    <dc:date>2016-01-07T10:34:00Z</dc:date>
    <meta:template xlink:href="Normal" xlink:type="simple"/>
    <meta:editing-cycles>2</meta:editing-cycles>
    <meta:editing-duration>PT0S</meta:editing-duration>
    <meta:document-statistic meta:page-count="1" meta:paragraph-count="29" meta:word-count="338" meta:character-count="2679" meta:row-count="91" meta:non-whitespace-character-count="2370"/>
  </office:meta>
</office:document-meta>
</file>