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;Times New Roman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;Times New Roman" style:font-name-asian="HG Mincho Light J" fo:color="#000000" fo:letter-spacing="0.0277in" style:letter-kerning="true" style:font-size-complex="12pt" style:language-asian="lt" style:country-asian="LT"/>
    </style:style>
    <style:style style:name="T1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2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4" text:outline-level="2">ŠIAULIŲ MIESTO SAVIVALDYBĖS TARYBA</text:h>
      <text:p text:style-name="P5"/>
      <text:p text:style-name="P6">SPRENDIMAS</text:p>
      <text:p text:style-name="P7">DĖL ŠIAULIŲ DAILĖS GALERIJOS TEIKIAMŲ ATLYGINTINŲ PASLAUGŲ SĄRAŠO PATVIRTINIMO</text:p>
      <text:p text:style-name="P8"/>
      <text:p text:style-name="P9">2024 m. birželio 6 d. Nr. T-216</text:p>
      <text:p text:style-name="P10">Šiauliai</text:p>
      <text:p text:style-name="P11"/>
      <text:p text:style-name="P12"/>
      <text:p text:style-name="P13"><text:span text:style-name="T14">Vadovaudamasi Lietuvos Respublikos vietos savivaldos įstatymo 15 straipsnio 2 dalies 29</text:span><text:span text:style-name="T15"> </text:span><text:span text:style-name="T16">punktu, 16 straipsnio 1 dalimi, atsižvelgdama į Šiaulių dailės galerijos 2024-04-19 raštą Nr. DG-29-(1.5E.) „Papildoma informacija dėl teikiamų atlygintinų paslaugų sąrašo pakeitimo“, Šiaulių miesto savivaldybės taryba<text:s/></text:span><text:span text:style-name="T17">nusprendžia</text:span><text:span text:style-name="T18">:</text:span></text:p>
      <text:p text:style-name="P19"><text:span text:style-name="T20">1</text:span><text:span text:style-name="T21">. Patvirtinti Šiaulių dailės galerijos teikiamų atlygintinų paslaugų sąrašą (pridedama).</text:span></text:p>
      <text:p text:style-name="P22"><text:span text:style-name="T23">2</text:span><text:span text:style-name="T24">. Pripažinti netekusiu galios Šiaulių miesto savivaldybės tarybos 2016 m. vasario 25 d. sprendimą Nr. T-53 „Dėl Šiaulių dailės galerijos teikiamų atlygintinų paslaugų sąrašo patvirtinimo“ su visais papildymais ir pakeitimais.<text:s/></text:span></text:p>
      <text:p text:style-name="P25"/>
      <text:p text:style-name="P26"/>
      <text:p text:style-name="P27"/>
      <text:p text:style-name="P28">Savivaldybės meras<text:tab/><text:tab/><text:tab/><text:tab/><text:tab/><text:s text:c="3"/>Artūras Visocka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6-07T06:05:00Z</meta:creation-date>
    <dc:date>2024-06-07T06:05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3" meta:word-count="115" meta:character-count="839" meta:row-count="50" meta:non-whitespace-character-count="757"/>
  </office:meta>
</office:document-meta>
</file>