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h>
      <text:h text:style-name="P3" text:outline-level="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GRAŽINOS PAGRINDINĖS MOKYKLOS NUOSTATŲ PATVIRTINIMO</text:span></text:p>
      <text:p text:style-name="P9"/>
      <text:h text:style-name="P10" text:outline-level="5">2023 m. spalio 5 d. Nr. T-136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<text:s/></text:span><text:span text:style-name="T16">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<text:s/>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Radvi</text:span><text:span text:style-name="T27">liškio Gražinos pagrindinės mokyklos nuostatų naują redakciją (pridedama).</text:span></text:p>
      <text:p text:style-name="P28"><text:span text:style-name="T29">2</text:span><text:span text:style-name="T30">.</text:span><text:span text:style-name="T31"><text:tab/>Įgalioti Radviliškio Gražinos pagrindinės mokyklos direktorių pasirašyti šio sprendimo 1 punktu patvirtintus nuostatus ir įregistruoti juos VĮ „Registrų centras“.</text:span></text:p>
      <text:p text:style-name="P32"><text:span text:style-name="T33">3</text:span><text:span text:style-name="T34">.</text:span><text:span text:style-name="T35"><text:tab/>Prip</text:span><text:span text:style-name="T36">ažinti netekusiu galios Radviliškio rajono savivaldybės tarybos 2021 m. spalio 14 d. sprendimo Nr. T-592 „Dėl Radviliškio rajono švietimo įstaigų nuostatų patvirtinimo“ 1.6 papunktį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prendimo 3 punktas įsigalioja Juridinių asmenų</text:span><text:span text:style-name="T43"><text:s/>registre įregistravus šio sprendimo 1 punktu patvirtintus nuostatus.</text:span></text:p>
      <text:p text:style-name="Normal"/>
      <text:p text:style-name="Normal"/>
      <text:p text:style-name="Normal"/>
      <text:p text:style-name="P44"><text:span text:style-name="T45">Savivaldybės meras <text:s text:c="90"/>Kazimieras Račkausk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lukienė</meta:initial-creator>
    <dc:creator>adlibuser</dc:creator>
    <meta:creation-date>2024-06-26T05:34:00Z</meta:creation-date>
    <dc:date>2024-06-26T05:34:00Z</dc:date>
    <meta:print-date>2023-09-13T09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2" meta:character-count="1734" meta:row-count="29" meta:non-whitespace-character-count="1513"/>
  </office:meta>
</office:document-meta>
</file>