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30%" fo:text-indent="0.5in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30%" fo:text-indent="0.5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line-height="130%" fo:text-indent="0.5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line-height="130%" fo:text-indent="0.5in"/>
    </style:style>
    <style:style style:name="P26" style:parent-style-name="Normal" style:family="paragraph">
      <style:paragraph-properties fo:text-align="justify" fo:line-height="130%" fo:text-indent="0.5in"/>
    </style:style>
    <style:style style:name="P27" style:parent-style-name="Normal" style:family="paragraph">
      <style:paragraph-properties fo:text-align="justify" fo:line-height="130%" fo:text-indent="0.5in"/>
    </style:style>
    <style:style style:name="P28" style:parent-style-name="Normal" style:family="paragraph">
      <style:paragraph-properties fo:text-align="justify" fo:line-height="130%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30%" fo:text-indent="0.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RAJONO SAVIVALDYBĖS ADMINISTRACIJOS<text:s/></text:p>
      <text:p text:style-name="P5">DIREKTORIUS</text:p>
      <text:h text:style-name="P6" text:outline-level="2"/>
      <text:h text:style-name="P7" text:outline-level="2">ĮSAKYMAS</text:h>
      <text:h text:style-name="P8" text:outline-level="2"><text:span text:style-name="T9">DĖL TAURAGĖS RAJONO SAVIVALDYBĖS<text:s/></text:span><text:span text:style-name="T10">PROJEKTO „PABĖGĖLIŲ IŠ UKRAINOS PRIĖMIMAS IR ANSKTYVA INTEGRACIJA“ PARTENRIŲ ATRANKOS KOMISIJOS SUDĖTIES PATVIRTINIMO<text:s/></text:span></text:h>
      <text:p text:style-name="P11"/>
      <text:p text:style-name="P12"><text:span text:style-name="T13">2023 m. kovo 10 d. Nr.<text:s/></text:span>5-179</text:p>
      <text:p text:style-name="P14">Tauragė</text:p>
      <text:p text:style-name="P15"/>
      <text:p text:style-name="P16"/>
      <text:p text:style-name="P17"><text:span text:style-name="T18">Vadovaudamasi Lietuvos Respublikos vietos savivaldos įstatymo 29 straipsnio 8 dalies 2 punktu, Projekto „Pabėgėlių iš Ukrainos priėmimas ir ankstyva integracija“ partnerių atrankos tvarkos aprašo, patvirtinto Tauragės rajono savivaldybės administracijos direktoriaus 2023-02-27 įsakymu Nr. 5-145 „Dėl Projekto „Pabėgėlių iš Ukrainos priėmimas ir ankstyva integracija“ partnerių atrankos tvarkos aprašo patvirtinimo" 20 punktu:<text:s/></text:span></text:p>
      <text:p text:style-name="P19"><text:span text:style-name="T20">1</text:span><text:span text:style-name="T21">. S u d a r a u šios sudėties Tauragės rajono savivaldybės projekto „Pabėgėlių iš Ukrainos priėmimas ir ankstyva integracija“ Partnerių atrankos komisiją (toliau – Komisija):</text:span></text:p>
      <text:p text:style-name="P22"><text:span text:style-name="T23">1.1</text:span><text:span text:style-name="T24">. Tomas Raulinavičius – Tauragės rajono savivaldybės administracijos direktoriaus pavaduotojas (komisijos pirmininkas);</text:span></text:p>
      <text:p text:style-name="P25">1.2. Justina Balčiūnaitienė – Tauragės rajono savivaldybės administracijos Socialinės paramos skyriaus vyriausioji specialistė (komisijos narė, sekretorė);</text:p>
      <text:p text:style-name="P26">1.3. Ilona Ežerinskienė – Tauragės rajono savivaldybės administracijos Apskaitos skyriaus specialistė (komisijos narė);</text:p>
      <text:p text:style-name="P27">1.4. Ligita Rimkuvienė – Tauragės rajono savivaldybės administracijos Socialinės paramos skyriaus vedėja (komisijos narė);</text:p>
      <text:p text:style-name="P28"><text:span text:style-name="T29">1.5</text:span><text:span text:style-name="T30">. Rūta Stasytienė – Tauragės rajono savivaldybės administracijos vyriausioji specialistė (Savivaldybės gydytoja) (komisijos narė).</text:span></text:p>
      <text:p text:style-name="P31"><text:span text:style-name="T32">2</text:span><text:span text:style-name="T33">. N u r o d a u paskelbti šį įsakymą Teisės aktų registre ir Tauragės rajono savivaldybės interneto svetainėje.</text:span></text:p>
      <text:p text:style-name="P34"/>
      <text:p text:style-name="P35"/>
      <text:p text:style-name="P36"/>
      <text:p text:style-name="P37"><text:span text:style-name="T38">Administracijos direktorė</text:span><text:span text:style-name="T39"><text:tab/>Gintarė Rakauskien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Balčiūnaitienė</meta:initial-creator>
    <dc:creator>adlibuser</dc:creator>
    <meta:creation-date>2023-03-10T10:02:00Z</meta:creation-date>
    <dc:date>2023-03-10T10:02:00Z</dc:date>
    <meta:template xlink:href="Normal.dotm" xlink:type="simple"/>
    <meta:editing-cycles>2</meta:editing-cycles>
    <meta:editing-duration>PT0S</meta:editing-duration>
    <meta:document-statistic meta:page-count="2" meta:paragraph-count="25" meta:word-count="199" meta:character-count="1695" meta:row-count="80" meta:non-whitespace-character-count="1521"/>
  </office:meta>
</office:document-meta>
</file>