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indent="0.4722in"/>
      <style:text-properties style:language-asian="lt" style:country-asian="LT"/>
    </style:style>
    <style:style style:name="P17" style:parent-style-name="Normal" style:family="paragraph">
      <style:paragraph-properties fo:text-indent="0.4722in"/>
      <style:text-properties style:language-asian="lt" style:country-asian="LT"/>
    </style:style>
    <style:style style:name="P18" style:parent-style-name="Normal" style:family="paragraph">
      <style:paragraph-properties fo:text-indent="0.5909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indent="0.5909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style="italic" style:font-style-asian="italic" style:language-asian="lt" style:country-asian="LT"/>
    </style:style>
    <style:style style:name="T24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style="italic" style:font-style-asian="italic" style:language-asian="lt" style:country-asian="LT"/>
    </style:style>
    <style:style style:name="T27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28" style:parent-style-name="DefaultParagraphFont" style:family="text">
      <style:text-properties fo:font-weight="bold" style:font-weight-asian="bold" fo:font-style="italic" style:font-style-asian="italic" style:text-position="sub 62.5%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line-height="115%" fo:text-indent="0.5909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style="italic" style:font-style-asian="italic" style:language-asian="lt" style:country-asian="LT"/>
    </style:style>
    <style:style style:name="T37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38" style:parent-style-name="DefaultParagraphFont" style:family="text">
      <style:text-properties fo:font-style="italic" style:font-style-asian="italic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style="italic" style:font-style-asian="italic" style:language-asian="lt" style:country-asian="LT"/>
    </style:style>
    <style:style style:name="T43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font-style="italic" style:font-style-asian="italic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style="italic" style:font-style-asian="italic" style:language-asian="lt" style:country-asian="LT"/>
    </style:style>
    <style:style style:name="T50" style:parent-style-name="DefaultParagraphFont" style:family="text">
      <style:text-properties fo:font-style="italic" style:font-style-asian="italic" style:text-position="super 62.5%" style:language-asian="lt" style:country-asian="LT"/>
    </style:style>
    <style:style style:name="T51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font-style="italic" style:font-style-asian="italic" style:language-asian="lt" style:country-asian="LT"/>
    </style:style>
    <style:style style:name="T54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font-style="italic" style:font-style-asian="italic" style:language-asian="lt" style:country-asian="LT"/>
    </style:style>
    <style:style style:name="T57" style:parent-style-name="DefaultParagraphFont" style:family="text">
      <style:text-properties fo:font-style="italic" style:font-style-asian="italic" style:text-position="super 62.5%" style:language-asian="lt" style:country-asian="LT"/>
    </style:style>
    <style:style style:name="T58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style="italic" style:font-style-asian="italic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font-style="italic" style:font-style-asian="italic" style:language-asian="lt" style:country-asian="LT"/>
    </style:style>
    <style:style style:name="T63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font-style="italic" style:font-style-asian="italic" style:language-asian="lt" style:country-asian="LT"/>
    </style:style>
    <style:style style:name="T66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font-style="italic" style:font-style-asian="italic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font-style="italic" style:font-style-asian="italic" style:language-asian="lt" style:country-asian="LT"/>
    </style:style>
    <style:style style:name="T71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font-style="italic" style:font-style-asian="italic" style:language-asian="lt" style:country-asian="LT"/>
    </style:style>
    <style:style style:name="T74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font-style="italic" style:font-style-asian="italic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font-style="italic" style:font-style-asian="italic" style:language-asian="lt" style:country-asian="LT"/>
    </style:style>
    <style:style style:name="T79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font-style="italic" style:font-style-asian="italic" style:language-asian="lt" style:country-asian="LT"/>
    </style:style>
    <style:style style:name="T82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font-style="italic" style:font-style-asian="italic" style:language-asian="lt" style:country-asian="LT"/>
    </style:style>
    <style:style style:name="T87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text-position="sub 62.5%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line-height="115%" fo:text-indent="0.5909in"/>
    </style:style>
    <style:style style:name="T92" style:parent-style-name="DefaultParagraphFont" style:family="text">
      <style:text-properties fo:font-style="italic" style:font-style-asian="italic" style:language-asian="lt" style:country-asian="LT"/>
    </style:style>
    <style:style style:name="T93" style:parent-style-name="DefaultParagraphFont" style:family="text">
      <style:text-properties fo:font-style="italic" style:font-style-asian="italic" style:text-position="super 62.5%" style:language-asian="lt" style:country-asian="LT"/>
    </style:style>
    <style:style style:name="T94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text-position="sub 62.5%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line-height="115%" fo:text-indent="0.5909in"/>
    </style:style>
    <style:style style:name="T99" style:parent-style-name="DefaultParagraphFont" style:family="text">
      <style:text-properties fo:font-style="italic" style:font-style-asian="italic" style:language-asian="lt" style:country-asian="LT"/>
    </style:style>
    <style:style style:name="T100" style:parent-style-name="DefaultParagraphFont" style:family="text">
      <style:text-properties fo:font-style="italic" style:font-style-asian="italic" style:text-position="super 62.5%" style:language-asian="lt" style:country-asian="LT"/>
    </style:style>
    <style:style style:name="T101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text-position="sub 62.5%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line-height="115%" fo:text-indent="0.5909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text-position="sub 62.5%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text-position="sub 62.5%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line-height="115%" fo:text-indent="0.5909in"/>
    </style:style>
    <style:style style:name="T112" style:parent-style-name="DefaultParagraphFont" style:family="text">
      <style:text-properties fo:font-style="italic" style:font-style-asian="italic" style:language-asian="lt" style:country-asian="LT"/>
    </style:style>
    <style:style style:name="T113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text-position="sub 62.5%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font-style="italic" style:font-style-asian="italic" style:language-asian="lt" style:country-asian="LT"/>
    </style:style>
    <style:style style:name="P118" style:parent-style-name="Normal" style:family="paragraph">
      <style:paragraph-properties fo:line-height="115%" fo:text-indent="0.5909in"/>
    </style:style>
    <style:style style:name="T119" style:parent-style-name="DefaultParagraphFont" style:family="text">
      <style:text-properties fo:font-style="italic" style:font-style-asian="italic" style:language-asian="lt" style:country-asian="LT"/>
    </style:style>
    <style:style style:name="T120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121" style:parent-style-name="DefaultParagraphFont" style:family="text">
      <style:text-properties fo:font-style="italic" style:font-style-asian="italic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text-position="sub 62.5%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P132" style:parent-style-name="Normal" style:family="paragraph">
      <style:paragraph-properties fo:text-align="justify" fo:text-indent="0.5909in">
        <style:tab-stops>
          <style:tab-stop style:type="right" style:position="-0.4923in"/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style:font-weight-complex="bold" style:language-asian="lt" style:country-asian="LT"/>
    </style:style>
    <style:style style:name="T134" style:parent-style-name="DefaultParagraphFont" style:family="text">
      <style:text-properties style:font-weight-complex="bold" style:font-style-complex="italic" style:language-asian="lt" style:country-asian="LT"/>
    </style:style>
    <style:style style:name="T135" style:parent-style-name="DefaultParagraphFont" style:family="text">
      <style:text-properties style:font-weight-complex="bold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weight-complex="bold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weight-complex="bold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font-weight-complex="bold" style:language-asian="lt" style:country-asian="LT"/>
    </style:style>
    <style:style style:name="T142" style:parent-style-name="DefaultParagraphFont" style:family="text">
      <style:text-properties style:font-size-complex="11pt" style:language-asian="lt" style:country-asian="LT"/>
    </style:style>
    <style:style style:name="T143" style:parent-style-name="DefaultParagraphFont" style:family="text">
      <style:text-properties style:font-size-complex="11pt" style:language-asian="lt" style:country-asian="LT"/>
    </style:style>
    <style:style style:name="T144" style:parent-style-name="DefaultParagraphFont" style:family="text">
      <style:text-properties style:font-size-complex="11pt" style:language-asian="lt" style:country-asian="LT"/>
    </style:style>
    <style:style style:name="T145" style:parent-style-name="DefaultParagraphFont" style:family="text">
      <style:text-properties style:font-size-complex="11pt" style:language-asian="lt" style:country-asian="LT"/>
    </style:style>
    <style:style style:name="T146" style:parent-style-name="DefaultParagraphFont" style:family="text">
      <style:text-properties style:font-size-complex="11pt" style:language-asian="lt" style:country-asian="LT"/>
    </style:style>
    <style:style style:name="T147" style:parent-style-name="DefaultParagraphFont" style:family="text">
      <style:text-properties style:font-size-complex="11pt" style:language-asian="lt" style:country-asian="LT"/>
    </style:style>
    <style:style style:name="T148" style:parent-style-name="DefaultParagraphFont" style:family="text">
      <style:text-properties style:font-size-complex="11pt" style:language-asian="lt" style:country-asian="LT"/>
    </style:style>
    <style:style style:name="T149" style:parent-style-name="DefaultParagraphFont" style:family="text">
      <style:text-properties style:font-size-complex="11pt" style:language-asian="lt" style:country-asian="LT"/>
    </style:style>
    <style:style style:name="T15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DĖL UŽDAROSIOS AKCINĖS BENDROVĖS JONIŠKIO BUTŲ ŪKIO ŠILUMOS KAINOS DEDAMŲJŲ KETVIRTIESIEMS ŠILUMOS BAZINĖS KAINOS DEDAMŲJŲ GALIOJIMO METAMS NUSTATYMO<text:s/></text:p>
      <text:p text:style-name="P13"/>
      <text:p text:style-name="P14">2018 m. birželio 21 d. <text:s/>Nr. T-164</text:p>
      <text:p text:style-name="P15">Joniškis</text:p>
      <text:p text:style-name="P16"/>
      <text:p text:style-name="P17"/>
      <text:p text:style-name="P18"><text:span text:style-name="T19">Vadovaudamasi Lietuvos Respublikos vietos savivaldos įstatymo 16 straipsnio 2 dalies 37 punktu, 18 straipsnio 1 dalimi, Lietuvos Respublikos šilumos ūkio įstatymo 32 straipsnio 7 dalies 2 punktu, Šilumos <text:s/>kainų nustatymo metodika, patvirtinta Valstybinės kainų ir energetikos kontrolės komisijos 2009 m. liepos 8 d. nutarimu Nr. O3-96 (2013 m. vasario 28 d. nutarimo Nr. O3-73 redakcija), ir atsižvelgdama į uždarosios akcinės bendrovės Joniškio butų ūkio 2018 m. gegužės 24 d. raštą Nr. (1.7) SD-392 „Dėl šilumos ir karšto vandens kainų perskaičiavimo“, Joniškio rajono savivaldybės taryba <text:s/>n u s p r e n d ž i a:</text:span></text:p>
      <text:p text:style-name="P20"><text:span text:style-name="T21">1</text:span><text:span text:style-name="T22">. Nustatyti uždarosios akcinės bendrovės Joniškio butų ūkio šilumos kainos, išreiškiamos formule 3,69 +<text:s/></text:span><text:span text:style-name="T23">T</text:span><text:span text:style-name="T24">kd.</text:span><text:span text:style-name="T25"><text:s/>(kur<text:s/></text:span><text:span text:style-name="T26">T</text:span><text:span text:style-name="T27">kd.</text:span><text:span text:style-name="T28"><text:s/></text:span><text:span text:style-name="T29">– šilumos kainos kintamoji dedamoji ct/kWh), dedamąsias be pridėtinės vertės mokesčio ketvirtiesiems šilumos bazinės kainos dedamųjų galiojimo metams:</text:span></text:p>
      <text:p text:style-name="P30"><text:span text:style-name="T31">1.1</text:span><text:span text:style-name="T32">. pastovioji šilumos kainos dedamoji – 3,69 ct/kWh;</text:span></text:p>
      <text:p text:style-name="P33"><text:span text:style-name="T34">1.2</text:span><text:span text:style-name="T35">. kintamoji šilumos kainos dedamoji<text:s/></text:span><text:span text:style-name="T36">T</text:span><text:span text:style-name="T37">kd</text:span><text:span text:style-name="T38"><text:s text:c="2"/></text:span><text:span text:style-name="T39">= 0,197 + [(14,584<text:s/></text:span><text:span text:style-name="T40"></text:span><text:span text:style-name="T41"><text:s/></text:span><text:span text:style-name="T42">T</text:span><text:span text:style-name="T43">pr.</text:span><text:span text:style-name="T44">)</text:span><text:span text:style-name="T45">+<text:s/></text:span><text:span text:style-name="T46">(119,971<text:s/></text:span><text:span text:style-name="T47"></text:span><text:span text:style-name="T48"><text:s/></text:span><text:span text:style-name="T49">T</text:span><text:span text:style-name="T50">1</text:span><text:span text:style-name="T51">g. d.</text:span><text:span text:style-name="T52">) <text:s/>+ + (8,418</text:span><text:span text:style-name="T53"><text:s/></text:span><text:span text:style-name="T54"></text:span><text:span text:style-name="T55"><text:s/></text:span><text:span text:style-name="T56">T</text:span><text:span text:style-name="T57">2</text:span><text:span text:style-name="T58">g. d.</text:span><text:span text:style-name="T59">)</text:span><text:span text:style-name="T60"><text:s/>+<text:s/></text:span><text:span text:style-name="T61">(297,079</text:span><text:span text:style-name="T62"><text:s/></text:span><text:span text:style-name="T63"></text:span><text:span text:style-name="T64"><text:s/></text:span><text:span text:style-name="T65">T</text:span><text:span text:style-name="T66">gr.</text:span><text:span text:style-name="T67">) +</text:span><text:span text:style-name="T68"><text:s/></text:span><text:span text:style-name="T69">(114,529</text:span><text:span text:style-name="T70"><text:s/></text:span><text:span text:style-name="T71"></text:span><text:span text:style-name="T72"><text:s/></text:span><text:span text:style-name="T73">T</text:span><text:span text:style-name="T74">sk.</text:span><text:span text:style-name="T75">)</text:span><text:span text:style-name="T76"><text:s/>+<text:s/></text:span><text:span text:style-name="T77">(21,806</text:span><text:span text:style-name="T78"><text:s/></text:span><text:span text:style-name="T79"></text:span><text:span text:style-name="T80"><text:s/></text:span><text:span text:style-name="T81">T</text:span><text:span text:style-name="T82">sk. a.</text:span><text:span text:style-name="T83">)] / 4588687<text:s/></text:span><text:span text:style-name="T84"></text:span><text:span text:style-name="T85"><text:s/>100 ct/kWh, kur<text:s/></text:span><text:span text:style-name="T86">T</text:span><text:span text:style-name="T87">pr.</text:span><text:span text:style-name="T88"><text:s/>– perkamos šilumos kaina Eur/t</text:span><text:span text:style-name="T89">ne</text:span><text:span text:style-name="T90">,<text:s/></text:span></text:p>
      <text:p text:style-name="P91"><text:span text:style-name="T92">T</text:span><text:span text:style-name="T93">1</text:span><text:span text:style-name="T94">g. d.</text:span><text:span text:style-name="T95"><text:s/>– gamtinių dujų kaina Žemaičių g. katilinėje Eur/t</text:span><text:span text:style-name="T96">ne</text:span><text:span text:style-name="T97">,<text:s/></text:span></text:p>
      <text:p text:style-name="P98"><text:span text:style-name="T99">T</text:span><text:span text:style-name="T100">2</text:span><text:span text:style-name="T101">g. d.</text:span><text:span text:style-name="T102"><text:s/>– gamtinių dujų kaina Vilniaus g. šilumos punkte – <text:s/>katilinėje Eur/t</text:span><text:span text:style-name="T103">ne</text:span><text:span text:style-name="T104">,<text:s/></text:span></text:p>
      <text:p text:style-name="P105"><text:span text:style-name="T106">T</text:span><text:span text:style-name="T107">gr.</text:span><text:span text:style-name="T108"><text:s/>– medienos granulių kaina Eur/ t</text:span><text:span text:style-name="T109">ne</text:span><text:span text:style-name="T110">,<text:s/></text:span></text:p>
      <text:p text:style-name="P111"><text:span text:style-name="T112">T</text:span><text:span text:style-name="T113">sk. a.</text:span><text:span text:style-name="T114"><text:s/>– skalūnų alyvos kaina Eur/t</text:span><text:span text:style-name="T115">ne</text:span><text:span text:style-name="T116">,</text:span><text:span text:style-name="T117"><text:s/></text:span></text:p>
      <text:p text:style-name="P118"><text:span text:style-name="T119">T</text:span><text:span text:style-name="T120">sk.</text:span><text:span text:style-name="T121"><text:s/></text:span><text:span text:style-name="T122">– skiedrų su žieve kaina Eur/t</text:span><text:span text:style-name="T123">ne</text:span><text:span text:style-name="T124">.</text:span></text:p>
      <text:p text:style-name="P125"><text:span text:style-name="T126">2</text:span><text:span text:style-name="T127">. Pripažinti netekusiu galios Joniškio rajono savivaldybės tarybos 2017 m. rugpjūčio 30 d. sprendimą Nr. T-203 „Dėl uždarosios akcinės bendrovės Joniškio butų ūkio šilumos kainos dedamųjų tretiesiems šilumos bazinės kainos dedamųjų galiojimo metams nustatymo“.</text:span></text:p>
      <text:p text:style-name="P128"><text:span text:style-name="T129">3</text:span><text:span text:style-name="T130">. Nustatyti, kad šis sprendimas įsigalioja nuo 2018 m. liepos 2 d.</text:span></text:p>
      <text:p text:style-name="P131"/>
      <text:p text:style-name="P132"><text:span text:style-name="T133">Šis<text:s/></text:span><text:span text:style-name="T134">sprendimas</text:span><text:span text:style-name="T135"><text:s/>per vieną mėnesį nuo jo paskelbimo dienos gali būti skundžiamas Lietuvos Respublikos administracinių bylų teisenos įstatymo nustatyta tvarka Lietuvos Respublikos administracinių ginčų komisijos Šiaulių apygardos skyriui (Dvaro g. 81, LT-76299 Šiauliai) arba Regionų apygardos administraciniam teismui bet kuriuose teismo rūmuose (Šiaulių rūmai, Dvaro g. 80, LT-76298 Šiauliai; Panevėžio rūmai,</text:span><text:span text:style-name="T136"><text:s/></text:span><text:span text:style-name="T137">Respublikos g. 62, LT-35158 Panevėžys; Klaipėdos rūmai,</text:span><text:span text:style-name="T138"><text:s/></text:span><text:span text:style-name="T139">Galinio Pylimo g. 9, LT-91230 Klaipėda; Kauno rūmai,</text:span><text:span text:style-name="T140"><text:s/></text:span><text:span text:style-name="T141">A. Mickevičiaus g. 8A, LT-44312 Kaunas).</text:span></text:p>
      <text:p text:style-name="Normal"/>
      <text:p text:style-name="Normal"/>
      <text:p text:style-name="Normal"/>
      <text:soft-page-break/>
      <text:p text:style-name="Normal"><text:span text:style-name="T142">Savivaldybės meras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6-25T11:14:00Z</meta:creation-date>
    <dc:date>2018-06-25T11:1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23" meta:character-count="2635" meta:row-count="83" meta:non-whitespace-character-count="2340"/>
  </office:meta>
</office:document-meta>
</file>