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/>
    </style:style>
    <style:style style:name="P10" style:parent-style-name="Normal" style:family="paragraph">
      <style:paragraph-properties style:punctuation-wrap="simple" fo:text-align="center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justify" fo:line-height="150%" fo:text-indent="0.5in"/>
    </style:style>
    <style:style style:name="P16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in"/>
        </style:tab-stops>
      </style:paragraph-properties>
    </style:style>
    <style:style style:name="P17" style:parent-style-name="Normal" style:family="paragraph">
      <style:paragraph-properties style:punctuation-wrap="simple" fo:text-align="justify" fo:line-height="150%" fo:text-indent="0.5in"/>
    </style:style>
    <style:style style:name="P1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5in"/>
        </style:tab-stops>
      </style:paragraph-properties>
    </style:style>
    <style:style style:name="P19" style:parent-style-name="Normal" style:family="paragraph">
      <style:paragraph-properties style:punctuation-wrap="simple" fo:text-align="justify" fo:line-height="150%" fo:text-indent="0.5in"/>
    </style:style>
    <style:style style:name="P20" style:parent-style-name="Normal" style:family="paragraph">
      <style:paragraph-properties style:punctuation-wrap="simple" fo:text-align="justify" fo:line-height="150%" fo:text-indent="0.5in"/>
    </style:style>
    <style:style style:name="P21" style:parent-style-name="Normal" style:family="paragraph">
      <style:paragraph-properties style:punctuation-wrap="simple" fo:text-align="justify" fo:line-height="150%" fo:text-indent="0.5in"/>
    </style:style>
    <style:style style:name="P22" style:parent-style-name="Normal" style:family="paragraph">
      <style:paragraph-properties style:punctuation-wrap="simple" fo:text-align="justify" fo:line-height="150%" fo:text-indent="0.5in"/>
    </style:style>
    <style:style style:name="P23" style:parent-style-name="Normal" style:family="paragraph">
      <style:paragraph-properties style:punctuation-wrap="simple" fo:text-align="justify" fo:line-height="150%" fo:text-indent="0.5in"/>
    </style:style>
    <style:style style:name="P24" style:parent-style-name="Normal" style:family="paragraph">
      <style:paragraph-properties style:punctuation-wrap="simple" fo:text-align="justify" fo:line-height="150%" fo:text-indent="0.5in"/>
    </style:style>
    <style:style style:name="P25" style:parent-style-name="Normal" style:family="paragraph">
      <style:paragraph-properties style:punctuation-wrap="simple" fo:text-align="justify" fo:line-height="150%" fo:text-indent="0.5in"/>
    </style:style>
    <style:style style:name="P26" style:parent-style-name="Normal" style:family="paragraph">
      <style:paragraph-properties style:punctuation-wrap="simple" fo:text-align="justify" fo:line-height="150%" fo:text-indent="0.5in"/>
    </style:style>
    <style:style style:name="P27" style:parent-style-name="Normal" style:family="paragraph">
      <style:paragraph-properties style:punctuation-wrap="simple" fo:text-align="justify" fo:line-height="150%" fo:text-indent="0.5in"/>
    </style:style>
    <style:style style:name="P28" style:parent-style-name="Normal" style:family="paragraph">
      <style:paragraph-properties style:punctuation-wrap="simple" fo:text-align="justify" fo:line-height="150%" fo:text-indent="0.5in"/>
    </style:style>
    <style:style style:name="P29" style:parent-style-name="Normal" style:family="paragraph">
      <style:paragraph-properties style:punctuation-wrap="simple" fo:text-align="justify" fo:line-height="150%" fo:text-indent="0.5in"/>
    </style:style>
    <style:style style:name="P30" style:parent-style-name="Normal" style:family="paragraph">
      <style:paragraph-properties style:punctuation-wrap="simple" fo:text-align="justify" fo:line-height="150%" fo:text-indent="0.5in"/>
    </style:style>
    <style:style style:name="P31" style:parent-style-name="Normal" style:family="paragraph">
      <style:paragraph-properties style:punctuation-wrap="simple" fo:text-align="justify" fo:line-height="150%" fo:text-indent="0.5in"/>
    </style:style>
    <style:style style:name="P32" style:parent-style-name="Normal" style:family="paragraph">
      <style:paragraph-properties style:punctuation-wrap="simple" fo:text-align="justify" fo:line-height="150%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font-size="11.5pt" style:font-size-asian="11.5pt" style:font-size-complex="11.5pt"/>
    </style:style>
    <style:style style:name="P36" style:parent-style-name="Normal" style:family="paragraph">
      <style:paragraph-properties style:punctuation-wrap="simple" fo:text-align="justify" fo:line-height="150%" fo:text-indent="0.5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style:punctuation-wrap="simple" fo:text-align="justify" fo:line-height="150%" fo:text-indent="0.5in"/>
    </style:style>
    <style:style style:name="P39" style:parent-style-name="Normal" style:family="paragraph">
      <style:paragraph-properties style:punctuation-wrap="simple" fo:text-align="justify" fo:line-height="150%" fo:text-indent="0.5in"/>
    </style:style>
    <style:style style:name="P40" style:parent-style-name="Normal" style:family="paragraph">
      <style:paragraph-properties style:punctuation-wrap="simple"/>
    </style:style>
    <style:style style:name="P41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P6"/>
      <text:p text:style-name="P7">SPRENDIMAS</text:p>
      <text:p text:style-name="P8">DĖL ANYKŠČIŲ RAJONO SAVIVALDYBĖS TARYBOS 2011 M. BIRŽELIO 30 D. SPRENDIMO NR. TS-246 ,,DĖL JAUNIMO REIKALŲ TARYBOS <text:s/>NUOSTATŲ IR JOS SUDĖTIES PATVIRTINIMO“ PAKEITIMO</text:p>
      <text:p text:style-name="P9"/>
      <text:p text:style-name="P10">2014 m. sausio 30 d. Nr. 1-TS-6</text:p>
      <text:p text:style-name="P11"><text:span text:style-name="T12">Anykščiai</text:span></text:p>
      <text:p text:style-name="P13"/>
      <text:p text:style-name="P14"/>
      <text:p text:style-name="P15">Vadovaudamasi Lietuvos Respublikos vietos savivaldos įstatymo <text:s/>18 straipsnio 1 dalimi, Lietuvos Respublikos jaunimo politikos pagrindų įstatymo 8 straipsnio 3 dalimi, atsižvelgdama į Anykščių rajono savivaldybės tarybos 2011 m. birželio 30 d. sprendimu Nr. TS-246 patvirtintų Jaunimo reikalų tarybos nuostatų 12 punktą bei siekdama atnaujinti Anykščių rajono savivaldybės jaunimo reikalų tarybos sudėtį, Anykščių <text:s/>rajono <text:s/>savivaldybės taryba <text:s text:c="2"/>n u s p r e n d ž i a : <text:s/></text:p>
      <text:p text:style-name="P16">1. Pakeisti <text:s/>Anykščių rajono savivaldybės tarybos 2011 m. birželio 30 d. sprendimo Nr. TS-246 ,, Dėl jaunimo reikalų tarybos nuostatų ir jos sudėties patvirtinimo“ patvirtintų Jaunimo reikalų tarybos nuostatų 9 punktą ir jį išdėstyti taip:</text:p>
      <text:p text:style-name="P17">,,9. Jaunimo taryba lygiateisės partnerystės pagrindu sudaroma iš 12 neetatinių narių Anykščių rajono savivaldybės kadencijos laikotarpiui: 6 nariai – Anykščių rajono savivaldybės institucijų ar įstaigų atstovai, 6 nariai – Anykščių jaunimo organizacijų sąjungos ,,Apskritasis stalas“ deleguoti atstovai. Anykščių jaunimo organizacijų sąjungai ,,Apskritasis stalas“ nedelegavus atstovų, juos deleguoja jaunimo ir su jaunimu dirbančios nevyriausybinės organizacijos.“</text:p>
      <text:p text:style-name="P18">2. Pakeisti Anykščių rajono savivaldybės tarybos 2011 m. birželio 30 d. sprendimo Nr. TS-246 ,,Dėl jaunimo reikalų tarybos nuostatų ir jos sudėties patvirtinimo“ 2 punktą ir jį išdėstyti taip:</text:p>
      <text:p text:style-name="P19">,,2. Sudaryti Anykščių rajono savivaldybės tarybos kadencijos laikotarpiui Anykščių rajono savivaldybės jaunimo reikalų tarybą:</text:p>
      <text:p text:style-name="P20">2.1. Vaida Antanavičiūtė, Anykščių rajono savivaldybės L. ir S. Didžiulių viešosios bibliotekos Vaikų literatūros skyriaus vyresnioji bibliotekininkė (deleguota);</text:p>
      <text:p text:style-name="P21">2.2. Raimondas Balsys, Anykščių rajono savivaldybės tarybos Teisėtvarkos, jaunimo ir nevyriausybinių organizacijų komiteto narys (jam sutikus);</text:p>
      <text:p text:style-name="P22">2.3. Lina Blažytė, Anykščių rajono savivaldybės administracijos Investicijų ir projektų valdymo skyriaus vedėja;</text:p>
      <text:p text:style-name="P23">2.4. Vida Dičiūnaitė, Anykščių rajono savivaldybės administracijos Švietimo skyriaus vedėja;</text:p>
      <text:p text:style-name="P24">2.5. Kristina Kiaušaitė, Sveikos gyvensenos klubo ,,Vaivorykštė“ klubo narė (deleguota);</text:p>
      <text:p text:style-name="P25">2.6. Julius Kiaušas, Anykščių Jono Biliūno gimnazijos bendruomenės centro narys (deleguotas);</text:p>
      <text:p text:style-name="P26">2.7. Ramunė Maldžiūtė, Anykščių Antano Baranausko pagrindinės mokyklos bendruomenės narė (deleguota);</text:p>
      <text:p text:style-name="P27">2.8. Jurijus Nikitinas, Anykščių rajono vietos veiklos grupės projekto vadovas (deleguotas);</text:p>
      <text:p text:style-name="P28">2.9. Sigutis Obelevičius, Anykščių rajono savivaldybės meras (jam sutikus);</text:p>
      <text:p text:style-name="P29">2.10.<text:tab/>Rūta Pačinskaitė, Anykščių Dariaus ir Girėno šaulių 1-osios kuopos narė (deleguota);</text:p>
      <text:p text:style-name="P30">2.11. Lukas Pakeltis, Anykščių rajono savivaldybės tarybos Švietimo, kultūros, sporto ir turizmo komiteto narys (jam sutikus);</text:p>
      <text:p text:style-name="P31">2.12. Aina Vasiliauskaitė, Anykščių jaunimo klubo „Čia gera sugrįžti“ pirmininkė (deleguota).“</text:p>
      <text:p text:style-name="P32"><text:span text:style-name="T33">3</text:span><text:span text:style-name="T34">.<text:s/></text:span><text:span text:style-name="T35">Pripažinti netekusiu galios Anykščių rajono savivaldybės tarybos 2011 m. birželio 30 d. sprendimo Nr. TS-246 „Dėl jaunimo reikalų tarybos nuostatų ir jos sudėties patvirtinimo“ 2 punktą.<text:s/></text:span></text:p>
      <text:p text:style-name="P36"><text:span text:style-name="T37">Šis sprendimas gali būti skundžiamas Lietuvos Respublikos administracinių bylų teisenos įstatymo nustatyta tvarka.</text:span><text:s/></text:p>
      <text:p text:style-name="P38"/>
      <text:p text:style-name="P39"/>
      <text:p text:style-name="P40"><text:text-input text:description="Pareigos">Meras</text:text-input><text:tab/><text:tab/><text:tab/><text:tab/><text:tab/><text:tab/><text:tab/><text:tab/><text:tab/><text:tab/><text:tab/>Sigutis Obel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SYSTEM</dc:creator>
    <meta:creation-date>2014-05-20T13:46:00Z</meta:creation-date>
    <dc:date>2014-05-20T13:46:00Z</dc:date>
    <meta:template xlink:href="Normal" xlink:type="simple"/>
    <meta:editing-cycles>2</meta:editing-cycles>
    <meta:editing-duration>PT0S</meta:editing-duration>
    <meta:document-statistic meta:page-count="2" meta:paragraph-count="23" meta:word-count="439" meta:character-count="3475" meta:row-count="51" meta:non-whitespace-character-count="3059"/>
  </office:meta>
</office:document-meta>
</file>