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P24" style:parent-style-name="Normal" style:family="paragraph">
      <style:paragraph-properties fo:widows="0" fo:orphans="0"/>
      <style:text-properties style:font-name-asian="Andale Sans UI" style:font-weight-complex="bold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/>
      <style:text-properties style:font-name-asian="Andale Sans UI" style:font-weight-complex="bold" style:font-size-complex="12pt" style:language-asian="lt" style:country-asian="LT" fo:hyphenate="false"/>
    </style:style>
    <style:style style:name="P26" style:parent-style-name="Normal" style:family="paragraph">
      <style:paragraph-properties fo:keep-together="always" style:punctuation-wrap="simple" fo:text-align="justify" style:vertical-align="baseline" fo:text-indent="0.3937in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T35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Andale Sans UI" style:font-size-complex="12pt" style:language-asian="lt" style:country-asian="LT"/>
    </style:style>
    <style:style style:name="T5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Andale Sans UI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65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style:snap-to-layout-grid="false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72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><text:span text:style-name="T16">DĖL LIETUVOS RESPUBLIKOS APLINKOS MINISTRO 2018 M. RUGSĖJO 21 D. ĮSAKYMO NR. D1-846 „DĖL DAUGIABUČIŲ NAMŲ MODERNIZAVIMO JESSICA II FONDŲ FONDO<text:s/></text:span><text:span text:style-name="T17">IR RIZIKOS PASIDALIJIMO FONDO</text:span><text:span text:style-name="T18"><text:s/>PRIEŽIŪROS KOMITETO SUDARYMO“ PAKEITIMO</text:span></text:p>
      <text:p text:style-name="P19"/>
      <text:p text:style-name="P20"><text:span text:style-name="T21">2022 m. gegužės 18 d. Nr.<text:s/></text:span>D1-138</text:p>
      <text:p text:style-name="P22"><text:span text:style-name="T23">Vilnius</text:span></text:p>
      <text:p text:style-name="P24"/>
      <text:p text:style-name="P25"/>
      <text:p text:style-name="P26"><text:span text:style-name="T27">Pakeičiu</text:span><text:span text:style-name="T28"><text:s/>Lietuvos Respublikos aplinkos ministro 2018 m. rugsėjo 21 d. įsakymą <text:s text:c="5"/>Nr. D1-846 „Dėl<text:s/></text:span><text:span text:style-name="T29">Daugiabučių namų modernizavimo Jessica II fondų fondo ir Rizikos pasidalijimo fondo priežiūros<text:s/></text:span><text:span text:style-name="T30">komiteto sudarymo“ ir 1 punktą išdėstau taip:<text:s/></text:span></text:p>
      <text:p text:style-name="P31"><text:span text:style-name="T32">„</text:span><text:span text:style-name="T33">1</text:span><text:span text:style-name="T34">.<text:s/></text:span><text:span text:style-name="T35">Sudarau</text:span><text:span text:style-name="T36"><text:s/>šį Jessica II fondų fondo<text:s/></text:span><text:span text:style-name="T37">ir Rizikos pasidalijimo fondo<text:s/></text:span><text:span text:style-name="T38">priežiūros komitetą (toliau – komitetas):<text:s/></text:span></text:p>
      <text:p text:style-name="P39">Daiva Veličkaitė-Matusevičė – aplinkos viceministrė (komiteto pirmininkė);<text:s/></text:p>
      <text:p text:style-name="P40"><text:span text:style-name="T41">Inesis Kiškis – Lietuvos Respublikos aplinkos ministerijos Europos Sąjungos<text:s/></text:span><text:span text:style-name="T42">investicijų ir ekonominių priemonių</text:span><text:span text:style-name="T43"><text:s/>departamento direktorius (komiteto pirmininko pavaduotojas);</text:span></text:p>
      <text:p text:style-name="P44"><text:span text:style-name="T45">Dainius Čergelis – Aplinkos ministerijos Statybos ir teritorijų planavimo politikos grupės vadovas<text:s/></text:span><text:span text:style-name="T46">(pakaitinis narys – šios grupės vyriausiasis specialistas Martinas Nyderis)</text:span><text:span text:style-name="T47">;</text:span></text:p>
      <text:soft-page-break/>
      <text:p text:style-name="P48"><text:span text:style-name="T49">Rūta Dapkutė-Stankevičienė – Lietuvos Respublikos finansų ministerijos Investicijų departamento direktorė</text:span><text:span text:style-name="T50"><text:s/>(pakaitinė narė</text:span><text:span text:style-name="T51"><text:s/>– šio departamento Finansinių priemonių skyriaus vedėja Žana Zimina</text:span><text:span text:style-name="T52">)</text:span><text:span text:style-name="T53">;</text:span></text:p>
      <text:p text:style-name="P54">Raimonda Juknaitė – Aplinkos ministerijos Europos Sąjungos investicijų ir ekonominių priemonių departamento Europos Sąjungos investicinių priemonių įgyvendinimo skyriaus vedėja (pakaitinė narė – šio departamento Europos Sąjungos investicijų planavimo skyriaus vedėja Eglė Valūnė);</text:p>
      <text:p text:style-name="P55">Živilė Liberienė – Aplinkos ministerijos Statybos ir teritorijų planavimo politikos grupės patarėja (pakaitinė narė – šios politikos grupės vyriausioji specialistė Vaiva Rumbutienė);</text:p>
      <text:p text:style-name="P56">Mindaugas Liutvinskas – finansų viceministras (pakaitinė narė – Finansų ministerijos Investicijų departamento vyresnioji patarėja Irma Patapienė);</text:p>
      <text:p text:style-name="P57"><text:span text:style-name="T58">Aistė Pelakauskaitė – Finansų ministerijos Investicijų departamento Finansinių priemonių skyriaus vyriausioji specialistė (</text:span><text:span text:style-name="T59">pakaitinis narys</text:span><text:span text:style-name="T60"><text:s/>– šio skyriaus vyriausiasis specialistas Marius Alubeckas</text:span><text:span text:style-name="T61">)</text:span><text:span text:style-name="T62">;</text:span></text:p>
      <text:p text:style-name="P63"><text:span text:style-name="T64">Audrius Želionis – Finansų ministerijos Valstybės iždo departamento vyresnysis patarėjas (pakaitinis narys – šio departamento Skolinimosi ir investavimo skyriaus vyriausiasis specialistas Aldas Beginskas).“</text:span></text:p>
      <text:p text:style-name="P65"/>
      <text:p text:style-name="P66"/>
      <text:p text:style-name="P67"/>
      <text:p text:style-name="P68"><text:span text:style-name="T69">Aplinkos ministras</text:span><text:span text:style-name="T70"><text:tab/></text:span><text:span text:style-name="T71">Simonas Gentvila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2-05-18T08:55:00Z</meta:creation-date>
    <dc:date>2022-05-18T08:55:00Z</dc:date>
    <meta:print-date>2019-04-15T11:30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91" meta:character-count="2298" meta:row-count="89" meta:non-whitespace-character-count="2061"/>
  </office:meta>
</office:document-meta>
</file>