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widows="0" fo:orphans="0" fo:text-align="justify" fo:line-height="115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widows="0" fo:orphans="0" fo:text-align="justify" fo:line-height="115%" fo:text-indent="0.5909in"/>
      <style:text-properties style:font-weight-complex="bold" style:font-size-complex="12pt"/>
    </style:style>
    <style:style style:name="P37" style:parent-style-name="Normal" style:family="paragraph">
      <style:paragraph-properties fo:widows="0" fo:orphans="0" fo:text-align="justify" fo:line-height="115%" fo:text-indent="0.5909in"/>
      <style:text-properties style:font-weight-complex="bold" style:font-size-complex="12pt"/>
    </style:style>
    <style:style style:name="P38" style:parent-style-name="Normal" style:family="paragraph">
      <style:paragraph-properties fo:widows="0" fo:orphans="0" fo:text-align="justify" fo:line-height="115%" fo:text-indent="0.5909in"/>
      <style:text-properties style:font-weight-complex="bold" style:font-size-complex="12pt"/>
    </style:style>
    <style:style style:name="P39" style:parent-style-name="Normal" style:family="paragraph">
      <style:paragraph-properties fo:widows="0" fo:orphans="0" fo:text-align="justify" fo:line-height="115%" fo:text-indent="0.5909in"/>
      <style:text-properties style:font-weight-complex="bold" style:font-size-complex="12pt"/>
    </style:style>
    <style:style style:name="P40" style:parent-style-name="Normal" style:family="paragraph">
      <style:paragraph-properties fo:widows="0" fo:orphans="0" fo:text-align="justify" fo:line-height="115%" fo:text-indent="0.5909in"/>
      <style:text-properties style:font-weight-complex="bold" style:font-size-complex="12pt"/>
    </style:style>
    <style:style style:name="P41" style:parent-style-name="Normal" style:family="paragraph">
      <style:paragraph-properties fo:widows="0" fo:orphans="0" fo:text-align="justify" fo:line-height="115%" fo:text-indent="0.5909in"/>
      <style:text-properties style:font-weight-complex="bold" style:font-size-complex="12pt"/>
    </style:style>
    <style:style style:name="P42" style:parent-style-name="Normal" style:family="paragraph">
      <style:paragraph-properties fo:widows="0" fo:orphans="0" fo:text-align="justify" fo:line-height="115%" fo:text-indent="0.5909in"/>
      <style:text-properties style:font-weight-complex="bold" style:font-size-complex="12pt"/>
    </style:style>
    <style:style style:name="P43" style:parent-style-name="Normal" style:family="paragraph">
      <style:paragraph-properties fo:widows="0" fo:orphans="0" fo:text-align="justify" fo:line-height="115%" fo:text-indent="0.5909in"/>
      <style:text-properties style:font-weight-complex="bold" style:font-size-complex="12pt"/>
    </style:style>
    <style:style style:name="P44" style:parent-style-name="Normal" style:family="paragraph">
      <style:paragraph-properties fo:widows="0" fo:orphans="0" fo:text-align="justify" fo:line-height="115%" fo:text-indent="0.5909in"/>
      <style:text-properties style:font-weight-complex="bold" style:font-size-complex="12pt"/>
    </style:style>
    <style:style style:name="P45" style:parent-style-name="Normal" style:family="paragraph">
      <style:paragraph-properties fo:widows="0" fo:orphans="0" fo:text-align="justify" fo:line-height="115%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  <style:text-properties fo:font-weight="bold" style:font-weight-asian="bold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SOCIALINĖS APSAUGOS IR DARBO MINISTRAS</text:p>
      <text:p text:style-name="P13"/>
      <text:p text:style-name="P14"><text:span text:style-name="T15">ĮSAKYMAS</text:span></text:p>
      <text:p text:style-name="P16"><text:span text:style-name="T17">DĖL<text:s/></text:span><text:span text:style-name="T18">LIETUVOS RESPUBLIKOS SOCIALINĖS APSAUGOS IR DARBO MINISTRO<text:s/></text:span><text:span text:style-name="T19">2022 M. BIRŽELIO 28 D. ĮSAKYMO NR. A1-441 „</text:span><text:span text:style-name="T20">DĖL DARBO GRUPĖS LIETUVOS RESPUBLIKOS APSAUGOS NUO SMURTO ARTIMOJE APLINKOJE ĮSTATYMO ĮGYVENDINAMIESIEMS TEISĖS AKTAMS PARENGTI SUDARYMO</text:span><text:span text:style-name="T21">“ PAKEITIMO<text:s/></text:span></text:p>
      <text:p text:style-name="P22"/>
      <text:p text:style-name="P23">2023 m. kovo 15 d. Nr. A1-163</text:p>
      <text:p text:style-name="P24">Vilnius</text:p>
      <text:p text:style-name="P25"/>
      <text:p text:style-name="P26"/>
      <text:p text:style-name="P27"><text:span text:style-name="T28">P a k e i č i u <text:s/>Lietuvos Respublikos socialinės apsaugos ir darbo ministro 2022 m. birželio 28 d. įsakymą Nr. A1-441 „Dėl darbo grupės Lietuvos Respublikos apsaugos nuo smurto artimoje aplinkoje įstatymo įgyvendinamiesiems teisės aktams parengti sudarymo“ ir 1 punktą išdėstau taip</text:span><text:span text:style-name="T29">:</text:span></text:p>
      <text:p text:style-name="P30"><text:span text:style-name="T31">„</text:span><text:span text:style-name="T32">1</text:span><text:span text:style-name="T33">.<text:s/></text:span><text:span text:style-name="T34">Sudarau</text:span><text:span text:style-name="T35"><text:s/>šios sudėties darbo grupę Apsaugos nuo smurto artimoje aplinkoje įstatymo įgyvendinamiesiems teisės aktams parengti (toliau – darbo grupė):</text:span></text:p>
      <text:p text:style-name="P36">Jolanta Sakalauskienė – Lietuvos Respublikos socialinės apsaugos ir darbo ministerijos Lygių galimybių, moterų ir vyrų lygybės grupės vadovė (darbo grupės pirmininkė);</text:p>
      <text:p text:style-name="P37">Valda Karnickaitė – Lietuvos Respublikos socialinės apsaugos ir darbo ministerijos Lygių<text:s/><text:soft-page-break/>galimybių, moterų ir vyrų lygybės grupės vyresnioji patarėja (darbo grupės pirmininko pavaduotoja);</text:p>
      <text:p text:style-name="P38">Airida Andrulė – Valstybės vaiko teisių apsaugos ir įvaikinimo tarnybos prie Socialinės apsaugos ir darbo ministerijos Pagalbos vaikams ir šeimoms skyriaus vyriausioji specialistė, jos nesant – Neringa Miknytė (Valstybės vaiko teisių apsaugos ir įvaikinimo tarnybos prie Socialinės apsaugos ir darbo ministerijos Pagalbos vaikams ir šeimoms skyriaus vyresnioji patarėja);</text:p>
      <text:p text:style-name="P39">Edita Bishop – Lietuvos Respublikos sveikatos apsaugos ministerijos Psichikos sveikatos skyriaus patarėja, jos nesant – Inga Laniauskienė (Lietuvos Respublikos sveikatos apsaugos ministerijos Specializuotos sveikatos priežiūros skyriaus vyriausioji specialistė);</text:p>
      <text:p text:style-name="P40">Kornelija Krutulytė – Lietuvos sutrikusio intelekto žmonių globos bendrijos „Viltis“ atstovė, jos nesant – Ugnė Šakūnienė (Lietuvos žmonių su negalia sąjungos atstovė);</text:p>
      <text:p text:style-name="P41">Sonata Mickutė – Lietuvos Respublikos vidaus reikalų ministerijos Viešojo saugumo politikos grupės vyresnioji patarėja;</text:p>
      <text:p text:style-name="P42">Jūratė Putnienė – Kauno miesto savivaldybės administracijos Socialinių paslaugų skyriaus vedėjo pavaduotoja (Lietuvos savivaldybių asociacijos atstovė), jos nesant – Aleksandras Tiaškevičius (Lietuvos savivaldybių asociacijos direktoriaus pavaduotojas);</text:p>
      <text:p text:style-name="P43">Jūratė Šeduikienė – Lietuvos moterų teisių įtvirtinimo asociacijos valdybos pirmininkė, jos nesant – Jurgita Cinskienė (Lietuvos moterų teisių įtvirtinimo asociacijos vadovė);</text:p>
      <text:p text:style-name="P44">Živilė Šukytė-Kraskauskienė – Socialinių paslaugų priežiūros departamento prie Socialinės apsaugos ir darbo ministerijos Socialinių programų administravimo skyriaus vedėja, jos nesant – Justina Dzičkancaitė (Socialinių paslaugų priežiūros departamento prie Socialinės apsaugos ir darbo ministerijos Socialinių programų administravimo skyriaus patarėja);</text:p>
      <text:p text:style-name="P45"><text:span text:style-name="T46">Laura Zaleskienė – Policijos departamento prie Lietuvos Respublikos vidaus reikalų<text:s/></text:span><text:soft-page-break/><text:span text:style-name="T47">ministerijos Viešosios policijos valdybos Veiklos ir prevencijos skyriaus vyriausioji tyrėja, jos nesant – Ieva Naruševičienė (Policijos departamento prie Lietuvos Respublikos vidaus reikalų ministerijos Veiklos analizės ir kontrolės valdybos viršininko pavaduotoja).“</text:span></text:p>
      <text:p text:style-name="P48"/>
      <text:p text:style-name="P49"/>
      <text:p text:style-name="P50"/>
      <text:p text:style-name="P51"><text:span text:style-name="T52">Socialinės apsaugos ir darbo ministrė</text:span><text:span text:style-name="T53"><text:tab/>Monika Navickienė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  <style:text-properties fo:font-size="10pt" style:font-size-asian="10pt"/>
    </style:style>
    <style:style style:name="P7" style:parent-style-name="Normal" style:family="paragraph">
      <style:text-properties style:font-name="TimesLT"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7"><draw:frame draw:style-name="F8" text:anchor-type="paragraph" svg:x="6.2006in" svg:y="11.0006in" svg:width="1.6534in" draw:z-index="0"><draw:text-box fo:min-height="0.5041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C;SPPD</meta:initial-creator>
    <dc:creator>adlibuser</dc:creator>
    <meta:creation-date>2023-03-15T13:42:00Z</meta:creation-date>
    <dc:date>2023-03-15T13:42:00Z</dc:date>
    <meta:print-date>2019-10-14T06:2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40" meta:word-count="419" meta:character-count="3279" meta:row-count="126" meta:non-whitespace-character-count="2900"/>
  </office:meta>
</office:document-meta>
</file>