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1.1625in"/>
        </style:tab-stops>
      </style:paragraph-properties>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125in"/>
          <style:tab-stop style:type="left" style:position="1.162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125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125in"/>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4.3312in"/>
    </style:style>
    <style:style style:name="P43" style:parent-style-name="Normal" style:family="paragraph">
      <style:paragraph-properties fo:text-indent="4.3312in"/>
    </style:style>
    <style:style style:name="P44" style:parent-style-name="Normal" style:family="paragraph">
      <style:paragraph-properties fo:text-indent="4.3312in"/>
      <style:text-properties style:font-size-complex="12pt" style:language-asian="lt" style:country-asian="LT"/>
    </style:style>
    <style:style style:name="P45" style:parent-style-name="Normal" style:family="paragraph">
      <style:paragraph-properties fo:text-indent="4.3312in"/>
      <style:text-properties style:font-size-complex="12pt" style:language-asian="lt" style:country-asian="LT"/>
    </style:style>
    <style:style style:name="P46" style:parent-style-name="Normal" style:family="paragraph">
      <style:paragraph-properties fo:text-indent="4.3312in"/>
      <style:text-properties style:font-size-complex="12pt" style:language-asian="lt" style:country-asian="LT"/>
    </style:style>
    <style:style style:name="P47" style:parent-style-name="Normal" style:family="paragraph">
      <style:paragraph-properties fo:text-indent="4.3312in"/>
      <style:text-properties style:font-size-complex="12pt" style:language-asian="lt" style:country-asian="LT"/>
    </style:style>
    <style:style style:name="P48" style:parent-style-name="Normal" style:family="paragraph">
      <style:paragraph-properties fo:text-indent="4.3312in"/>
      <style:text-properties style:font-size-complex="12pt" style:language-asian="lt" style:country-asian="LT"/>
    </style:style>
    <style:style style:name="P49" style:parent-style-name="Normal" style:family="paragraph">
      <style:paragraph-properties fo:text-indent="4.6687in"/>
      <style:text-properties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justify" fo:line-height="150%" fo:text-indent="0.62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 style:type="left" style:position="3.66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master-page-name="MP1" style:family="paragraph">
      <style:paragraph-properties fo:break-before="page" fo:margin-left="3.9375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margin-left="3.9375in">
        <style:tab-stops/>
      </style:paragraph-properties>
      <style:text-properties style:font-size-complex="12pt" style:language-asian="lt" style:country-asian="LT"/>
    </style:style>
    <style:style style:name="P316" style:parent-style-name="Normal" style:family="paragraph">
      <style:paragraph-properties fo:margin-left="3.9375in">
        <style:tab-stops/>
      </style:paragraph-properties>
      <style:text-properties style:font-size-complex="12pt" style:language-asian="lt" style:country-asian="LT"/>
    </style:style>
    <style:style style:name="P317" style:parent-style-name="Normal" style:family="paragraph">
      <style:paragraph-properties fo:text-align="justify" fo:margin-left="3.5in" fo:text-indent="0.43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2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fo:language="es" fo:country="MX"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fo:language="es" fo:country="MX" style:language-asian="lt" style:country-asian="LT"/>
    </style:style>
    <style:style style:name="P326" style:parent-style-name="Normal" style:family="paragraph">
      <style:paragraph-properties fo:text-align="center"/>
      <style:text-properties fo:font-weight="bold" style:font-weight-asian="bold" style:font-size-complex="12pt" fo:language="es" fo:country="MX" style:language-asian="lt" style:country-asian="LT"/>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P328" style:parent-style-name="Normal" style:family="paragraph">
      <style:paragraph-properties fo:text-align="center" fo:line-height="150%"/>
      <style:text-properties fo:font-size="9pt" style:font-size-asian="9pt" style:font-size-complex="9pt" style:language-asian="lt" style:country-asian="LT"/>
    </style:style>
    <style:style style:name="P329" style:parent-style-name="Normal" style:family="paragraph">
      <style:paragraph-properties fo:text-align="center" fo:line-height="150%"/>
      <style:text-properties fo:font-size="10pt" style:font-size-asian="10pt"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P332" style:parent-style-name="Normal" style:family="paragraph">
      <style:text-properties fo:font-weight="bold" style:font-weight-asian="bold" style:font-size-complex="12pt" style:language-asian="lt" style:country-asian="LT"/>
    </style:style>
    <style:style style:name="P333" style:parent-style-name="Normal" style:family="paragraph">
      <style:paragraph-properties fo:text-align="center" fo:margin-left="1in">
        <style:tab-stops/>
      </style:paragraph-properties>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in">
        <style:tab-stops/>
      </style:paragraph-properties>
      <style:text-properties style:font-size-complex="12pt"/>
    </style:style>
    <style:style style:name="P339" style:parent-style-name="Normal" style:family="paragraph">
      <style:paragraph-properties fo:text-align="center" fo:margin-left="1in" fo:text-indent="-1in">
        <style:tab-stops/>
      </style:paragraph-properties>
      <style:text-properties style:font-size-complex="12pt"/>
    </style:style>
    <style:style style:name="P340" style:parent-style-name="Normal" style:family="paragraph">
      <style:paragraph-properties fo:text-align="center" fo:margin-left="1in" fo:text-indent="-1in">
        <style:tab-stops/>
      </style:paragraph-properties>
      <style:text-properties style:font-size-complex="12p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size="9pt" style:font-size-asian="9pt" style:font-size-complex="9pt" style:language-asian="lt" style:country-asian="LT"/>
    </style:style>
    <style:style style:name="P347" style:parent-style-name="Normal" style:family="paragraph">
      <style:paragraph-properties fo:text-align="justify" fo:line-height="150%"/>
      <style:text-properties fo:font-size="10pt" style:font-size-asian="10pt" style:font-size-complex="12pt" style:language-asian="lt" style:country-asian="LT"/>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P349" style:parent-style-name="Normal" style:family="paragraph">
      <style:paragraph-properties fo:text-align="justify" fo:line-height="150%" fo:text-indent="0.5909in"/>
      <style:text-properties style:font-size-complex="12pt" style:language-asian="lt" style:country-asian="LT"/>
    </style:style>
    <style:style style:name="P350" style:parent-style-name="Normal" style:family="paragraph">
      <style:paragraph-properties fo:text-align="justify" fo:line-height="150%" fo:text-indent="0.5909in"/>
      <style:text-properties style:font-size-complex="12pt" style:language-asian="lt" style:country-asian="LT"/>
    </style:style>
    <style:style style:name="P351" style:parent-style-name="Normal" style:family="paragraph">
      <style:paragraph-properties fo:text-align="justify" fo:line-height="150%" fo:text-indent="0.5909in"/>
      <style:text-properties style:font-size-complex="12pt" style:language-asian="lt" style:country-asian="LT"/>
    </style:style>
    <style:style style:name="P352" style:parent-style-name="Normal" style:family="paragraph">
      <style:paragraph-properties fo:text-align="justify" fo:line-height="150%" fo:text-indent="0.5909in"/>
      <style:text-properties style:font-size-complex="12pt" style:language-asian="lt" style:country-asian="LT"/>
    </style:style>
    <style:style style:name="P353" style:parent-style-name="Normal" style:family="paragraph">
      <style:paragraph-properties fo:text-align="justify" fo:line-height="150%" fo:text-indent="0.5909in"/>
      <style:text-properties style:font-size-complex="12pt" style:language-asian="lt" style:country-asian="LT"/>
    </style:style>
    <style:style style:name="P354" style:parent-style-name="Normal" style:family="paragraph">
      <style:paragraph-properties fo:text-align="justify" fo:line-height="150%" fo:text-indent="0.5909in"/>
      <style:text-properties style:font-size-complex="12pt" style:language-asian="lt" style:country-asian="LT"/>
    </style:style>
    <style:style style:name="P355" style:parent-style-name="Normal" style:family="paragraph">
      <style:paragraph-properties fo:text-align="justify" fo:line-height="150%" fo:text-indent="0.5909in"/>
      <style:text-properties style:font-size-complex="12pt" style:language-asian="lt" style:country-asian="LT"/>
    </style:style>
    <style:style style:name="P356" style:parent-style-name="Normal" style:family="paragraph">
      <style:paragraph-properties fo:text-indent="3.5in"/>
      <style:text-properties fo:font-size="10pt" style:font-size-asian="10pt" style:font-size-complex="12pt" style:language-asian="lt" style:country-asian="LT"/>
    </style:style>
    <style:style style:name="P357" style:parent-style-name="Normal" style:family="paragraph">
      <style:paragraph-properties fo:margin-left="0.944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9pt" style:font-size-asian="9pt" style:font-size-complex="9pt" style:language-asian="lt" style:country-asian="LT"/>
    </style:style>
    <style:style style:name="T360" style:parent-style-name="DefaultParagraphFont" style:family="text">
      <style:text-properties fo:font-size="9pt" style:font-size-asian="9pt" style:font-size-complex="9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S2" style:family="section">
      <style:section-properties fo:margin-left="0in" fo:margin-right="0.0645in" style:writing-mode="lr-tb"/>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3" style:parent-style-name="Normal" style:family="paragraph">
      <style:paragraph-properties fo:margin-left="3.9375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margin-left="3.9375in">
        <style:tab-stops/>
      </style:paragraph-properties>
      <style:text-properties style:font-size-complex="12pt" style:language-asian="lt" style:country-asian="LT"/>
    </style:style>
    <style:style style:name="P376" style:parent-style-name="Normal" style:family="paragraph">
      <style:paragraph-properties fo:text-align="justify" fo:text-indent="3.9375in"/>
      <style:text-properties style:font-size-complex="12pt" style:language-asian="lt" style:country-asian="LT"/>
    </style:style>
    <style:style style:name="P377" style:parent-style-name="Normal" style:family="paragraph">
      <style:paragraph-properties fo:text-align="justify" fo:text-indent="3.93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fo:font-weight="bold" style:font-weight-asian="bold" style:font-size-complex="12pt" fo:language="es" fo:country="MX"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fo:language="es" fo:country="MX"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fo:language="es" fo:country="MX" style:language-asian="lt" style:country-asian="LT"/>
    </style:style>
    <style:style style:name="P385" style:parent-style-name="Normal" style:family="paragraph">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center" fo:line-height="150%" fo:text-indent="0.6493in"/>
      <style:text-properties fo:font-size="9pt" style:font-size-asian="9pt" style:font-size-complex="9pt" style:language-asian="lt" style:country-asian="LT"/>
    </style:style>
    <style:style style:name="P395" style:parent-style-name="Normal" style:family="paragraph">
      <style:paragraph-properties fo:text-align="justify"/>
      <style:text-properties fo:font-size="11pt" style:font-size-asian="11pt" style:font-size-complex="11pt" style:language-asian="lt" style:country-asian="LT"/>
    </style:style>
    <style:style style:name="P396" style:parent-style-name="Normal" style:family="paragraph">
      <style:paragraph-properties fo:text-align="justify" fo:line-height="150%"/>
      <style:text-properties style:font-size-complex="12pt" style:language-asian="lt" style:country-asian="LT"/>
    </style:style>
    <style:style style:name="P397" style:parent-style-name="Normal" style:family="paragraph">
      <style:paragraph-properties fo:text-align="justify" fo:line-height="150%"/>
      <style:text-properties style:font-size-complex="12pt" style:language-asian="lt" style:country-asian="LT"/>
    </style:style>
    <style:style style:name="P398" style:parent-style-name="Normal" style:family="paragraph">
      <style:paragraph-properties fo:text-align="justify" fo:line-height="150%"/>
      <style:text-properties style:font-size-complex="12pt" style:language-asian="lt" style:country-asian="LT"/>
    </style:style>
    <style:style style:name="P399" style:parent-style-name="Normal" style:family="paragraph">
      <style:paragraph-properties fo:text-align="justify" fo:line-height="150%" fo:text-indent="0.5in"/>
      <style:text-properties style:font-size-complex="12pt" style:language-asian="lt" style:country-asian="LT"/>
    </style:style>
    <style:style style:name="P400" style:parent-style-name="Normal" style:family="paragraph">
      <style:paragraph-properties fo:text-align="justify" fo:line-height="150%" fo:text-indent="0.5in"/>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ext-properties style:font-size-complex="12pt" style:language-asian="lt" style:country-asian="LT"/>
    </style:style>
    <style:style style:name="P407" style:parent-style-name="Normal" style:family="paragraph">
      <style:paragraph-properties fo:text-align="justify" fo:line-height="150%" fo:text-indent="0.5in"/>
      <style:text-properties style:font-size-complex="12pt" style:language-asian="lt" style:country-asian="LT"/>
    </style:style>
    <style:style style:name="P408" style:parent-style-name="Normal" style:family="paragraph">
      <style:paragraph-properties fo:text-align="justify" fo:line-height="150%" fo:text-indent="0.5in"/>
      <style:text-properties style:font-size-complex="12pt" style:language-asian="lt" style:country-asian="LT"/>
    </style:style>
    <style:style style:name="P409" style:parent-style-name="Normal" style:family="paragraph">
      <style:paragraph-properties fo:text-align="justify" fo:line-height="150%" fo:text-indent="0.5in"/>
      <style:text-properties style:font-size-complex="12pt" style:language-asian="lt" style:country-asian="LT"/>
    </style:style>
    <style:style style:name="P410" style:parent-style-name="Normal" style:family="paragraph">
      <style:paragraph-properties fo:text-align="justify" fo:line-height="150%" fo:text-indent="0.5in"/>
      <style:text-properties style:font-size-complex="12pt" style:language-asian="lt" style:country-asian="LT"/>
    </style:style>
    <style:style style:name="P411" style:parent-style-name="Normal" style:family="paragraph">
      <style:paragraph-properties fo:text-align="justify" fo:line-height="150%" fo:text-indent="0.5in"/>
      <style:text-properties style:font-size-complex="12pt" style:language-asian="lt" style:country-asian="LT"/>
    </style:style>
    <style:style style:name="P412" style:parent-style-name="Normal" style:family="paragraph">
      <style:paragraph-properties fo:text-align="justify" fo:line-height="150%" fo:text-indent="0.5in"/>
      <style:text-properties style:font-size-complex="12pt" style:language-asian="lt" style:country-asian="LT"/>
    </style:style>
    <style:style style:name="P413" style:parent-style-name="Normal" style:family="paragraph">
      <style:paragraph-properties fo:text-align="justify" fo:line-height="150%" fo:text-indent="0.5in"/>
      <style:text-properties style:font-size-complex="12pt" style:language-asian="lt" style:country-asian="LT"/>
    </style:style>
    <style:style style:name="P414" style:parent-style-name="Normal" style:family="paragraph">
      <style:paragraph-properties fo:text-align="justify" fo:line-height="150%" fo:text-indent="0.5in"/>
      <style:text-properties style:font-size-complex="12pt" style:language-asian="lt" style:country-asian="LT"/>
    </style:style>
    <style:style style:name="P415" style:parent-style-name="Normal" style:family="paragraph">
      <style:paragraph-properties fo:text-align="justify" fo:line-height="150%" fo:text-indent="0.5in"/>
      <style:text-properties style:font-size-complex="12pt" style:language-asian="lt" style:country-asian="LT"/>
    </style:style>
    <style:style style:name="P416" style:parent-style-name="Normal" style:family="paragraph">
      <style:paragraph-properties fo:text-align="justify"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text-properties style:font-size-complex="12pt" style:language-asian="lt" style:country-asian="LT"/>
    </style:style>
    <style:style style:name="P418" style:parent-style-name="Normal" style:family="paragraph">
      <style:paragraph-properties fo:text-align="justify" fo:line-height="150%" fo:text-indent="0.5in"/>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fo:text-indent="1.8819in"/>
      <style:text-properties fo:font-size="11pt" style:font-size-asian="11pt" style:font-size-complex="11pt" style:language-asian="lt" style:country-asian="LT"/>
    </style:style>
    <style:style style:name="P423" style:parent-style-name="Normal" style:family="paragraph">
      <style:paragraph-properties fo:text-align="justify" fo:line-height="150%"/>
      <style:text-properties style:font-size-complex="12pt" style:language-asian="lt" style:country-asian="LT"/>
    </style:style>
    <style:style style:name="P424" style:parent-style-name="Normal" style:family="paragraph">
      <style:paragraph-properties fo:text-align="justify" fo:line-height="150%"/>
      <style:text-properties style:font-size-complex="12pt" style:language-asian="lt" style:country-asian="LT"/>
    </style:style>
    <style:style style:name="P425" style:parent-style-name="Normal" style:family="paragraph">
      <style:paragraph-properties fo:text-align="justify" fo:line-height="150%" fo:text-indent="1.1666in"/>
      <style:text-properties style:font-size-complex="12pt" style:language-asian="lt" style:country-asian="LT"/>
    </style:style>
    <style:style style:name="P426" style:parent-style-name="Normal" style:family="paragraph">
      <style:paragraph-properties fo:text-align="justify" fo:line-height="150%"/>
      <style:text-properties style:font-size-complex="12pt" style:language-asian="lt" style:country-asian="LT"/>
    </style:style>
    <style:style style:name="P427" style:parent-style-name="Normal" style:family="paragraph">
      <style:paragraph-properties fo:text-align="justify" fo:line-height="150%"/>
      <style:text-properties style:font-size-complex="12pt" style:language-asian="lt" style:country-asian="LT"/>
    </style:style>
    <style:style style:name="P428" style:parent-style-name="Normal" style:family="paragraph">
      <style:paragraph-properties fo:text-align="justify" fo:line-height="150%"/>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fo:text-indent="0.9in"/>
      <style:text-properties fo:font-size="11pt" style:font-size-asian="11pt" style:font-size-complex="11pt" style:language-asian="lt" style:country-asian="LT"/>
    </style:style>
    <style:style style:name="P431" style:parent-style-name="Normal" style:family="paragraph">
      <style:paragraph-properties fo:text-align="justify" fo:line-height="150%"/>
      <style:text-properties fo:font-size="11pt" style:font-size-asian="11pt" style:font-size-complex="11pt" style:language-asian="lt" style:country-asian="LT"/>
    </style:style>
    <style:style style:name="P432" style:parent-style-name="Normal" style:family="paragraph">
      <style:paragraph-properties fo:text-align="center" fo:line-height="150%"/>
      <style:text-properties fo:font-size="11pt" style:font-size-asian="11pt" style:font-size-complex="11pt" style:language-asian="lt" style:country-asian="LT"/>
    </style:style>
    <style:style style:name="P433" style:parent-style-name="Normal" style:family="paragraph">
      <style:paragraph-properties fo:text-align="justify"/>
      <style:text-properties fo:font-size="11pt" style:font-size-asian="11pt" style:font-size-complex="11pt" style:language-asian="lt" style:country-asian="LT"/>
    </style:style>
    <style:style style:name="P434" style:parent-style-name="Normal" style:family="paragraph">
      <style:paragraph-properties fo:text-align="justify"/>
      <style:text-properties fo:font-size="11pt" style:font-size-asian="11pt" style:font-size-complex="11pt" style:language-asian="lt" style:country-asian="LT"/>
    </style:style>
    <style:style style:name="P435" style:parent-style-name="Normal" style:family="paragraph">
      <style:paragraph-properties fo:break-before="page"/>
      <style:text-properties fo:font-size="11pt" style:font-size-asian="11pt" style:font-size-complex="11pt" style:language-asian="lt" style:country-asian="LT"/>
    </style:style>
    <style:style style:name="P436" style:parent-style-name="Normal" style:family="paragraph">
      <style:paragraph-properties fo:margin-left="3.9375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3.9375in">
        <style:tab-stops/>
      </style:paragraph-properties>
      <style:text-properties style:font-size-complex="12pt" style:language-asian="lt" style:country-asian="LT"/>
    </style:style>
    <style:style style:name="P439" style:parent-style-name="Normal" style:family="paragraph">
      <style:paragraph-properties fo:text-align="justify" fo:text-indent="3.9375in"/>
      <style:text-properties style:font-size-complex="12pt" style:language-asian="lt" style:country-asian="LT"/>
    </style:style>
    <style:style style:name="P440" style:parent-style-name="Normal" style:family="paragraph">
      <style:paragraph-properties fo:text-align="justify" fo:text-indent="3.93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4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fo:language="es" fo:country="MX"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fo:language="es" fo:country="MX" style:language-asian="lt" style:country-asian="LT"/>
    </style:style>
    <style:style style:name="P449" style:parent-style-name="Normal" style:family="paragraph">
      <style:paragraph-properties fo:text-align="center"/>
      <style:text-properties fo:font-size="10pt" style:font-size-asian="10pt" style:font-size-complex="12pt" style:language-asian="lt" style:country-asian="LT"/>
    </style:style>
    <style:style style:name="P450" style:parent-style-name="Normal" style:family="paragraph">
      <style:paragraph-properties fo:text-align="center" fo:line-height="150%"/>
      <style:text-properties fo:font-size="9pt" style:font-size-asian="9pt" style:font-size-complex="9pt" style:language-asian="lt" style:country-asian="LT"/>
    </style:style>
    <style:style style:name="P451" style:parent-style-name="Normal" style:family="paragraph">
      <style:paragraph-properties fo:text-align="center" fo:line-height="150%"/>
      <style:text-properties fo:font-size="10pt" style:font-size-asian="10pt"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fo:font-weight="bold" style:font-weight-asian="bold" style:font-size-complex="12pt" style:language-asian="lt" style:country-asian="LT"/>
    </style:style>
    <style:style style:name="P454" style:parent-style-name="Normal" style:family="paragraph">
      <style:text-properties fo:font-weight="bold" style:font-weight-asian="bold" style:font-size-complex="12pt" style:language-asian="lt" style:country-asian="LT"/>
    </style:style>
    <style:style style:name="P455" style:parent-style-name="Normal" style:family="paragraph">
      <style:paragraph-properties fo:text-align="center" fo:margin-left="1in">
        <style:tab-stops/>
      </style:paragraph-properties>
      <style:text-properties style:font-size-complex="12pt"/>
    </style:style>
    <style:style style:name="P456" style:parent-style-name="Normal" style:family="paragraph">
      <style:paragraph-properties fo:text-align="center" fo:margin-left="1in">
        <style:tab-stops/>
      </style:paragraph-properties>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margin-left="1in">
        <style:tab-stops/>
      </style:paragraph-properties>
      <style:text-properties style:font-size-complex="12pt"/>
    </style:style>
    <style:style style:name="P462" style:parent-style-name="Normal" style:family="paragraph">
      <style:paragraph-properties fo:text-align="center" fo:margin-left="1in" fo:text-indent="-1in">
        <style:tab-stops/>
      </style:paragraph-properties>
      <style:text-properties style:font-size-complex="12pt"/>
    </style:style>
    <style:style style:name="P463" style:parent-style-name="Normal" style:family="paragraph">
      <style:paragraph-properties fo:text-align="center" fo:margin-left="1in" fo:text-indent="-1in">
        <style:tab-stops/>
      </style:paragraph-properties>
      <style:text-properties style:font-size-complex="12p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justify" fo:line-height="150%" fo:margin-right="-0.0013in" fo:text-indent="0.4923in"/>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font-size-complex="12pt" style:language-asian="lt" style:country-asian="LT"/>
    </style:style>
    <style:style style:name="T468" style:parent-style-name="DefaultParagraphFont" style:family="text">
      <style:text-properties fo:font-size="9pt" style:font-size-asian="9pt" style:font-size-complex="9pt" style:language-asian="lt" style:country-asian="LT"/>
    </style:style>
    <style:style style:name="P469" style:parent-style-name="Normal" style:family="paragraph">
      <style:paragraph-properties fo:text-align="justify" fo:line-height="150%"/>
      <style:text-properties fo:font-size="10pt" style:font-size-asian="10pt" style:font-size-complex="12pt" style:language-asian="lt" style:country-asian="LT"/>
    </style:style>
    <style:style style:name="P470" style:parent-style-name="Normal" style:family="paragraph">
      <style:paragraph-properties fo:text-align="justify" fo:line-height="150%"/>
      <style:text-properties fo:font-size="10pt" style:font-size-asian="10pt" style:font-size-complex="12pt" style:language-asian="lt" style:country-asian="LT"/>
    </style:style>
    <style:style style:name="P471" style:parent-style-name="Normal" style:family="paragraph">
      <style:paragraph-properties fo:text-align="justify" fo:line-height="150%" fo:text-indent="0.5909in"/>
      <style:text-properties style:font-size-complex="12pt" style:language-asian="lt" style:country-asian="LT"/>
    </style:style>
    <style:style style:name="P472" style:parent-style-name="Normal" style:family="paragraph">
      <style:paragraph-properties fo:text-align="justify" fo:line-height="150%" fo:text-indent="0.5909in"/>
      <style:text-properties style:font-size-complex="12pt" style:language-asian="lt" style:country-asian="LT"/>
    </style:style>
    <style:style style:name="P473" style:parent-style-name="Normal" style:family="paragraph">
      <style:paragraph-properties fo:text-align="justify" fo:line-height="150%" fo:text-indent="0.5909in"/>
      <style:text-properties style:font-size-complex="12pt" style:language-asian="lt" style:country-asian="LT"/>
    </style:style>
    <style:style style:name="P474" style:parent-style-name="Normal" style:family="paragraph">
      <style:paragraph-properties fo:text-align="justify" fo:line-height="150%" fo:text-indent="0.5909in"/>
      <style:text-properties style:font-size-complex="12pt" style:language-asian="lt" style:country-asian="LT"/>
    </style:style>
    <style:style style:name="P475" style:parent-style-name="Normal" style:family="paragraph">
      <style:paragraph-properties fo:text-align="justify" fo:line-height="150%" fo:text-indent="0.5909in"/>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text-properties style:font-size-complex="12pt" style:language-asian="lt" style:country-asian="LT"/>
    </style:style>
    <style:style style:name="P481" style:parent-style-name="Normal" style:family="paragraph">
      <style:paragraph-properties fo:line-height="150%"/>
      <style:text-properties style:font-size-complex="12pt" style:language-asian="lt" style:country-asian="LT"/>
    </style:style>
    <style:style style:name="P482" style:parent-style-name="Normal" style:family="paragraph">
      <style:paragraph-properties fo:margin-left="0.944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485" style:parent-style-name="DefaultParagraphFont" style:family="text">
      <style:text-properties fo:font-size="9pt" style:font-size-asian="9pt" style:font-size-complex="9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9pt" style:font-size-asian="9pt" style:font-size-complex="9pt" style:language-asian="lt" style:country-asian="LT"/>
    </style:style>
    <style:style style:name="T495" style:parent-style-name="DefaultParagraphFont" style:family="text">
      <style:text-properties fo:font-size="9pt" style:font-size-asian="9pt" style:font-size-complex="9pt" style:language-asian="lt" style:country-asian="LT"/>
    </style:style>
    <style:style style:name="T496" style:parent-style-name="DefaultParagraphFont" style:family="text">
      <style:text-properties fo:font-size="9pt" style:font-size-asian="9pt" style:font-size-complex="9pt" style:language-asian="lt" style:country-asian="LT"/>
    </style:style>
    <style:style style:name="T497" style:parent-style-name="DefaultParagraphFont" style:family="text">
      <style:text-properties fo:font-size="9pt" style:font-size-asian="9pt" style:font-size-complex="9pt" style:language-asian="lt" style:country-asian="LT"/>
    </style:style>
    <style:style style:name="T498" style:parent-style-name="DefaultParagraphFont" style:family="text">
      <style:text-properties fo:font-size="9pt" style:font-size-asian="9pt" style:font-size-complex="9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margin-left="3.9375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margin-left="3.9375in">
        <style:tab-stops/>
      </style:paragraph-properties>
      <style:text-properties style:font-size-complex="12pt" style:language-asian="lt" style:country-asian="LT"/>
    </style:style>
    <style:style style:name="P509" style:parent-style-name="Normal" style:family="paragraph">
      <style:paragraph-properties fo:text-align="justify" fo:margin-left="3.5in" fo:text-indent="0.4375in">
        <style:tab-stops/>
      </style:paragraph-properties>
      <style:text-properties style:font-size-complex="12pt" style:language-asian="lt" style:country-asian="LT"/>
    </style:style>
    <style:style style:name="P510" style:parent-style-name="Normal" style:family="paragraph">
      <style:paragraph-properties fo:text-align="justify" fo:margin-left="3.5in" fo:text-indent="0.43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1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fo:language="es" fo:country="MX"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fo:language="es" fo:country="MX" style:language-asian="lt" style:country-asian="LT"/>
    </style:style>
    <style:style style:name="P519" style:parent-style-name="Normal" style:family="paragraph">
      <style:text-properties fo:font-weight="bold" style:font-weight-asian="bold" style:font-size-complex="12pt" fo:language="es" fo:country="MX"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text-properties fo:font-weight="bold" style:font-weight-asian="bold" style:font-size-complex="12pt" style:language-asian="lt" style:country-asian="LT"/>
    </style:style>
    <style:style style:name="P528" style:parent-style-name="Normal" style:family="paragraph">
      <style:text-properties fo:font-weight="bold" style:font-weight-asian="bold"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center" fo:line-height="150%" fo:text-indent="0.6493in"/>
      <style:text-properties fo:font-size="9pt" style:font-size-asian="9pt" style:font-size-complex="9pt" style:language-asian="lt" style:country-asian="LT"/>
    </style:style>
    <style:style style:name="P531" style:parent-style-name="Normal" style:family="paragraph">
      <style:paragraph-properties fo:line-height="150%"/>
      <style:text-properties fo:font-size="11pt" style:font-size-asian="11pt" style:font-size-complex="11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center" fo:line-height="150%"/>
      <style:text-properties fo:font-size="9pt" style:font-size-asian="9pt" style:font-size-complex="9pt" style:language-asian="lt" style:country-asian="LT"/>
    </style:style>
    <style:style style:name="P534" style:parent-style-name="Normal" style:family="paragraph">
      <style:paragraph-properties fo:line-height="150%"/>
      <style:text-properties style:font-size-complex="12pt" style:language-asian="lt" style:country-asian="LT"/>
    </style:style>
    <style:style style:name="P535" style:parent-style-name="Normal" style:family="paragraph">
      <style:paragraph-properties fo:line-height="150%"/>
      <style:text-properties style:font-size-complex="12pt" style:language-asian="lt" style:country-asian="LT"/>
    </style:style>
    <style:style style:name="P536" style:parent-style-name="Normal" style:family="paragraph">
      <style:paragraph-properties fo:text-align="justify" fo:line-height="150%"/>
      <style:text-properties style:font-size-complex="12pt" style:language-asian="lt" style:country-asian="LT"/>
    </style:style>
    <style:style style:name="P537" style:parent-style-name="Normal" style:family="paragraph">
      <style:paragraph-properties fo:text-align="justify" fo:line-height="150%"/>
      <style:text-properties style:font-size-complex="12pt" style:language-asian="lt" style:country-asian="LT"/>
    </style:style>
    <style:style style:name="P538" style:parent-style-name="Normal" style:family="paragraph">
      <style:paragraph-properties fo:text-align="justify" fo:line-height="150%" fo:text-indent="0.5in"/>
      <style:text-properties style:font-size-complex="12pt" style:language-asian="lt" style:country-asian="LT"/>
    </style:style>
    <style:style style:name="P539" style:parent-style-name="Normal" style:family="paragraph">
      <style:paragraph-properties fo:text-align="justify" fo:line-height="150%" fo:text-indent="0.5in"/>
      <style:text-properties style:font-size-complex="12pt" style:language-asian="lt" style:country-asian="LT"/>
    </style:style>
    <style:style style:name="P540" style:parent-style-name="Normal" style:family="paragraph">
      <style:paragraph-properties fo:text-align="justify" fo:line-height="150%" fo:text-indent="0.5in"/>
      <style:text-properties style:font-size-complex="12pt" style:language-asian="lt" style:country-asian="LT"/>
    </style:style>
    <style:style style:name="P541" style:parent-style-name="Normal" style:family="paragraph">
      <style:paragraph-properties fo:text-align="justify" fo:line-height="150%" fo:text-indent="0.5in"/>
      <style:text-properties style:font-size-complex="12pt" style:language-asian="lt" style:country-asian="LT"/>
    </style:style>
    <style:style style:name="P542" style:parent-style-name="Normal" style:family="paragraph">
      <style:paragraph-properties fo:text-align="justify" fo:line-height="150%" fo:text-indent="0.5in"/>
      <style:text-properties style:font-size-complex="12pt" style:language-asian="lt" style:country-asian="LT"/>
    </style:style>
    <style:style style:name="P543" style:parent-style-name="Normal" style:family="paragraph">
      <style:paragraph-properties fo:text-align="justify" fo:line-height="150%" fo:text-indent="0.5in"/>
      <style:text-properties style:font-size-complex="12pt" style:language-asian="lt" style:country-asian="LT"/>
    </style:style>
    <style:style style:name="P544" style:parent-style-name="Normal" style:family="paragraph">
      <style:paragraph-properties fo:text-align="justify" fo:line-height="150%" fo:text-indent="0.5in"/>
      <style:text-properties style:font-size-complex="12pt" style:language-asian="lt" style:country-asian="LT"/>
    </style:style>
    <style:style style:name="P545" style:parent-style-name="Normal" style:family="paragraph">
      <style:paragraph-properties fo:text-align="justify" fo:line-height="150%" fo:text-indent="0.5in"/>
      <style:text-properties style:font-size-complex="12pt" style:language-asian="lt" style:country-asian="LT"/>
    </style:style>
    <style:style style:name="P546" style:parent-style-name="Normal" style:family="paragraph">
      <style:paragraph-properties fo:text-align="justify" fo:line-height="150%" fo:text-indent="0.5in"/>
      <style:text-properties style:font-size-complex="12pt" style:language-asian="lt" style:country-asian="LT"/>
    </style:style>
    <style:style style:name="P547" style:parent-style-name="Normal" style:family="paragraph">
      <style:paragraph-properties fo:text-align="justify" fo:line-height="150%" fo:text-indent="0.5in"/>
      <style:text-properties style:font-size-complex="12pt" style:language-asian="lt" style:country-asian="LT"/>
    </style:style>
    <style:style style:name="P548" style:parent-style-name="Normal" style:family="paragraph">
      <style:paragraph-properties fo:text-align="justify" fo:line-height="150%" fo:text-indent="0.5in"/>
      <style:text-properties style:font-size-complex="12pt" style:language-asian="lt" style:country-asian="LT"/>
    </style:style>
    <style:style style:name="P549" style:parent-style-name="Normal" style:family="paragraph">
      <style:paragraph-properties fo:text-align="justify" fo:line-height="150%" fo:text-indent="0.5in"/>
      <style:text-properties style:font-size-complex="12pt" style:language-asian="lt" style:country-asian="LT"/>
    </style:style>
    <style:style style:name="P550" style:parent-style-name="Normal" style:family="paragraph">
      <style:paragraph-properties fo:text-align="justify" fo:line-height="150%" fo:text-indent="0.5in"/>
      <style:text-properties style:font-size-complex="12pt" style:language-asian="lt" style:country-asian="LT"/>
    </style:style>
    <style:style style:name="P551" style:parent-style-name="Normal" style:family="paragraph">
      <style:paragraph-properties fo:text-align="justify" fo:line-height="150%" fo:text-indent="0.5in"/>
      <style:text-properties style:font-size-complex="12pt" style:language-asian="lt" style:country-asian="LT"/>
    </style:style>
    <style:style style:name="P552" style:parent-style-name="Normal" style:family="paragraph">
      <style:paragraph-properties fo:text-align="justify" fo:line-height="150%" fo:text-indent="0.5in"/>
      <style:text-properties style:font-size-complex="12pt" style:language-asian="lt" style:country-asian="LT"/>
    </style:style>
    <style:style style:name="P5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54" style:parent-style-name="Normal" style:family="paragraph">
      <style:paragraph-properties fo:text-align="justify" fo:text-indent="0.5in"/>
      <style:text-properties fo:font-weight="bold" style:font-weight-asian="bold" style:font-size-complex="12pt" style:language-asian="lt" style:country-asian="LT"/>
    </style:style>
    <style:style style:name="P555" style:parent-style-name="Normal" style:family="paragraph">
      <style:paragraph-properties fo:text-align="justify" fo:text-indent="0.5in"/>
      <style:text-properties fo:font-weight="bold" style:font-weight-asian="bold"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paragraph-properties fo:text-align="justify" fo:line-height="150%" fo:text-indent="1.8819in"/>
      <style:text-properties fo:font-size="11pt" style:font-size-asian="11pt" style:font-size-complex="11pt" style:language-asian="lt" style:country-asian="LT"/>
    </style:style>
    <style:style style:name="P558" style:parent-style-name="Normal" style:family="paragraph">
      <style:paragraph-properties fo:text-align="justify" fo:line-height="150%"/>
      <style:text-properties style:font-size-complex="12pt" style:language-asian="lt" style:country-asian="LT"/>
    </style:style>
    <style:style style:name="P559" style:parent-style-name="Normal" style:family="paragraph">
      <style:paragraph-properties fo:text-align="justify" fo:line-height="150%"/>
      <style:text-properties style:font-size-complex="12pt" style:language-asian="lt" style:country-asian="LT"/>
    </style:style>
    <style:style style:name="P560" style:parent-style-name="Normal" style:family="paragraph">
      <style:paragraph-properties fo:text-align="justify" fo:line-height="150%" fo:text-indent="1.2083in"/>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indent="0.9in"/>
      <style:text-properties style:font-size-complex="12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text-properties fo:font-size="8pt" style:font-size-asian="8pt" style:font-size-complex="8pt" style:language-asian="lt" style:country-asian="LT"/>
    </style:style>
    <style:style style:name="P571" style:parent-style-name="Normal" style:family="paragraph">
      <style:paragraph-properties fo:break-before="page"/>
      <style:text-properties fo:font-size="8pt" style:font-size-asian="8pt" style:font-size-complex="8pt" style:language-asian="lt" style:country-asian="LT"/>
    </style:style>
    <style:style style:name="P572" style:parent-style-name="Normal" style:family="paragraph">
      <style:text-properties fo:font-size="8pt" style:font-size-asian="8pt" style:font-size-complex="8pt" style:language-asian="lt" style:country-asian="LT"/>
    </style:style>
    <style:style style:name="P573" style:parent-style-name="Normal" style:family="paragraph">
      <style:paragraph-properties fo:margin-left="3.9375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left="3.9375in">
        <style:tab-stops/>
      </style:paragraph-properties>
      <style:text-properties style:font-size-complex="12pt" style:language-asian="lt" style:country-asian="LT"/>
    </style:style>
    <style:style style:name="P576" style:parent-style-name="Normal" style:family="paragraph">
      <style:paragraph-properties fo:text-align="justify" fo:margin-left="3.5in" fo:text-indent="0.4375in">
        <style:tab-stops/>
      </style:paragraph-properties>
      <style:text-properties style:font-size-complex="12pt" style:language-asian="lt" style:country-asian="LT"/>
    </style:style>
    <style:style style:name="P577" style:parent-style-name="Normal" style:family="paragraph">
      <style:paragraph-properties fo:text-align="justify" fo:margin-left="3.5in" fo:text-indent="0.43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8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8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fo:language="es" fo:country="MX"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fo:language="es" fo:country="MX" style:language-asian="lt" style:country-asian="LT"/>
    </style:style>
    <style:style style:name="P587" style:parent-style-name="Normal" style:family="paragraph">
      <style:paragraph-properties fo:text-align="center"/>
      <style:text-properties fo:font-weight="bold" style:font-weight-asian="bold" style:font-size-complex="12pt" fo:language="es" fo:country="MX" style:language-asian="lt" style:country-asian="LT"/>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P589" style:parent-style-name="Normal" style:family="paragraph">
      <style:paragraph-properties fo:text-align="center" fo:line-height="150%"/>
      <style:text-properties fo:font-size="9pt" style:font-size-asian="9pt" style:font-size-complex="9pt" style:language-asian="lt" style:country-asian="LT"/>
    </style:style>
    <style:style style:name="P590" style:parent-style-name="Normal" style:family="paragraph">
      <style:paragraph-properties fo:text-align="center" fo:line-height="150%"/>
      <style:text-properties fo:font-size="10pt" style:font-size-asian="10pt" style:font-size-complex="12pt" style:language-asian="lt" style:country-asian="LT"/>
    </style:style>
    <style:style style:name="P591" style:parent-style-name="Normal" style:family="paragraph">
      <style:text-properties fo:font-weight="bold" style:font-weight-asian="bold" style:font-size-complex="12pt" style:language-asian="lt" style:country-asian="LT"/>
    </style:style>
    <style:style style:name="P592" style:parent-style-name="Normal" style:family="paragraph">
      <style:text-properties fo:font-weight="bold" style:font-weight-asian="bold" style:font-size-complex="12pt" style:language-asian="lt" style:country-asian="LT"/>
    </style:style>
    <style:style style:name="P593" style:parent-style-name="Normal" style:family="paragraph">
      <style:paragraph-properties fo:text-align="center" fo:margin-left="1in">
        <style:tab-stops/>
      </style:paragraph-properties>
      <style:text-properties style:font-size-complex="12pt"/>
    </style:style>
    <style:style style:name="P594" style:parent-style-name="Normal" style:family="paragraph">
      <style:paragraph-properties fo:text-align="center" fo:margin-left="1in">
        <style:tab-stops/>
      </style:paragraph-properties>
      <style:text-properties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fo:margin-left="1in">
        <style:tab-stops/>
      </style:paragraph-properties>
      <style:text-properties style:font-size-complex="12pt"/>
    </style:style>
    <style:style style:name="P597" style:parent-style-name="Normal" style:family="paragraph">
      <style:paragraph-properties fo:text-align="center" fo:margin-left="1in" fo:text-indent="-1in">
        <style:tab-stops/>
      </style:paragraph-properties>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9pt" style:font-size-asian="9pt" style:font-size-complex="9pt" style:language-asian="lt" style:country-asian="LT"/>
    </style:style>
    <style:style style:name="P607" style:parent-style-name="Normal" style:family="paragraph">
      <style:paragraph-properties fo:text-align="justify"/>
      <style:text-properties fo:font-size="10pt" style:font-size-asian="10pt" style:font-size-complex="12pt" style:language-asian="lt" style:country-asian="LT"/>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P610" style:parent-style-name="Normal" style:family="paragraph">
      <style:paragraph-properties fo:text-align="justify" fo:line-height="150%" fo:text-indent="0.5909in"/>
      <style:text-properties style:font-size-complex="12pt" style:language-asian="lt" style:country-asian="LT"/>
    </style:style>
    <style:style style:name="P611" style:parent-style-name="Normal" style:family="paragraph">
      <style:paragraph-properties fo:text-align="justify" fo:line-height="150%" fo:text-indent="0.5909in"/>
      <style:text-properties style:font-size-complex="12pt" style:language-asian="lt" style:country-asian="LT"/>
    </style:style>
    <style:style style:name="P612" style:parent-style-name="Normal" style:family="paragraph">
      <style:paragraph-properties fo:text-align="justify" fo:line-height="150%" fo:text-indent="0.5909in"/>
      <style:text-properties style:font-size-complex="12pt" style:language-asian="lt" style:country-asian="LT"/>
    </style:style>
    <style:style style:name="P613" style:parent-style-name="Normal" style:family="paragraph">
      <style:paragraph-properties fo:text-align="justify" fo:line-height="150%" fo:text-indent="0.5909in"/>
      <style:text-properties style:font-size-complex="12pt" style:language-asian="lt" style:country-asian="LT"/>
    </style:style>
    <style:style style:name="P614" style:parent-style-name="Normal" style:family="paragraph">
      <style:paragraph-properties fo:text-align="justify" fo:line-height="150%" fo:text-indent="0.5909in"/>
      <style:text-properties style:font-size-complex="12pt" style:language-asian="lt" style:country-asian="LT"/>
    </style:style>
    <style:style style:name="P615" style:parent-style-name="Normal" style:family="paragraph">
      <style:paragraph-properties fo:text-align="justify" fo:line-height="150%" fo:text-indent="0.5909in"/>
      <style:text-properties style:font-size-complex="12pt" style:language-asian="lt" style:country-asian="LT"/>
    </style:style>
    <style:style style:name="P616" style:parent-style-name="Normal" style:family="paragraph">
      <style:paragraph-properties fo:text-align="justify" fo:line-height="150%" fo:text-indent="0.5909in"/>
      <style:text-properties style:font-size-complex="12pt" style:language-asian="lt" style:country-asian="LT"/>
    </style:style>
    <style:style style:name="P617" style:parent-style-name="Normal" style:family="paragraph">
      <style:paragraph-properties fo:line-height="150%" fo:text-indent="3.5in"/>
      <style:text-properties fo:font-size="10pt" style:font-size-asian="10pt" style:font-size-complex="12pt" style:language-asian="lt" style:country-asian="LT"/>
    </style:style>
    <style:style style:name="P618" style:parent-style-name="Normal" style:family="paragraph">
      <style:paragraph-properties fo:margin-left="0.4722in" fo:text-indent="-0.472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9pt" style:font-size-asian="9pt" style:font-size-complex="9pt" style:language-asian="lt" style:country-asian="LT"/>
    </style:style>
    <style:style style:name="T623" style:parent-style-name="DefaultParagraphFont" style:family="text">
      <style:text-properties fo:font-size="10pt" style:font-size-asian="10pt" style:font-size-complex="12pt" style:language-asian="lt" style:country-asian="LT"/>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ize="9pt" style:font-size-asian="9pt" style:font-size-complex="9pt" style:language-asian="lt" style:country-asian="LT"/>
    </style:style>
    <style:style style:name="T637" style:parent-style-name="DefaultParagraphFont" style:family="text">
      <style:text-properties fo:font-size="9pt" style:font-size-asian="9pt" style:font-size-complex="9pt" style:language-asian="lt" style:country-asian="LT"/>
    </style:style>
    <style:style style:name="T638" style:parent-style-name="DefaultParagraphFont" style:family="text">
      <style:text-properties fo:font-size="9pt" style:font-size-asian="9pt" style:font-size-complex="9pt" style:language-asian="lt" style:country-asian="LT"/>
    </style:style>
    <style:style style:name="P639" style:parent-style-name="Normal" style:family="paragraph">
      <style:paragraph-properties fo:line-height="150%"/>
      <style:text-properties fo:font-size="8pt" style:font-size-asian="8pt" style:font-size-complex="8pt" style:language-asian="lt" style:country-asian="LT"/>
    </style:style>
    <style:style style:name="P640" style:parent-style-name="Normal" style:family="paragraph">
      <style:paragraph-properties fo:break-before="page"/>
      <style:text-properties style:font-size-complex="12pt" fo:language="en" fo:country="US" style:language-asian="lt" style:country-asian="LT"/>
    </style:style>
    <style:style style:name="P641" style:parent-style-name="Normal" style:family="paragraph">
      <style:paragraph-properties fo:margin-left="3.9375in">
        <style:tab-stops/>
      </style:paragraph-properties>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margin-left="3.9375in">
        <style:tab-stops/>
      </style:paragraph-properties>
      <style:text-properties style:font-size-complex="12pt" style:language-asian="lt" style:country-asian="LT"/>
    </style:style>
    <style:style style:name="P644" style:parent-style-name="Normal" style:family="paragraph">
      <style:paragraph-properties fo:text-align="justify" fo:margin-left="3.5in" fo:text-indent="0.4375in">
        <style:tab-stops/>
      </style:paragraph-properties>
      <style:text-properties style:font-size-complex="12pt" style:language-asian="lt" style:country-asian="LT"/>
    </style:style>
    <style:style style:name="P645" style:parent-style-name="Normal" style:family="paragraph">
      <style:paragraph-properties fo:text-align="justify" fo:margin-left="3.5in" fo:text-indent="0.4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fo:language="es" fo:country="MX"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fo:language="es" fo:country="MX" style:language-asian="lt" style:country-asian="LT"/>
    </style:style>
    <style:style style:name="P653" style:parent-style-name="Normal" style:family="paragraph">
      <style:text-properties fo:font-weight="bold" style:font-weight-asian="bold" style:font-size-complex="12pt" fo:language="es" fo:country="MX"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text-properties fo:font-weight="bold" style:font-weight-asian="bold" style:font-size-complex="12pt" style:language-asian="lt" style:country-asian="LT"/>
    </style:style>
    <style:style style:name="P662" style:parent-style-name="Normal" style:family="paragraph">
      <style:text-properties fo:font-weight="bold" style:font-weight-asian="bold"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center" fo:line-height="150%" fo:text-indent="0.5312in"/>
      <style:text-properties fo:font-size="9pt" style:font-size-asian="9pt" style:font-size-complex="9pt" style:language-asian="lt" style:country-asian="LT"/>
    </style:style>
    <style:style style:name="P665" style:parent-style-name="Normal" style:family="paragraph">
      <style:paragraph-properties fo:line-height="150%"/>
      <style:text-properties fo:font-size="11pt" style:font-size-asian="11pt" style:font-size-complex="11pt" style:language-asian="lt" style:country-asian="LT"/>
    </style:style>
    <style:style style:name="P666" style:parent-style-name="Normal" style:family="paragraph">
      <style:paragraph-properties fo:line-height="150%"/>
      <style:text-properties style:font-size-complex="12pt" style:language-asian="lt" style:country-asian="LT"/>
    </style:style>
    <style:style style:name="P667" style:parent-style-name="Normal" style:family="paragraph">
      <style:paragraph-properties fo:line-height="150%"/>
      <style:text-properties style:font-size-complex="12pt" style:language-asian="lt" style:country-asian="LT"/>
    </style:style>
    <style:style style:name="P668" style:parent-style-name="Normal" style:family="paragraph">
      <style:paragraph-properties fo:text-align="justify" fo:line-height="150%"/>
      <style:text-properties style:font-size-complex="12pt" style:language-asian="lt" style:country-asian="LT"/>
    </style:style>
    <style:style style:name="P669" style:parent-style-name="Normal" style:family="paragraph">
      <style:paragraph-properties fo:text-align="justify" fo:line-height="150%"/>
      <style:text-properties style:font-size-complex="12pt" style:language-asian="lt" style:country-asian="LT"/>
    </style:style>
    <style:style style:name="P670" style:parent-style-name="Normal" style:family="paragraph">
      <style:paragraph-properties fo:text-align="justify" fo:line-height="150%" fo:text-indent="0.5in"/>
      <style:text-properties style:font-size-complex="12pt" style:language-asian="lt" style:country-asian="LT"/>
    </style:style>
    <style:style style:name="P671" style:parent-style-name="Normal" style:family="paragraph">
      <style:paragraph-properties fo:text-align="justify" fo:line-height="150%" fo:text-indent="0.5in"/>
      <style:text-properties style:font-size-complex="12pt" style:language-asian="lt" style:country-asian="LT"/>
    </style:style>
    <style:style style:name="P672" style:parent-style-name="Normal" style:family="paragraph">
      <style:paragraph-properties fo:text-align="justify" fo:line-height="150%" fo:text-indent="0.5in"/>
      <style:text-properties style:font-size-complex="12pt" style:language-asian="lt" style:country-asian="LT"/>
    </style:style>
    <style:style style:name="P673" style:parent-style-name="Normal" style:family="paragraph">
      <style:paragraph-properties fo:text-align="justify" fo:line-height="150%" fo:text-indent="0.5in"/>
      <style:text-properties style:font-size-complex="12pt" style:language-asian="lt" style:country-asian="LT"/>
    </style:style>
    <style:style style:name="P674" style:parent-style-name="Normal" style:family="paragraph">
      <style:paragraph-properties fo:text-align="justify" fo:line-height="150%" fo:text-indent="0.5in"/>
      <style:text-properties style:font-size-complex="12pt" style:language-asian="lt" style:country-asian="LT"/>
    </style:style>
    <style:style style:name="P675" style:parent-style-name="Normal" style:family="paragraph">
      <style:paragraph-properties fo:text-align="justify" fo:line-height="150%" fo:text-indent="0.5in"/>
      <style:text-properties style:font-size-complex="12pt" style:language-asian="lt" style:country-asian="LT"/>
    </style:style>
    <style:style style:name="P676" style:parent-style-name="Normal" style:family="paragraph">
      <style:paragraph-properties fo:text-align="justify" fo:line-height="150%" fo:text-indent="0.5in"/>
      <style:text-properties style:font-size-complex="12pt" style:language-asian="lt" style:country-asian="LT"/>
    </style:style>
    <style:style style:name="P677" style:parent-style-name="Normal" style:family="paragraph">
      <style:paragraph-properties fo:text-align="justify" fo:line-height="150%" fo:text-indent="0.5in"/>
      <style:text-properties style:font-size-complex="12pt" style:language-asian="lt" style:country-asian="LT"/>
    </style:style>
    <style:style style:name="P678" style:parent-style-name="Normal" style:family="paragraph">
      <style:paragraph-properties fo:text-align="justify" fo:line-height="150%" fo:text-indent="0.5in"/>
      <style:text-properties style:font-size-complex="12pt" style:language-asian="lt" style:country-asian="LT"/>
    </style:style>
    <style:style style:name="P679" style:parent-style-name="Normal" style:family="paragraph">
      <style:paragraph-properties fo:text-align="justify" fo:line-height="150%" fo:text-indent="0.5in"/>
      <style:text-properties style:font-size-complex="12pt" style:language-asian="lt" style:country-asian="LT"/>
    </style:style>
    <style:style style:name="P680" style:parent-style-name="Normal" style:family="paragraph">
      <style:paragraph-properties fo:text-align="justify" fo:line-height="150%" fo:text-indent="0.5in"/>
      <style:text-properties style:font-size-complex="12pt" style:language-asian="lt" style:country-asian="LT"/>
    </style:style>
    <style:style style:name="P681" style:parent-style-name="Normal" style:family="paragraph">
      <style:paragraph-properties fo:text-align="justify" fo:line-height="150%"/>
      <style:text-properties style:font-size-complex="12pt" style:language-asian="lt" style:country-asian="LT"/>
    </style:style>
    <style:style style:name="P682" style:parent-style-name="Normal" style:family="paragraph">
      <style:paragraph-properties fo:text-align="justify" fo:line-height="150%"/>
      <style:text-properties style:font-size-complex="12pt" style:language-asian="lt" style:country-asian="LT"/>
    </style:style>
    <style:style style:name="P683" style:parent-style-name="Normal" style:family="paragraph">
      <style:paragraph-properties fo:text-align="justify" fo:line-height="150%"/>
      <style:text-properties style:font-size-complex="12pt" style:language-asian="lt" style:country-asian="LT"/>
    </style:style>
    <style:style style:name="P684" style:parent-style-name="Normal" style:family="paragraph">
      <style:paragraph-properties fo:text-align="justify" fo:line-height="150%" fo:text-indent="0.5in"/>
      <style:text-properties style:font-size-complex="12pt" style:language-asian="lt" style:country-asian="LT"/>
    </style:style>
    <style:style style:name="P68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2in"/>
      <style:text-properties fo:font-size="11pt" style:font-size-asian="11pt" style:font-size-complex="11pt" style:language-asian="lt" style:country-asian="LT"/>
    </style:style>
    <style:style style:name="P688" style:parent-style-name="Normal" style:family="paragraph">
      <style:paragraph-properties fo:text-align="justify" fo:line-height="150%"/>
      <style:text-properties style:font-size-complex="12pt" style:language-asian="lt" style:country-asian="LT"/>
    </style:style>
    <style:style style:name="P689" style:parent-style-name="Normal" style:family="paragraph">
      <style:paragraph-properties fo:text-align="justify" fo:line-height="150%"/>
      <style:text-properties style:font-size-complex="12pt" style:language-asian="lt" style:country-asian="LT"/>
    </style:style>
    <style:style style:name="P690" style:parent-style-name="Normal" style:family="paragraph">
      <style:paragraph-properties fo:text-align="justify" fo:line-height="150%"/>
      <style:text-properties style:font-size-complex="12pt" style:language-asian="lt" style:country-asian="LT"/>
    </style:style>
    <style:style style:name="P691" style:parent-style-name="Normal" style:family="paragraph">
      <style:paragraph-properties fo:text-align="justify" fo:line-height="150%" fo:text-indent="1.2083in"/>
      <style:text-properties style:font-size-complex="12pt" style:language-asian="lt" style:country-asian="LT"/>
    </style:style>
    <style:style style:name="P692" style:parent-style-name="Normal" style:family="paragraph">
      <style:paragraph-properties fo:text-align="justify" fo:line-height="150%"/>
      <style:text-properties style:font-size-complex="12pt" style:language-asian="lt" style:country-asian="LT"/>
    </style:style>
    <style:style style:name="P693" style:parent-style-name="Normal" style:family="paragraph">
      <style:paragraph-properties fo:text-align="justify" fo:line-height="150%"/>
      <style:text-properties style:font-size-complex="12pt" style:language-asian="lt" style:country-asian="LT"/>
    </style:style>
    <style:style style:name="P694" style:parent-style-name="Normal" style:family="paragraph">
      <style:paragraph-properties fo:line-height="150%"/>
      <style:text-properties style:font-size-complex="12pt" style:language-asian="lt" style:country-asian="LT"/>
    </style:style>
    <style:style style:name="P695" style:parent-style-name="Normal" style:family="paragraph">
      <style:paragraph-properties fo:line-height="150%"/>
      <style:text-properties style:font-size-complex="12pt" style:language-asian="lt" style:country-asian="LT"/>
    </style:style>
    <style:style style:name="P696" style:parent-style-name="Normal" style:family="paragraph">
      <style:paragraph-properties fo:line-height="150%" fo:text-indent="0.9in"/>
      <style:text-properties fo:font-size="11pt" style:font-size-asian="11pt" style:font-size-complex="11pt" style:language-asian="lt" style:country-asian="LT"/>
    </style:style>
    <style:style style:name="P697" style:parent-style-name="Normal" style:family="paragraph">
      <style:paragraph-properties fo:line-height="150%"/>
      <style:text-properties fo:font-size="11pt" style:font-size-asian="11pt" style:font-size-complex="11pt" style:language-asian="lt" style:country-asian="LT"/>
    </style:style>
    <style:style style:name="P698" style:parent-style-name="Normal" style:family="paragraph">
      <style:paragraph-properties fo:text-align="center" fo:line-height="150%"/>
      <style:text-properties style:font-size-complex="12pt" style:language-asian="lt" style:country-asian="LT"/>
    </style:style>
    <style:style style:name="P699" style:parent-style-name="Normal" style:family="paragraph">
      <style:paragraph-properties fo:text-align="center" fo:line-height="150%"/>
      <style:text-properties style:font-size-complex="12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P701" style:parent-style-name="Normal" style:family="paragraph">
      <style:text-properties fo:font-size="8pt" style:font-size-asian="8pt" style:font-size-complex="8pt" style:language-asian="lt" style:country-asian="LT"/>
    </style:style>
    <style:style style:name="P702" style:parent-style-name="Normal" style:family="paragraph">
      <style:text-properties fo:font-size="8pt" style:font-size-asian="8pt" style:font-size-complex="8pt" style:language-asian="lt" style:country-asian="LT"/>
    </style:style>
    <style:style style:name="P703" style:parent-style-name="Normal" style:family="paragraph">
      <style:text-properties fo:font-size="8pt" style:font-size-asian="8pt" style:font-size-complex="8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viešosiose vietose teikiamų paslaugų pramoginiais įrenginiais tvarkos aprašo patvirtinimo<text:line-break/></text:p>
      <text:p text:style-name="P16"/>
      <text:p text:style-name="P17"/>
      <text:p text:style-name="P18">2015 m. balandžio 30 d. Nr. B1-111</text:p>
      <text:p text:style-name="P19"/>
      <text:p text:style-name="P20">Molėtai</text:p>
      <text:p text:style-name="P21"/>
      <text:p text:style-name="P22"/>
      <text:p text:style-name="P23"><text:span text:style-name="T24">Vadovaudamasi Lietuvos Respublikos vietos savivaldos įstatymo 6 straipsnio 37 punktu, 16 straipsnio 4 dalimi,<text:s/></text:span><text:span text:style-name="T25">18 straipsnio 1 dalimi, Pramoginių įrenginių naudojimo ir priežiūros taisyklių, patvirtintų Lietuvos Respublikos socialinės apsaugos ir darbo ministro 2012 m. sausio 30 d. įsakymu Nr. A1-45, 9 punktu, <text:s/></text:span></text:p>
      <text:p text:style-name="P26"><text:span text:style-name="T27">Molėtų rajono savivaldybės taryba <text:s/>n u s p r e n d ž i a:</text:span></text:p>
      <text:p text:style-name="P28"><text:span text:style-name="T29">1</text:span><text:span text:style-name="T30">.</text:span><text:span text:style-name="T31"><text:tab/>Patvirtinti Molėtų rajono savivaldybės viešosiose vietose teikiamų paslaugų pramoginiais įrenginiais tvarkos aprašą (pridedama).</text:span></text:p>
      <text:p text:style-name="P32"><text:span text:style-name="T33">2</text:span><text:span text:style-name="T34">.</text:span><text:span text:style-name="T35"><text:tab/>Pripažinti netekusiu galios Molėtų rajono savivaldybės tarybos 2012 m. gruodžio 20 d. sprendimą Nr. B1-227 „Dėl Molėtų rajono savivaldybės leidimų teikti paslaugas pramoginiais įrenginiais išdavimo tvarkos aprašo patvirtinimo“.</text:span></text:p>
      <text:p text:style-name="P36"/>
      <text:p text:style-name="P37"/>
      <text:p text:style-name="P38"/>
      <text:p text:style-name="P39"><text:span text:style-name="T40">Savivaldybės meras</text:span><text:span text:style-name="T41"><text:tab/>Stasys Žvinys</text:span></text:p>
      <text:p text:style-name="P42"/>
      <text:p text:style-name="P43"/>
      <text:p text:style-name="P44">PATVIRTINTA<text:s/></text:p>
      <text:p text:style-name="P45">Molėtų rajono savivaldybės<text:s/></text:p>
      <text:p text:style-name="P46">tarybos 2015 m. balandžio 30 d.<text:s/></text:p>
      <text:p text:style-name="P47">sprendimu Nr. B1-111</text:p>
      <text:p text:style-name="P48"/>
      <text:p text:style-name="P49"/>
      <text:p text:style-name="P50"><text:span text:style-name="T51">molėtų rajono savivaldybės viešosiose vietose teikiamų paslaugų pramoginiais įrenginiais tvarkos<text:s/></text:span><text:span text:style-name="T52">APRAŠAS</text:span></text:p>
      <text:p text:style-name="P53"/>
      <text:p text:style-name="P54"/>
      <text:p text:style-name="P55"/>
      <text:p text:style-name="P56"><text:span text:style-name="T57">1</text:span><text:span text:style-name="T58">.<text:s/></text:span><text:span text:style-name="T59">Molėtų rajono savivaldybės viešosiose vietose teikiamų paslaugų pramoginiais įrenginiais tvarkos aprašas<text:s/></text:span><text:span text:style-name="T60">(toliau – Aprašas) nustato paslaugų teikimo Molėtų rajono savivaldybės (toliau – Savivaldybės) teritorijoje esančiose viešosiose vietose pramoginiais įrenginiais, nurodytais Įgaliotų įstaigų prižiūrimų ir valstybės registre registruojamų potencialiai pavojingų įrenginių (nurodant jų parametrus) sąrašo, patvirtinto Lietuvos Respublikos socialinės apsaugos ir darbo ministro 2004 m. lapkričio 9 d. įsakymu Nr. A1-246, 6 punkte, tvarką. <text:s text:c="3"/></text:span></text:p>
      <text:p text:style-name="P61"><text:span text:style-name="T62">2</text:span><text:span text:style-name="T63">. Apraše vartojamos sąvokos atitinka Lietuvos Respublikos rinkliavų įstatyme ir Pramoginių įrenginių naudojimo ir priežiūros taisyklėse, patvirtintose Lietuvos Respublikos socialinės apsaugos ir darbo ministro 2012 m. sausio 30 d. įsakymu Nr. A1-45 „Dėl Pramoginių įrenginių naudojimo ir priežiūros taisyklių patvirtinimo“ (toliau – Taisyklės), vartojamas sąvokas.</text:span></text:p>
      <text:p text:style-name="P64"><text:span text:style-name="T65">3</text:span><text:span text:style-name="T66">. Leidimas teikti paslaugas pramoginiais įrenginiais (toliau – leidimas) – šio Aprašo nustatyta tvarka išduotas dokumentas, suteikiantis teisę asmeniui teikti paslaugas pramoginiais įrenginiais Savivaldybės teritorijoje leidime nurodytu adresu.</text:span></text:p>
      <text:p text:style-name="P67"><text:span text:style-name="T68">4</text:span><text:span text:style-name="T69">. Paslaugų<text:s/></text:span><text:span text:style-name="T70">pramoginiais įrenginiais<text:s/></text:span><text:span text:style-name="T71">teikėjui (toliau – Paslaugų teikėjas) parinkti vykdomas viešas konkursas Lietuvos Respublikos civilinio kodekso nustatyta tvarka, kurį vykdys Savivaldybės administracija pagal patvirtintus viešo konkurso nuostatus.</text:span></text:p>
      <text:p text:style-name="P72"><text:span text:style-name="T73">5</text:span><text:span text:style-name="T74">. Leidimas išduodamas:</text:span></text:p>
      <text:p text:style-name="P75"><text:span text:style-name="T76">5.1</text:span><text:span text:style-name="T77">. Paslaugų teikėjo viešo konkurso laimėtojams (toliau – Konkurso laimėtojas), kai paslaugas pramoginiais įrenginiais planuojama teikti aprašo 6 punkte išvardytose viešosiose vietose;</text:span></text:p>
      <text:p text:style-name="P78"><text:span text:style-name="T79">5.2</text:span><text:span text:style-name="T80">. Paslaugų teikėjams, pageidaujantiems teikti paslaugas ne viešosiose vietose, išvardytose 6 punkte, ir masinių renginių, vykstančių 6 punkte išvardytose viešosiose vietose, metu.<text:s/></text:span></text:p>
      <text:p text:style-name="P81"><text:span text:style-name="T82">6</text:span><text:span text:style-name="T83">. Leidima</text:span><text:span text:style-name="T84">s</text:span><text:span text:style-name="T85"><text:s/>išduodam</text:span><text:span text:style-name="T86">as teikti paslaugą</text:span><text:span text:style-name="T87"><text:s/>šiose viešosiose vietose: gatvėse, aikštėse,<text:s/></text:span><text:span text:style-name="T88">pėsčiųjų takuose,</text:span><text:span text:style-name="T89"><text:s/>skveruose, parkuose, miškuose, paplūdimiuose<text:s/></text:span><text:span text:style-name="T90">bei jų prieigose</text:span><text:span text:style-name="T91">, poilsio aikštelėse, vandens telkiniuose<text:s/></text:span><text:span text:style-name="T92">bei</text:span><text:span text:style-name="T93"><text:s/></text:span><text:span text:style-name="T94">prieigose<text:s/></text:span><text:span text:style-name="T95">prie jų<text:s/></text:span><text:span text:style-name="T96">ir kitose žmonių susibūrimo vietose</text:span><text:span text:style-name="T97">.<text:s/></text:span></text:p>
      <text:p text:style-name="P98"><text:span text:style-name="T99">7</text:span><text:span text:style-name="T100">. Leidimo išdavimas yra apmokestinamas vietine rinkliava vadovaujantis Lietuvos Respublikos rinkliavų įstatymo 11 straipsnio 1 dalies 2 punktu tais atvejais, kai paslaugų pramoginiais įrenginiais teikimas numatomas viešosiose vietose, išvardytose aprašo 6 punkte.</text:span></text:p>
      <text:p text:style-name="P101"/>
      <text:p text:style-name="P102"/>
      <text:p text:style-name="P103"><text:span text:style-name="T104">II</text:span><text:span text:style-name="T105">.<text:s/></text:span><text:span text:style-name="T106">LEIDIMO KONKURSO LAIMĖTOJUI IŠDAVIMAS</text:span></text:p>
      <text:p text:style-name="P107"/>
      <text:p text:style-name="P108"><text:span text:style-name="T109">8</text:span><text:span text:style-name="T110">. Pramoginiai įrenginiai viešosiose vietose, išvardytose<text:s/></text:span><text:span text:style-name="T111">6</text:span><text:span text:style-name="T112"><text:s/>punkte, ne renginių, vykstančių jose, metu</text:span><text:span text:style-name="T113">,</text:span><text:span text:style-name="T114"><text:s/>gali būti įrengiami ir eksploatuojami tik laimėjus<text:s/></text:span><text:span text:style-name="T115">Paslaugų teikėjo viešą<text:s/></text:span><text:span text:style-name="T116">konkursą.</text:span></text:p>
      <text:p text:style-name="P117"><text:span text:style-name="T118">9</text:span><text:span text:style-name="T119">. Konkurso laimėtojas, prieš pradėdamas montuoti pramoginį įrenginį, privalo gauti Savivaldybės tarybos nustatyta tvarka išduodamą leidimą. Konkurso laimėtojas, norėdamas gauti leidimą (2 priedas), pateikia raštu ar elektroninėmis priemonėmis per atstumą, tiesiogiai arba per paslaugų ir gaminių kontaktinį centrą Savivaldybės administracijos direktoriui (toliau – Administracijos direktorius) prašymą išduoti leidimą teikti paslaugas pramoginiais įrenginiais laimėjus konkursą (toliau – prašymas) (1 priedas). Prie prašymo prideda šiuos dokumentus (kai pramoginiai įrenginiai ne statiniai):<text:s/></text:span></text:p>
      <text:p text:style-name="P120"><text:span text:style-name="T121">9.1</text:span><text:span text:style-name="T122">. suderintą su Molėtų rajono savivaldybės administracijos Architektūros ir teritorijų planavimo skyriumi pramoginių įrenginių išdėstymo projektą (toliau – projektas), kurį sudaro:</text:span></text:p>
      <text:p text:style-name="P123"><text:span text:style-name="T124">9.1.1</text:span><text:span text:style-name="T125">. aiškinamasis raštas;</text:span></text:p>
      <text:p text:style-name="P126"><text:span text:style-name="T127">9.1.2</text:span><text:span text:style-name="T128">. pramoginių įrenginių išdėstymas topografiniame plane su pažymėtomis jų išdėstymo vietomis;</text:span></text:p>
      <text:p text:style-name="P129"><text:span text:style-name="T130">9.1.3</text:span><text:span text:style-name="T131">. pramoginių įrenginių vaizdai (brėžiniai) su išmatavimais (M 1:50 arba M 1:100);</text:span></text:p>
      <text:p text:style-name="P132"><text:span text:style-name="T133">9.1.4</text:span><text:span text:style-name="T134">. vizualizacija;</text:span></text:p>
      <text:p text:style-name="P135"><text:span text:style-name="T136">9.2</text:span><text:span text:style-name="T137">. įsigaliojusį veiklos civilinės atsakomybės draudimo polisą, galiojantį ilgiau negu leidimas (draudimo polisas turi galioti visą pramoginių įrenginių buvimo laimėtoje vietoje laiką, nesvarbu, kokia pramoginių įrenginių veikimo (eksploatacijos) sezono kalendoriniuose metuose trukmė);</text:span></text:p>
      <text:p text:style-name="P138"><text:span text:style-name="T139">9.3</text:span><text:span text:style-name="T140">. sutartį su elektros energijos tiekėju, sudarytą teisės aktų nustatyta tvarka;</text:span></text:p>
      <text:p text:style-name="P141"><text:span text:style-name="T142">9.4</text:span><text:span text:style-name="T143">. sutartį su atliekų tvarkymo įmone, sudarytą teisės aktų nustatyta tvarka;</text:span></text:p>
      <text:p text:style-name="P144"><text:span text:style-name="T145">9.5</text:span><text:span text:style-name="T146">. mokėjimo pavedimą su banko žymomis arba kvitą, patvirtinantį, kad sumokėta vietinė rinkliava už leidimo teikti paslaugas viešosiose vietose išdavimą, mokama vadovaujantis<text:s/></text:span><text:span text:style-name="T147">Molėtų rajono savivaldybės<text:s/></text:span><text:span text:style-name="T148">prekybos ir paslaugų teikimo<text:s/></text:span><text:span text:style-name="T149">viešosiose vietose vietinės rinkliavos</text:span><text:s/><text:span text:style-name="T150">nuostat</text:span><text:span text:style-name="T151">uose (toliau – Rinkliavos nuostatai) nurodytu dydžiu ir leidimo galiojimo trukme (ne trumpesne kaip 1 (vieno) ketvirčio laikotarpis, jeigu konkursas buvo paskelbtas ir laimėtas ne trumpesniam laikotarpiui).</text:span></text:p>
      <text:p text:style-name="P152"><text:span text:style-name="T153">10</text:span><text:span text:style-name="T154">. Leidimas išduodamas arba neišduodamas Administracijos direktoriaus įsakymu. Molėtų rajono savivaldybės administracijos Žemės ūkio skyrius (toliau - Žemės ūkio skyrius) , gavęs 9 punkte nurodytą prašymą ir visus 9.1 – 9.5 punktų reikalavimus atitinkančius dokumentus, ne vėliau kaip per 5 darbo dienas nuo prašymo užregistravimo dienos, parengia Administracijos direktoriaus įsakymo projektą išduoti leidimą.<text:s/></text:span></text:p>
      <text:p text:style-name="P155"><text:span text:style-name="T156">11</text:span><text:span text:style-name="T157">. Konkurso laimėtojas pramoginį įrenginį gali įrengti ir naudoti tik Taisyklių nustatyta tvarka.<text:s/></text:span></text:p>
      <text:p text:style-name="P158"><text:span text:style-name="T159">12</text:span><text:span text:style-name="T160">. Konkurso laimėtojas, gavęs įgaliotos įstaigos eksperto išvadą (jeigu tokia išvada yra reikalinga), per 3 darbo dienas privalo jos ir pramoginio įrenginio paso kopijas pateikti Žemės ūkio skyriui. Tuo atveju, jeigu per 3 darbo dienas nepateikia minėtų dokumentų, leidimo galiojimas sustabdomas Administracijos direktoriaus įsakymu.</text:span></text:p>
      <text:p text:style-name="P161"><text:span text:style-name="T162">13</text:span><text:span text:style-name="T163">. Leidimas gali būti išduodamas ne trumpesniam kaip 1 (vieno) ketvirčio trukmės vienerių metų sezonui arba visam viešo konkurso skelbime nurodytam laikotarpiui.<text:s/></text:span></text:p>
      <text:p text:style-name="P164"><text:span text:style-name="T165">14</text:span><text:span text:style-name="T166">. Tuo atveju, kai leidimas išduodamas ne visam laimėtam laikotarpiui, o ketvirčiui, iki leidimo galiojimo pabaigos turi būti pateiktas prašymas kitam leidimui gauti. Iki leidimo galiojimo pabaigos nepateikus prašymo, nesumokėjus vietinės rinkliavos, Konkurso pramoginiams įrenginiams įrengti komisija (toliau – Komisija) turi teisę priimti sprendimą šioje vietoje skelbti naują konkursą. Apie šį Komisijos sprendimą konkurso laimėtojui pranešama ne vėliau kaip per 5 darbo dienas nuo Komisijos sprendimo priėmimo dienos.</text:span></text:p>
      <text:p text:style-name="P167"><text:span text:style-name="T168">15</text:span><text:span text:style-name="T169">. Kai leidimas neišduodamas, per 10 punkte nurodytą terminą raštu pranešama apie atsisakymą jį išduoti ir nurodoma priežastis: pateikti ne visi dokumentai (negaliojantys ir (ar) netinkami, t. y. netinkamai įforminti, prieštarauja teisės aktams arba duomenys neatitinka tikrovės), nurodyti 9 punkte.<text:s/></text:span></text:p>
      <text:p text:style-name="P170"><text:span text:style-name="T171">16</text:span><text:span text:style-name="T172">. Administracijos direktorius, priėmęs sprendimą neišduoti leidimo, ne vėliau kaip per 10 darbo dienų nuo tokio sprendimo išsiuntimo konkurso laimėtojui dienos, priima sprendimą dėl konkurso rezultatų panaikinimo.<text:s/></text:span></text:p>
      <text:p text:style-name="P173"><text:span text:style-name="T174">17</text:span><text:span text:style-name="T175">. Leidimas panaikinamas:</text:span></text:p>
      <text:p text:style-name="P176"><text:span text:style-name="T177">17.1</text:span><text:span text:style-name="T178">. jeigu konkurso laimėtojas (leidimo gavėjas) raštu kreipiasi į Savivaldybės administraciją dėl leidimo panaikinimo ne vėliau kaip prieš dvi savaites iki leidimo galiojimo termino pabaigos;</text:span></text:p>
      <text:p text:style-name="P179"><text:span text:style-name="T180">17.2</text:span><text:span text:style-name="T181">. jeigu pramoginiai įrenginiai nepradedami eksploatuoti ilgiau kaip per 2 (du) mėnesius nuo leidimo išdavimo dienos;</text:span></text:p>
      <text:p text:style-name="P182"><text:span text:style-name="T183">17.3</text:span><text:span text:style-name="T184">. jeigu pramoginių įrenginių eksploatacija nutraukiama (nevykdoma) (pramoginiai įrenginiai išardomi ir (ar) išvežami) ilgiau kaip 30 kalendorinių dienų;</text:span></text:p>
      <text:p text:style-name="P185"><text:span text:style-name="T186">17.4</text:span><text:span text:style-name="T187">. jeigu konkurso laimėtojas pramoginius įrenginius eksploatuoja neturėdamas galiojančios įgaliotos įstaigos eksperto išvados, kad pramoginiai įrenginiai yra tinkami saugiai naudoti, arba įrengia įrenginius, statinius, jų dalis ar konstrukcijas, pagal savo paskirtį ir (ar) savybes nereikalingus pramoginiams įrenginiams eksploatuoti;</text:span></text:p>
      <text:p text:style-name="P188"><text:span text:style-name="T189">17.5</text:span><text:span text:style-name="T190">. nustatoma (paaiškėja), kad pramoginiai įrenginiai įrengti nesilaikant Lietuvos Respublikos statybos įstatyme ir (ar) statybos techniniuose reglamentuose nustatytos tvarkos ir reikalavimų;</text:span></text:p>
      <text:p text:style-name="P191"><text:span text:style-name="T192">17.6</text:span><text:span text:style-name="T193">. nustatoma (paaiškėja), kad konkurso laimėtojas nustatyta tvarka neužtikrina priešgaisrinės saugos ir (ar) lankytojų gyvybės ir sveikatos apsaugos;</text:span></text:p>
      <text:p text:style-name="P194"><text:span text:style-name="T195">17.7</text:span><text:span text:style-name="T196">. nustatoma (paaiškėja), kad pramoginiai įrenginiai įrengti (pramoginių įrenginių rengėjas naudoja (užima) teritoriją) už apmokestinamos ir suteiktos naudoti pramoginiams įrenginiams eksploatuoti teritorijos ribų.</text:span></text:p>
      <text:p text:style-name="P197"><text:span text:style-name="T198">18</text:span><text:span text:style-name="T199">. Leidimą panaikinus esant bent vienai iš 17 punkte nurodytų priežasčių, sumokėta vietinė rinkliava negrąžinama.</text:span></text:p>
      <text:p text:style-name="P200"><text:span text:style-name="T201">19</text:span><text:span text:style-name="T202">. Pasibaigus leidimo galiojimo terminui arba panaikinus jį prieš terminą, pramoginių įrenginių rengėjas (leidimo gavėjas) privalo savo lėšomis išmontuoti įrenginius, sutvarkyti teritoriją ne vėliau kaip per 10 kalendorinių dienų nuo leidimo galiojimo pasibaigimo ar jo panaikinimo ir sutvarkytą teritoriją pagal aktą perduoti Molėtų rajono savivaldybės administracijos Statybos ir vietinio ūkio skyriui. Teritorija turi būti tvarkinga ir estetiškai nepakitusi, dirvožemis (danga) nepažeistas (atstatytas). Konkurso laimėtojas,</text:span><text:span text:style-name="T203"><text:s/></text:span><text:span text:style-name="T204">nesutvarkęs teritorijos, turi atlyginti teritorijos sutvarkymo išlaidas.<text:s/></text:span></text:p>
      <text:p text:style-name="P205"/>
      <text:p text:style-name="P206"><text:span text:style-name="T207">III</text:span><text:span text:style-name="T208">. LEIDIMO TEIKTI PASLAUGAS PRAMOGINIAIS ĮRENGINIAIS IŠDAVIMAS<text:s/></text:span></text:p>
      <text:p text:style-name="P209"><text:span text:style-name="T210">NE KONKURSO BŪDU</text:span></text:p>
      <text:p text:style-name="P211"/>
      <text:p text:style-name="P212"><text:span text:style-name="T213">20</text:span><text:span text:style-name="T214">. Pramoginiai įrenginiai ne konkurso būdu gali būti įrengiami ir eksploatuojami tik<text:s/></text:span><text:span text:style-name="T215">Aprašo 6 punkte išvardintose</text:span><text:span text:style-name="T216"><text:s/>viešo</text:span><text:span text:style-name="T217">sio</text:span><text:span text:style-name="T218">se<text:s/></text:span><text:span text:style-name="T219">vietose<text:s/></text:span><text:span text:style-name="T220">masinių<text:s/></text:span><text:span text:style-name="T221">renginių</text:span><text:span text:style-name="T222"><text:s/>metu</text:span><text:span text:style-name="T223"><text:s/>tokių renginių teritorijoje, taip pat, kai pramoginius įrenginius siekiama įrengti ir eksploatuoti privačios nuosavybės teise valdomame ar iš valstybės nuomojamame ar kitais pagrindais naudojamame žemės sklype, kurio paskirtis, būdas ir pobūdis neprieštarauja šiai veiklai vykdyti ir yra sklypo arba įrengimo teritorijos valdytojo rašytinis sutikimas.<text:s/></text:span></text:p>
      <text:p text:style-name="P224"><text:span text:style-name="T225">21</text:span><text:span text:style-name="T226">. Pramoginių įrenginių savininkas, prieš pradėdamas montuoti pramoginį įrenginį, privalo gauti Savivaldybės tarybos nustatyta tvarka išduodamą leidimą teikti paslaugas pramoginiais įrenginiais. Pramoginių įrenginių savininkas</text:span><text:span text:style-name="T227">, n</text:span><text:span text:style-name="T228">orintis įrengti ir eksploatuoti pramoginius įrenginius renginių metu, ne vėliau kaip prieš 10 darbo dienų iki renginio turi pateikti Administracijos direktoriui prašymą išduoti leidimą teikti paslaugas pramoginiais įrenginiais renginių metu (3 priedas). Pramoginių įrenginių savininkas, pageidaujantis įrengti pramoginius įrenginius nuosavybės teise valdomame ar naudojamame valstybinės žemės sklype, tokį prašymą (5 priedas) turi pateikti likus ne mažiau kaip 10 darbo dienų iki pageidaujamos įrengimo pradžios. Prie prašymo pridedami šie dokumentai:</text:span></text:p>
      <text:p text:style-name="P229"><text:span text:style-name="T230">21.1</text:span><text:span text:style-name="T231">. renginio organizatoriaus sutikimas, kad renginio metu renginio teritorijoje būtų teikiamos pramoginių įrenginių paslaugos arba valstybinės žemės patikėtinio (sklypo savininko) sutikimas, kai pramoginius įrenginius ketinama įrengti privačios nuosavybės teise valdomame arba naudojamame valstybinės žemės sklype;</text:span></text:p>
      <text:p text:style-name="P232"><text:span text:style-name="T233">21.2</text:span><text:span text:style-name="T234">. pramoginių įrenginių išdėstymo projektas (toliau – projektas), suderintas su Architektūros ir teritorijų planavimo skyriumi ir renginio organizatoriumi (arba sklypo savininku), kurį sudaro:</text:span></text:p>
      <text:p text:style-name="P235"><text:span text:style-name="T236">21.2.1</text:span><text:span text:style-name="T237">. aiškinamasis raštas;</text:span></text:p>
      <text:p text:style-name="P238"><text:span text:style-name="T239">21.2.2</text:span><text:span text:style-name="T240">. pramoginių įrenginių išdėstymo planas topografiniame plane su pažymėtomis jų išdėstymo vietomis;</text:span></text:p>
      <text:p text:style-name="P241"><text:span text:style-name="T242">21.2.3</text:span><text:span text:style-name="T243">. pramoginių įrenginių vaizdai (brėžiniai) su išmatavimais (M 1:50, M 1:100);</text:span></text:p>
      <text:p text:style-name="P244"><text:span text:style-name="T245">21.2.4</text:span><text:span text:style-name="T246">. vizualizacija;</text:span></text:p>
      <text:p text:style-name="P247"><text:span text:style-name="T248">21.3</text:span><text:span text:style-name="T249">. veiklos civilinės atsakomybės draudimo polisas, galiojantis iki leidimo teikti paslaugas pramoginiais įrenginiais renginių metu (toliau – leidimas renginių metu) (4 priedas) arba iki leidimo teikti paslaugas pramoginiais įrenginiais nuosavybės teise valdomame ar naudojamame valstybinės žemės sklype (6 priedas) galiojimo pabaigos;<text:s/></text:span></text:p>
      <text:p text:style-name="P250"><text:span text:style-name="T251">21.4</text:span><text:span text:style-name="T252">. dokumentai, patvirtinantys būtiną elektros energijos kiekio užtikrinimą (prisijungimą prie elektros tiekimo šaltinio);</text:span></text:p>
      <text:p text:style-name="P253"><text:span text:style-name="T254">21.5</text:span><text:span text:style-name="T255">. mokėjimo pavedimas su banko žymomis arba kvitas, patvirtinantis, kad sumokėta vietinė rinkliava už<text:s/></text:span><text:span text:style-name="T256">leidimo teikti paslaugas pramoginiais įrenginiais renginių metu išdavimą</text:span><text:span text:style-name="T257">.</text:span></text:p>
      <text:p text:style-name="P258"><text:span text:style-name="T259">22</text:span><text:span text:style-name="T260">. Pramoginis įrenginys gali būti pradėtas naudoti tik įgaliotos įstaigos ekspertui išdavus išvadą, kad pramoginis įrenginys yra tinkamas saugiai naudoti.<text:s/></text:span></text:p>
      <text:p text:style-name="P261"><text:span text:style-name="T262">23</text:span><text:span text:style-name="T263">. Administracijos direktorius, gavęs 21 punkte išvardytus dokumentus, ne vėliau kaip per 5 darbo dienas nuo jų įregistravimo dienos išduoda leidimą teikti paslaugas pramoginiais įrenginiais renginio metu (iki renginio pabaigos), rengėjui sumokėjus vietinę rinkliavą už visą leidimo galiojimo terminą, arba motyvuotai raštu atsisako išduoti leidimą arba išduoda leidimą teikti paslaugas pramoginiais įrenginiais nuosavybės teise valdomame ar naudojamame valstybinės žemės sklype. Leidimas neišduodamas, jeigu pateikti ne visi dokumentai (negaliojantys ir (ar) netinkami, t. y. netinkamai įforminti, prieštarauja teisės aktams arba duomenys neatitinka tikrovės).<text:s/></text:span></text:p>
      <text:p text:style-name="P264"><text:span text:style-name="T265">24</text:span><text:span text:style-name="T266">. Vietinė rinkliava renginių metu už leidimo teikti paslaugas pramoginiais įrenginiais viešosiose vietose išdavimą mokama vadovaujantis Rinkliavų nuostatais. Leidimas renginių metu arba privačios nuosavybės teise valdomame ar naudojamame valstybinės žemės sklype neišduodamas, jeigu pramoginių įrenginių rengėjas pramoginius įrenginius eksploatuoja nesilaikydamas leidimo renginių metu sąlygų ir (ar) teisės aktuose nustatytų reikalavimų.</text:span></text:p>
      <text:p text:style-name="P267"><text:span text:style-name="T268">25</text:span><text:span text:style-name="T269">.<text:s/></text:span><text:span text:style-name="T270">Pasibaigus leidimo galiojimo terminui, pramoginių įrenginių savininkas (paslaugų teikėjas) privalo savo lėšomis nedelsdamas išmontuoti įrenginius ir sutvarkyti teritoriją, kuri turi būti tvarkinga ir estetiškai nepakitusi, dirvožemis (danga) nepažeistas (atstatytas). Pramoginių įrenginių savininkas (paslaugų teikėjas),</text:span><text:span text:style-name="T271"><text:s/></text:span><text:span text:style-name="T272">nesutvarkęs teritorijos, turi atlyginti teritorijos sutvarkymo išlaidas.</text:span></text:p>
      <text:p text:style-name="P273"/>
      <text:p text:style-name="P274"><text:span text:style-name="T275">IV</text:span><text:span text:style-name="T276">.<text:s/></text:span><text:span text:style-name="T277">BAIGIAMOSIOS NUOSTATOS</text:span></text:p>
      <text:p text:style-name="P278"/>
      <text:p text:style-name="P279"><text:span text:style-name="T280">26</text:span><text:span text:style-name="T281">.<text:s/></text:span><text:span text:style-name="T282">Pramoginių įrenginių</text:span><text:span text:style-name="T283"><text:s/></text:span><text:span text:style-name="T284">savininkas (paslaugų teikėjas)<text:s/></text:span><text:span text:style-name="T285">turi teisę konkurso būdu laimėtoje viešoje vietoje, leidimo galiojimo laikotarpiu teisės aktų nustatyta tvarka vykdyti prekybą ir (ar) teikti paslaugas. Pasibaigus leidimo galiojimo laikui<text:s/></text:span><text:span text:style-name="T286">pramoginiai<text:s/></text:span><text:span text:style-name="T287">įrenginiai išmontuojami ir išvežami per šio aprašo 19 punkte nurodytą terminą. Konkurso<text:s/></text:span><text:span text:style-name="T288">pramoginiams įrenginiams<text:s/></text:span><text:span text:style-name="T289">įrengti komisija turi teisę šiai teritorijai (jos daliai) skelbti kitą (naują) konkursą. Nelaimėtu metų sezono laikotarpiu (laiko tarpuose tarp konkurso laimėtojo leidimų galiojimo) tai pačiai teritorijai ar jos daliai, gavus suinteresuoto<text:s/></text:span><text:span text:style-name="T290">pramoginių įrenginių</text:span><text:span text:style-name="T291"><text:s/>įrengimu asmens prašymą arba Savivaldybės administracijos iniciatyva, laikotarpiui, kuriam nėra konkurso laimėtojui išduotų ir galiojančių šioje teritorijoje (jos dalyje) leidimų, gali būti skelbiamas naujas konkursas.</text:span></text:p>
      <text:p text:style-name="P292"><text:span text:style-name="T293">27</text:span><text:span text:style-name="T294">.<text:s/></text:span><text:span text:style-name="T295">Jeigu pramoginių įrenginių savininkas (paslaugos teikėjas) neįvykdo Leidimo reikalavimų, Administracijos direktoriaus įsakymu sudaryta komisija surašo faktinių duomenų patikrinimo aktą.</text:span></text:p>
      <text:p text:style-name="P296"><text:span text:style-name="T297">28</text:span><text:span text:style-name="T298">. Atsisakymas išduoti leidimą teikti paslaugas<text:s/></text:span><text:span text:style-name="T299">p</text:span><text:span text:style-name="T300">ramoginiais įrenginiais gali būti skundžiamas Lietuvos Respublikos administracinių bylų teisenos įstatymo nustatyta tvarka.<text:s/></text:span></text:p>
      <text:p text:style-name="P301"><text:span text:style-name="T302">29</text:span><text:span text:style-name="T303">. Asmenys už šio aprašo nuostatų nesilaikymą atsako Lietuvos Respublikos teisės aktų nustatyta tvarka.</text:span></text:p>
      <text:p text:style-name="P304"><text:span text:style-name="T305">_________________</text:span></text:p>
      <text:p text:style-name="P306"/>
      <text:p text:style-name="P307"/>
      <text:p text:style-name="P308"><text:span text:style-name="T314">Molėtų rajono savivaldybės viešose<text:s/></text:span></text:p>
      <text:p text:style-name="P315">vietose teikiamų paslaugų pramoginiais<text:s/></text:p>
      <text:p text:style-name="P316">įrenginiais tvarkos aprašo</text:p>
      <text:p text:style-name="P317"><text:span text:style-name="T318">1</text:span><text:span text:style-name="T319"><text:s/>priedas</text:span></text:p>
      <text:p text:style-name="P320"/>
      <text:p text:style-name="P321"/>
      <text:p text:style-name="P322"><text:span text:style-name="T323">(</text:span><text:span text:style-name="T324">Prašymo išduoti leidimą teikti paslaugas pramoginiais įrenginiais, laimėjus konkursą,</text:span><text:span text:style-name="T325"><text:s/>forma)</text:span></text:p>
      <text:p text:style-name="P326"/>
      <text:p text:style-name="P327">_____________________________________________________________________________________________</text:p>
      <text:p text:style-name="P328">(juridinio asmens pavadinimas, kodas, fizinio asmens vardas, pavardė, asmens kodas, adresas, telefonas, el. paštas)</text:p>
      <text:p text:style-name="P329">_____________________________________________________________________________________________</text:p>
      <text:p text:style-name="P330"/>
      <text:p text:style-name="P331">Molėtų rajono savivaldybės<text:s/></text:p>
      <text:p text:style-name="P332">administracijos Direktoriui</text:p>
      <text:p text:style-name="P333"/>
      <text:p text:style-name="P334"><text:span text:style-name="T335">PRAŠYMAS IŠDUOTI LEIDIMĄ TEIKTI PASLAUGAS PRAMOGINIAIS ĮRENGINIAIS</text:span><text:span text:style-name="T336">,</text:span><text:span text:style-name="T337"><text:s/>LAIMĖJUS KONKURSĄ</text:span></text:p>
      <text:p text:style-name="P338"/>
      <text:p text:style-name="P339">20___m.________________________d.</text:p>
      <text:p text:style-name="P340">Molėtai</text:p>
      <text:p text:style-name="P341"/>
      <text:p text:style-name="P342"><text:span text:style-name="T343">Prašau išduoti leidimą teikti paslaugas pramoginiais įrenginiais, laimėjus konkursą, ___________ ___________________________________________________________________________________</text:span></text:p>
      <text:p text:style-name="P344">___________________________________________________________________________________________________</text:p>
      <text:p text:style-name="P345"><text:span text:style-name="T346">(nurodyti pramoginių įrenginių įrengimo vietą ir veiklos terminą, neviršijant paskelbto laiko)</text:span></text:p>
      <text:p text:style-name="P347">__________________________________________________________________________________________________.</text:p>
      <text:p text:style-name="P348"/>
      <text:p text:style-name="P349">PRIDEDAMA:</text:p>
      <text:p text:style-name="P350">1. Suderintas pramoginių įrenginių išdėstymo projektas.<text:s/></text:p>
      <text:p text:style-name="P351">2. Galiojantis veiklos civilinės atsakomybės draudimo polisas.<text:s/></text:p>
      <text:p text:style-name="P352">3. Sutartis su elektros energijos tiekėju.<text:s/></text:p>
      <text:p text:style-name="P353">4. Sutartis dėl atliekų tvarkymo.</text:p>
      <text:p text:style-name="P354">5. Mokėjimo pavedimas su banko žymomis arba kvitas, patvirtinantis, kad sumokėta vietinė rinkliava.<text:s/></text:p>
      <text:p text:style-name="P355">6. Dokumentas, patvirtinantis įgaliojimus pateikti prašymą juridinio asmens vardu.</text:p>
      <text:p text:style-name="P356"/>
      <text:p text:style-name="P357"><text:span text:style-name="T358">______________________________ <text:s text:c="28"/>______________________</text:span><text:span text:style-name="T359"><text:tab/></text:span><text:span text:style-name="T360"><text:tab/></text:span><text:span text:style-name="T361"><text:s text:c="10"/>(vardas, pavardė)</text:span><text:span text:style-name="T362"><text:tab/></text:span><text:span text:style-name="T363"><text:tab/></text:span><text:span text:style-name="T364"><text:tab/></text:span><text:span text:style-name="T365"><text:tab/><text:s text:c="8"/>(parašas)</text:span><text:span text:style-name="T366"><text:tab/></text:span><text:span text:style-name="T367"><text:tab/></text:span><text:span text:style-name="T368"><text:tab/></text:span><text:span text:style-name="T369"><text:tab/></text:span><text:span text:style-name="T370"><text:tab/></text:span></text:p>
      <text:p text:style-name="P371">______________</text:p>
      <text:section text:name="Sect2" text:style-name="S2">
        <text:p text:style-name="P372"/>
        <text:p text:style-name="Normal"/>
        <text:p text:style-name="P373"><text:span text:style-name="T374">Molėtų rajono savivaldybės viešose<text:s/></text:span></text:p>
        <text:p text:style-name="P375">vietose teikiamų paslaugų pramoginiais<text:s/></text:p>
        <text:p text:style-name="P376">įrenginiais tvarkos aprašo<text:s/></text:p>
        <text:p text:style-name="P377"><text:span text:style-name="T378">2</text:span><text:span text:style-name="T379"><text:s/>priedas</text:span></text:p>
        <text:p text:style-name="P380"/>
        <text:p text:style-name="P381"><text:span text:style-name="T382">(</text:span><text:span text:style-name="T383">Leidimo teikti paslaugas pramoginiais įrenginiais, laimėjus konkursą,</text:span><text:span text:style-name="T384"><text:s/>forma)</text:span></text:p>
        <text:p text:style-name="P385"/>
        <text:p text:style-name="P386">MOLĖTŲ RAJONO SAVIVALDYBĖS ADMINISTRACIJA</text:p>
        <text:p text:style-name="P387"/>
        <text:p text:style-name="P388">L E I D I M A S<text:s/></text:p>
        <text:p text:style-name="P389">TEIKTI PASLAUGAS PRAMOGINIAIS ĮRENGINIAIS, LAIMĖJUS KONKURSĄ</text:p>
        <text:p text:style-name="P390"/>
        <text:p text:style-name="P391">20___ - ___ - ____ Nr.</text:p>
        <text:p text:style-name="P392"/>
        <text:p text:style-name="P393">Išduotas ___________________________________________________________________________</text:p>
        <text:p text:style-name="P394">(juridinio asmens pavadinimas, kodas, fizinio asmens vardas, pavardė, asmens kodas, adresas, telefonas, el. paštas)</text:p>
        <text:p text:style-name="P395">__________________________________________________________________________________________.</text:p>
        <text:p text:style-name="P396">Pramoginių įrenginių įrengimo vieta: _____________________________________________________.</text:p>
        <text:p text:style-name="P397">Užimamas (apmokestinamas) teritorijos plotas, nurodytas konkurso laimėtojo pasiūlyme _____________ ___________________________________________________________________________________.</text:p>
        <text:p text:style-name="P398">Pramoginių įrenginių eksploatavimo laikas nuo 20___m._____________d. iki 20___m.____________ d.</text:p>
        <text:p text:style-name="P399">Pramoginių įrenginių savininkas įsipareigoja:</text:p>
        <text:p text:style-name="P400">1. Įrengti pramoginius įrenginius vadovaudamasis Lietuvos Respublikos statybos įstatymu, statybos techniniais reglamentais ir kitais teisės aktais.<text:s/></text:p>
        <text:p text:style-name="P401"><text:span text:style-name="T402">2. Eksploatuoti pramoginius įrenginius vadovaudamasis Lietuvos Respublikos potencialiai pavojingų įrenginių priežiūros įstatymu, kitų teisės aktų reikalavimais,<text:s/></text:span><text:span text:style-name="T403">Konkurso pramoginiams įrenginiams įrengti komisijos<text:s/></text:span><text:span text:style-name="T404">patvirtinta vietų schema ir</text:span><text:span text:style-name="T405"><text:s/>pramoginių įrenginių išdėstymo projektu.</text:span></text:p>
        <text:p text:style-name="P406">3. Projekte pažymėtoje teritorijoje ir jai priskirtose apibrėžto ploto prieigose tvarkyti ir palaikyti švarą Molėtų miesto tvarkymo ir švaros taisyklių, patvirtintų Molėtų rajono savivaldybės tarybos 2012 m. kovo 29 d. sprendimu Nr. B1-65 „Dėl Molėtų miesto tvarkymo ir švaros taisyklių patvirtinimo“, nustatyta tvarka.<text:s/></text:p>
        <text:p text:style-name="P407">4. Teritorijoje, kurioje eksploatuojami pramoginiai įrenginiai, įrengti šiukšlių dėžes, konteinerius, kilnojamuosius tualetus (jei nėra stacionarių), priešgaisrines priemones, kiekvieną dieną valyti teritoriją.</text:p>
        <text:p text:style-name="P408">5. Sumokėti faktines išlaidas už komunalines paslaugas.</text:p>
        <text:soft-page-break/>
        <text:p text:style-name="P409">6. Laikytis Lietuvos Respublikos teisės aktų ir konkurso sąlygų.<text:s/></text:p>
        <text:p text:style-name="P410">7. Nenaudoti megafonų, neviršyti ribinių triukšmo dydžių, netrikdyti viešosios rimties, laikytis higienos normų ir taisyklių.</text:p>
        <text:p text:style-name="P411">8. Pasibaigus leidimo galiojimo terminui, panaikinus leidimą arba nutraukus jo galiojimą prieš terminą, ne vėliau kaip per 10 kalendorinių dienų savo lėšomis išmontuoti pramoginius įrenginius, sutvarkyti teritoriją ir pagal aktą ją perduoti Molėtų rajono savivaldybės administracijos Statybos ir vietinio ūkio skyriui. Teritorija turi būti tvarkinga ir estetiškai nepakitusi, dirvožemis (danga) nepažeistas (atstatytas). Nesutvarkius teritorijos, atlyginti teritorijos sutvarkymo išlaidas.<text:s/></text:p>
        <text:p text:style-name="P412"/>
        <text:p text:style-name="P413">9. Užtikrinti žmonių gyvybės ir sveikatos saugumą teisės aktų nustatyta tvarka.<text:s/></text:p>
        <text:p text:style-name="P414">10. Atlyginti iš savo veiklos atsiradusią žalą.</text:p>
        <text:p text:style-name="P415">11. Garantuoti, kad pramoginius įrenginius prižiūrės, aptarnaus, sumontuos, išmontuos asmenys, turintys atitinkamą privalomą kvalifikaciją tokiai įrangai prižiūrėti, aptarnauti, sumontuoti, išmontuoti.</text:p>
        <text:p text:style-name="P416">12. Griežtai laikytis Savivaldybės tarybos sprendimu patvirtintame Molėtų rajono savivaldybės viešose vietose teikiamų paslaugų pramoginiais įrenginiais tvarkos apraše (toliau – Aprašas) nurodytų reikalavimų.</text:p>
        <text:p text:style-name="P417">13. Leidimo galiojimas sustabdomas Administracijos direktoriaus įsakymu tuo atveju, jeigu leidimo turėtojas per 3 darbo dienas nuo įgaliotos įstaigos eksperto išvados, kad įrenginys yra tinkamas saugiai naudoti, išdavimo nepateikia jos kopijos Žemės ūkio skyriui, jeigu tokios išvados turėjimo būtinybė yra numatyta Pramoginių įrenginių naudojimo ir priežiūros taisyklėse, ir (ar) pramoginio įrenginio paso kopijų.</text:p>
        <text:p text:style-name="P418">14. Leidimas panaikinamas pažeidus jo 1, 2, 5 ar 6 punktų reikalavimus ir (ar) Aprašo 17.1–17.7 punktuose nurodytais atvejais ir tvarka.</text:p>
        <text:p text:style-name="P419">15. Pramoginių įrenginių savininkas, gavęs pranešimą apie leidimo 3, 4 ir (ar) 7 punktų pažeidimus, turi juos pašalinti per nustatytą terminą. Nepašalinus trūkumų per nustatytą terminą leidimas panaikinamas, o pramoginių įrenginių veikla turi būti nedelsiant nutraukiama.<text:s/></text:p>
        <text:p text:style-name="P420"/>
        <text:p text:style-name="P421">Leidimą gavo įgaliotas asmuo <text:s/>_________________<text:tab/><text:tab/>_________________________</text:p>
        <text:p text:style-name="P422">(parašas ir data) <text:s text:c="25"/><text:tab/><text:tab/>(vardas, pavardė)</text:p>
        <text:p text:style-name="P423"/>
        <text:p text:style-name="P424">Leidimas galioja nuo 20___m._________________ d.</text:p>
        <text:p text:style-name="P425">iki <text:s text:c="2"/>20___m._________________ d.</text:p>
        <text:p text:style-name="P426"/>
        <text:p text:style-name="P427"/>
        <text:p text:style-name="P428">Leidimą išdavė</text:p>
        <text:soft-page-break/>
        <text:p text:style-name="P429">__________________________<text:tab/>_________________<text:tab/>_________________________</text:p>
        <text:p text:style-name="P430">(pareigos)<text:tab/><text:tab/><text:s text:c="10"/>(parašas)<text:s/><text:tab/><text:s text:c="14"/>(vardas, pavardė)</text:p>
        <text:p text:style-name="P431">A. V.</text:p>
        <text:p text:style-name="P432">______________</text:p>
        <text:p text:style-name="P433"/>
        <text:p text:style-name="P434"/>
        <text:p text:style-name="P435"/>
        <text:p text:style-name="Normal"/>
        <text:p text:style-name="P436"><text:span text:style-name="T437">Molėtų rajono savivaldybės viešose<text:s/></text:span></text:p>
        <text:p text:style-name="P438">vietose teikiamų paslaugų pramoginiais<text:s/></text:p>
        <text:p text:style-name="P439">įrenginiais tvarkos aprašo<text:s/></text:p>
        <text:p text:style-name="P440"><text:span text:style-name="T441">3</text:span><text:span text:style-name="T442"><text:s/>priedas</text:span></text:p>
        <text:p text:style-name="P443"/>
        <text:p text:style-name="P444"/>
        <text:p text:style-name="P445"><text:span text:style-name="T446">(</text:span><text:span text:style-name="T447">Prašymo išduoti leidimą teikti paslaugas pramoginiais įrenginiais masinio renginio metu</text:span><text:span text:style-name="T448"><text:s/>forma)</text:span></text:p>
        <text:p text:style-name="P449">_______________________________________________________________________________________________</text:p>
        <text:p text:style-name="P450">(juridinio asmens pavadinimas, kodas, fizinio asmens vardas, pavardė, asmens kodas, adresas, telefonas, el. paštas)</text:p>
        <text:p text:style-name="P451">_______________________________________________________________________________________________</text:p>
        <text:p text:style-name="P452"/>
        <text:p text:style-name="P453">Molėtų rajono savivaldybės</text:p>
        <text:p text:style-name="P454">administracijos Direktoriui</text:p>
        <text:p text:style-name="P455"/>
        <text:p text:style-name="P456"/>
        <text:p text:style-name="P457"><text:span text:style-name="T458">PRAŠYMAS IŠDUOTI LEIDIMĄ TEIKTI PASLAUGAS PRAMOGINIAIS ĮRENGINIAIS<text:s/></text:span><text:span text:style-name="T459">MASINIO<text:s/></text:span><text:span text:style-name="T460">RENGINIO METU</text:span></text:p>
        <text:p text:style-name="P461"/>
        <text:p text:style-name="P462">20___m.________________________d.</text:p>
        <text:p text:style-name="P463">Molėtai</text:p>
        <text:p text:style-name="P464"/>
        <text:p text:style-name="P465">Prašau išduoti leidimą teikti paslaugas pramoginiais įrenginiais masinio renginio metu _________ ___________________________________________________________________________________</text:p>
        <text:p text:style-name="P466"><text:span text:style-name="T467">____________________________________________________________________________________________________<text:s/></text:span><text:span text:style-name="T468">(nurodyti renginį, pramoginių įrenginių organizavimo vietą, plotą ir veiklos terminą)</text:span></text:p>
        <text:p text:style-name="P469">____________________________________________________________________________________________________.</text:p>
        <text:p text:style-name="P470"/>
        <text:p text:style-name="P471">PRIDEDAMA:</text:p>
        <text:p text:style-name="P472">1. Renginio organizatoriaus sutikimas.</text:p>
        <text:p text:style-name="P473">2. Suderinta pramoginių įrenginių išdėstymo schema.</text:p>
        <text:p text:style-name="P474">3. Galiojantis veiklos civilinės atsakomybės draudimo polisas.<text:s/></text:p>
        <text:p text:style-name="P475">4. Dokumentas, patvirtinantis būtiną elektros energijos kiekio tiekimo užtikrinimą (prisijungimą prie elektros tiekimo šaltinio).</text:p>
        <text:p text:style-name="P476"><text:span text:style-name="T477">5. Mokėjimo pavedimas su banko žymomis arba kvitas, patvirtinantis, kad sumokėta vietinė rinkliava už<text:s/></text:span><text:span text:style-name="T478">leidimo teikti paslaugas pramoginiais įrenginiais masinių renginių metu išdavimą</text:span><text:span text:style-name="T479">.</text:span></text:p>
        <text:p text:style-name="P480">6. Dokumentas, patvirtinantis įgaliojimus pateikti prašymą juridinio asmens vardu.</text:p>
        <text:p text:style-name="P481"/>
        <text:p text:style-name="P482"><text:span text:style-name="T483">______________________________ <text:s text:c="28"/>______________________</text:span><text:span text:style-name="T484"><text:tab/></text:span><text:span text:style-name="T485"><text:tab/></text:span><text:span text:style-name="T486"><text:s text:c="15"/>(vardas, pavardė)</text:span><text:span text:style-name="T487"><text:tab/></text:span><text:span text:style-name="T488"><text:tab/></text:span><text:span text:style-name="T489"><text:tab/></text:span><text:span text:style-name="T490"><text:tab/></text:span><text:span text:style-name="T491"><text:tab/></text:span><text:span text:style-name="T492"><text:tab/><text:s text:c="4"/>(parašas)</text:span><text:span text:style-name="T493"><text:tab/></text:span><text:span text:style-name="T494"><text:tab/></text:span><text:span text:style-name="T495"><text:tab/><text:s text:c="6"/></text:span><text:span text:style-name="T496"><text:tab/></text:span><text:span text:style-name="T497"><text:tab/></text:span><text:span text:style-name="T498"><text:tab/><text:s text:c="2"/></text:span></text:p>
        <text:soft-page-break/>
        <text:p text:style-name="P499"><text:span text:style-name="T500">______________</text:span></text:p>
        <text:p text:style-name="P501"/>
        <text:p text:style-name="P502"/>
        <text:p text:style-name="P503"/>
        <text:p text:style-name="P504"/>
        <text:p text:style-name="P505"/>
        <text:p text:style-name="Normal"/>
        <text:p text:style-name="P506"><text:span text:style-name="T507">Molėtų rajono savivaldybės viešose<text:s/></text:span></text:p>
        <text:p text:style-name="P508">vietose teikiamų paslaugų pramoginiais<text:s/></text:p>
        <text:p text:style-name="P509">įrenginiais tvarkos aprašo<text:s/></text:p>
        <text:p text:style-name="P510"><text:span text:style-name="T511">4</text:span><text:span text:style-name="T512"><text:s/>priedas</text:span></text:p>
        <text:p text:style-name="P513"/>
        <text:p text:style-name="P514"/>
        <text:p text:style-name="P515"><text:span text:style-name="T516">(</text:span><text:span text:style-name="T517">Leidimo teikti paslaugas pramoginiais įrenginiais masinio renginio metu</text:span><text:span text:style-name="T518"><text:s/>forma)</text:span></text:p>
        <text:p text:style-name="P519"/>
        <text:p text:style-name="P520">MOLĖTŲ RAJONO SAVIVALDYBĖS ADMINISTRACIJA</text:p>
        <text:p text:style-name="P521"/>
        <text:p text:style-name="P522"/>
        <text:p text:style-name="P523">L E I D I M A S<text:s/></text:p>
        <text:p text:style-name="P524">TEIKTI PASLAUGAS PRAMOGINIAIS ĮRENGINIAIS MASINIO RENGINIO METU</text:p>
        <text:p text:style-name="P525"/>
        <text:p text:style-name="P526">20___ - ___ - ____ Nr.</text:p>
        <text:p text:style-name="P527"/>
        <text:p text:style-name="P528"/>
        <text:p text:style-name="P529">Išduotas ___________________________________________________________________________</text:p>
        <text:p text:style-name="P530">(juridinio asmens pavadinimas, kodas, fizinio asmens vardas, pavardė, asmens kodas, adresas, telefonas, el. paštas)</text:p>
        <text:p text:style-name="P531">__________________________________________________________________________________________</text:p>
        <text:p text:style-name="P532">masinio renginio ________________________________________________________________ metu.</text:p>
        <text:p text:style-name="P533">(renginio pavadinimas, vieta)</text:p>
        <text:p text:style-name="P534">Renginio organizatorius _______________________________________________________________.</text:p>
        <text:p text:style-name="P535">Pramoginių įrenginių įrengimo vieta: _____________________________________________________.</text:p>
        <text:p text:style-name="P536">Užimamas (apmokestinamas) teritorijos plotas __________________________.</text:p>
        <text:p text:style-name="P537">Pramoginių įrenginių eksploatavimo laikas nuo 20___m._____________d. iki 20___m.____________ d.</text:p>
        <text:p text:style-name="P538">Pramoginių įrenginių savininkas įsipareigoja:</text:p>
        <text:p text:style-name="P539">1. Įrengti pramoginius įrenginius vadovaudamasis Lietuvos Respublikos statybos įstatymu, statybos techniniais reglamentais ir kitais teisės aktais.<text:s/></text:p>
        <text:p text:style-name="P540">2. Eksploatuoti pramoginius įrenginius vadovaujantis Lietuvos Respublikos potencialiai pavojingų įrenginių priežiūros įstatymu, kitais teisės aktais, pramoginių įrenginių išdėstymo projektu.<text:s/></text:p>
        <text:soft-page-break/>
        <text:p text:style-name="P541">3. Projekte pažymėtoje teritorijoje ir jai priskirtose apibrėžto ploto prieigose tvarkyti ir palaikyti švarą Molėtų miesto tvarkymo ir švaros taisyklių, patvirtintų Molėtų rajono savivaldybės tarybos 2012 m. kovo 29 d. sprendimu Nr. B1-65 „Dėl Molėtų miesto tvarkymo ir švaros taisyklių patvirtinimo“, nustatyta tvarka.<text:s/></text:p>
        <text:p text:style-name="P542">4. Laikytis Lietuvos Respublikos teisės aktų.</text:p>
        <text:p text:style-name="P543">5. Užtikrinti žmonių gyvybės ir sveikatos saugumą teisės aktų nustatyta tvarka.</text:p>
        <text:p text:style-name="P544">6. Nenaudoti megafonų, netrikdyti viešosios rimties, neviršyti leistino triukšmo lygio, užtikrinti tinkamą atliekų tvarkymą, laikytis higienos normų ir taisyklių bei kitų teisės aktų.</text:p>
        <text:p text:style-name="P545">7. Pasibaigus leidimo galiojimo terminui arba nutraukus jo galiojimą prieš terminą, savo lėšomis išmontuoti pramoginius įrenginius ir sutvarkyti teritoriją. Teritorija turi būti tvarkinga ir estetiškai nepakitusi, dirvožemis (danga) nepažeistas (atstatytas).</text:p>
        <text:p text:style-name="P546"/>
        <text:p text:style-name="P547"/>
        <text:p text:style-name="P548"/>
        <text:p text:style-name="P549">8. Garantuoti, kad pramoginius įrenginius prižiūrės, aptarnaus, sumontuos, išmontuos asmenys, turintys atitinkamą privalomą kvalifikaciją tokiai įrangai prižiūrėti, aptarnauti, sumontuoti, išmontuoti.</text:p>
        <text:p text:style-name="P550">9. Griežtai laikytis Savivaldybės tarybos sprendimu patvirtintame Molėtų rajono savivaldybės viešose vietose teikiamų paslaugų pramoginiais įrenginiais tvarkos apraše nurodytų reikalavimų.</text:p>
        <text:p text:style-name="P551">10. Leidimo galiojimas sustabdomas Administracijos direktoriaus įsakymu tuo atveju, jeigu leidimo turėtojas per 3 darbo dienas nuo įgaliotos įstaigos eksperto išvados, kad įrenginys yra tinkamas saugiai naudoti, išdavimo nepateikia jos kopijos Žemės ūkio skyriui, jeigu tokios išvados turėjimo būtinybė yra numatyta Pramoginių įrenginių naudojimo ir priežiūros taisyklėse, ir (ar) pramoginio įrenginio paso kopijų.</text:p>
        <text:p text:style-name="P552">11. Jeigu pramoginių įrenginių savininkas neįvykdo šio leidimo reikalavimų, leidimas panaikinamas, o pramoginių įrenginių veikla turi būti nedelsiant nutraukta.</text:p>
        <text:p text:style-name="P553"/>
        <text:p text:style-name="P554"/>
        <text:p text:style-name="P555"/>
        <text:p text:style-name="P556">Leidimą gavo įgaliotas asmuo <text:s text:c="2"/>_____________________<text:tab/><text:tab/>_________________________</text:p>
        <text:p text:style-name="P557">(parašas ir data) <text:s text:c="25"/><text:tab/><text:tab/><text:s/>(vardas, pavardė)</text:p>
        <text:p text:style-name="P558"/>
        <text:p text:style-name="P559">Leidimas galioja nuo 20___m._________________ d.</text:p>
        <text:p text:style-name="P560">iki <text:s text:c="2"/>20___m._________________ d.</text:p>
        <text:p text:style-name="P561"/>
        <text:p text:style-name="P562"/>
        <text:p text:style-name="P563">Leidimą išdavė</text:p>
        <text:p text:style-name="P564"/>
        <text:p text:style-name="P565">__________________________<text:tab/>_________________<text:tab/>_________________________</text:p>
        <text:p text:style-name="P566">(pareigos)<text:tab/><text:tab/><text:s text:c="7"/>(parašas)<text:s/><text:tab/><text:tab/><text:s text:c="13"/>(vardas, pavardė)</text:p>
        <text:p text:style-name="P567">A. V.</text:p>
        <text:p text:style-name="P568">______________</text:p>
        <text:p text:style-name="P569"/>
        <text:p text:style-name="P570"/>
        <text:p text:style-name="P571"/>
        <text:p text:style-name="P572"/>
        <text:p text:style-name="Normal"/>
        <text:p text:style-name="P573"><text:span text:style-name="T574">Molėtų rajono savivaldybės viešose<text:s/></text:span></text:p>
        <text:p text:style-name="P575">vietose teikiamų paslaugų pramoginiais<text:s/></text:p>
        <text:p text:style-name="P576">įrenginiais tvarkos aprašo<text:s/></text:p>
        <text:p text:style-name="P577"><text:span text:style-name="T578">5</text:span><text:span text:style-name="T579"><text:s/>priedas</text:span></text:p>
        <text:p text:style-name="P580"/>
        <text:p text:style-name="P581"/>
        <text:p text:style-name="P582"/>
        <text:p text:style-name="P583"><text:span text:style-name="T584">(</text:span><text:span text:style-name="T585">Prašymo išduoti leidimą teikti paslaugas pramoginiais įrenginiais</text:span><text:span text:style-name="T586"><text:s/>forma)</text:span></text:p>
        <text:p text:style-name="P587"/>
        <text:p text:style-name="P588">______________________________________________________________________________________________</text:p>
        <text:p text:style-name="P589">(juridinio asmens pavadinimas, kodas, fizinio asmens vardas, pavardė, asmens kodas, adresas, telefonas, el. paštas)</text:p>
        <text:p text:style-name="P590">______________________________________________________________________________________________</text:p>
        <text:p text:style-name="P591">Molėtų rajono savivaldybės</text:p>
        <text:p text:style-name="P592">administracijos Direktoriui</text:p>
        <text:p text:style-name="P593"/>
        <text:p text:style-name="P594"/>
        <text:p text:style-name="P595">PRAŠYMAS IŠDUOTI LEIDIMĄ TEIKTI PASLAUGAS PRAMOGINIAIS ĮRENGINIAIS</text:p>
        <text:p text:style-name="P596"/>
        <text:p text:style-name="P597">20___m.________________________d.</text:p>
        <text:p text:style-name="P598">Molėtai</text:p>
        <text:p text:style-name="P599"/>
        <text:p text:style-name="P600">Prašau išduoti leidimą teikti paslaugas pramoginiais įrenginiais privačios nuosavybės teise valdomame / naudojamame valstybinės žemės sklype.</text:p>
        <text:p text:style-name="P601"><text:span text:style-name="T602">___________________________________________________________________________________</text:span></text:p>
        <text:p text:style-name="P603"/>
        <text:p text:style-name="P604">____________________________________________________________________________________________________</text:p>
        <text:p text:style-name="P605"><text:span text:style-name="T606">(nurodyti pramoginių įrenginių įrengimo vietos adresą, sklypo kadastro Nr. ir veiklos terminą)</text:span></text:p>
        <text:p text:style-name="P607"/>
        <text:p text:style-name="P608">__________________________________________________________________________________________________.</text:p>
        <text:p text:style-name="P609"/>
        <text:p text:style-name="P610">PRIDEDAMA:</text:p>
        <text:p text:style-name="P611">1. Sklypo savininko ar teisėto valdytojo sutikimas (sutartis).</text:p>
        <text:p text:style-name="P612">2. Pramoginių įrenginių išdėstymo schema.<text:s/></text:p>
        <text:p text:style-name="P613">3. Galiojantis veiklos civilinės atsakomybės draudimo polisas.<text:s/></text:p>
        <text:p text:style-name="P614">4. Sutartis su elektros energijos tiekėju.<text:s/></text:p>
        <text:p text:style-name="P615">5. Sutartis dėl atliekų tvarkymo.</text:p>
        <text:p text:style-name="P616">6. Dokumentas, patvirtinantis įgaliojimus pateikti prašymą juridinio asmens vardu.</text:p>
        <text:p text:style-name="P617"/>
        <text:p text:style-name="P618"><text:span text:style-name="T619">______________________________</text:span><text:span text:style-name="T620"><text:tab/></text:span><text:span text:style-name="T621"><text:tab/><text:s text:c="26"/>______________________</text:span><text:span text:style-name="T622"><text:tab/></text:span><text:span text:style-name="T623"><text:s text:c="5"/></text:span><text:span text:style-name="T624"><text:s text:c="22"/></text:span><text:span text:style-name="T625">(vardas, pavardė)<text:s/></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parašas)</text:span><text:span text:style-name="T635"><text:tab/></text:span><text:span text:style-name="T636"><text:tab/></text:span><text:span text:style-name="T637"><text:tab/></text:span><text:span text:style-name="T638"><text:tab/></text:span></text:p>
        <text:p text:style-name="P639"/>
        <text:p text:style-name="P640"/>
        <text:p text:style-name="Normal"/>
        <text:p text:style-name="P641"><text:span text:style-name="T642">Molėtų rajono savivaldybės viešose<text:s/></text:span></text:p>
        <text:p text:style-name="P643">vietose teikiamų paslaugų pramoginiais<text:s/></text:p>
        <text:p text:style-name="P644">įrenginiais tvarkos aprašo<text:s/></text:p>
        <text:p text:style-name="P645"><text:span text:style-name="T646">6</text:span><text:span text:style-name="T647"><text:s/>priedas</text:span></text:p>
        <text:p text:style-name="P648"/>
        <text:p text:style-name="P649"><text:span text:style-name="T650">(</text:span><text:span text:style-name="T651">Leidimo teikti paslaugas pramoginiais įrenginiais<text:s/></text:span><text:span text:style-name="T652">forma)</text:span></text:p>
        <text:p text:style-name="P653"/>
        <text:p text:style-name="P654">MOLĖTŲ RAJONO SAVIVALDYBĖS ADMINISTRACIJA</text:p>
        <text:p text:style-name="P655"/>
        <text:p text:style-name="P656"/>
        <text:p text:style-name="P657">L E I D I M A S<text:s/></text:p>
        <text:p text:style-name="P658"><text:span text:style-name="T659">TEIKTI PASLAUGAS PRAMOGINIAIS ĮRENGINIAIS</text:span></text:p>
        <text:p text:style-name="P660">20___ - ___ - ____ Nr.</text:p>
        <text:p text:style-name="P661"/>
        <text:p text:style-name="P662"/>
        <text:p text:style-name="P663">Išduotas ___________________________________________________________________________</text:p>
        <text:p text:style-name="P664">(juridinio asmens pavadinimas, kodas, fizinio asmens vardas, pavardė, asmens kodas, adresas, telefonas, el. paštas)</text:p>
        <text:p text:style-name="P665">__________________________________________________________________________________________</text:p>
        <text:p text:style-name="P666">Pramoginių įrenginių įrengimo vieta _____________________________________________________.</text:p>
        <text:p text:style-name="P667">Sklypo kadastro Nr. ir savininkas / teisėtas valdytojas (naudotojas): ___________________________________________________________________________________.</text:p>
        <text:p text:style-name="P668">Užimamas pramoginiais įrenginiais plotas __________________________.</text:p>
        <text:p text:style-name="P669">Pramoginių įrenginių eksploatavimo laikas nuo 20___m._____________d. iki 20___m.____________ d.</text:p>
        <text:p text:style-name="P670">Pramoginių įrenginių savininkas įsipareigoja:</text:p>
        <text:p text:style-name="P671">1. Įrengti pramoginius įrenginius vadovaudamasis Lietuvos Respublikos statybos įstatymu, statybos techniniais reglamentais ir kitais teisės aktais.<text:s/></text:p>
        <text:p text:style-name="P672">2. Eksploatuoti pramoginius įrenginius vadovaujantis Lietuvos Respublikos potencialiai pavojingų įrenginių priežiūros įstatymu, kitais teisės aktais, pramoginių įrenginių išdėstymo projektu.<text:s/></text:p>
        <text:p text:style-name="P673">3. Laikytis Lietuvos Respublikos teisės aktų.</text:p>
        <text:p text:style-name="P674">4. Užtikrinti žmonių gyvybės ir sveikatos saugumą teisės aktų nustatyta tvarka.</text:p>
        <text:p text:style-name="P675">5. Nenaudoti megafonų, netrikdyti viešosios rimties, neviršyti leistino triukšmo lygio, užtikrinti tinkamą atliekų tvarkymą, laikytis higienos normų ir taisyklių bei kitų teisės aktų.</text:p>
        <text:p text:style-name="P676">6. Pasibaigus leidimo galiojimo terminui arba nutraukus jo galiojimą prieš terminą, savo lėšomis išmontuoti pramoginius įrenginius ir sutvarkyti teritoriją.<text:s/></text:p>
        <text:soft-page-break/>
        <text:p text:style-name="P677">7. Garantuoti, kad pramoginius įrenginius prižiūrės, aptarnaus, sumontuos, išmontuos asmenys, turintys atitinkamą privalomą kvalifikaciją tokiai įrangai prižiūrėti, aptarnauti, sumontuoti, išmontuoti.</text:p>
        <text:p text:style-name="P678">8. Griežtai laikytis Savivaldybės tarybos sprendimu patvirtintame Molėtų rajono savivaldybės viešose vietose teikiamų paslaugų pramoginiais įrenginiais tvarkos apraše nurodytų reikalavimų.</text:p>
        <text:p text:style-name="P679">9. Leidimo galiojimas sustabdomas Administracijos direktoriaus įsakymu tuo atveju, jeigu leidimo turėtojas per 3 darbo dienas nuo įgaliotos įstaigos eksperto išvados, kad įrenginys yra tinkamas saugiai<text:s/></text:p>
        <text:p text:style-name="P680"/>
        <text:p text:style-name="P681"/>
        <text:p text:style-name="P682"/>
        <text:p text:style-name="P683">naudoti išdavimo nepateikia jos kopijos Žemės ūkio skyriui, jeigu tokios išvados turėjimo būtinybė yra numatyta Pramoginių įrenginių naudojimo ir priežiūros taisyklėse, ir (ar) pramoginio įrenginio paso kopijų.</text:p>
        <text:p text:style-name="P684">10. Jeigu pramoginių įrenginių savininkas neįvykdo šio leidimo reikalavimų, leidimas panaikinamas, o pramoginių įrenginių veikla turi būti nedelsiant nutraukta.</text:p>
        <text:p text:style-name="P685"/>
        <text:p text:style-name="P686">Leidimą gavo įgaliotas asmuo <text:s/>_________________<text:tab/><text:tab/>_________________________</text:p>
        <text:p text:style-name="P687">(parašas ir data) <text:s text:c="26"/><text:tab/>(vardas, pavardė)</text:p>
        <text:p text:style-name="P688"/>
        <text:p text:style-name="P689"/>
        <text:p text:style-name="P690">Leidimas galioja nuo 20___m._________________ d.</text:p>
        <text:p text:style-name="P691">iki <text:s text:c="2"/>20___m._________________ d.</text:p>
        <text:p text:style-name="P692"/>
        <text:p text:style-name="P693"/>
        <text:p text:style-name="P694">Leidimą išdavė</text:p>
        <text:p text:style-name="P695">__________________________<text:tab/>_________________<text:tab/>_________________________</text:p>
        <text:p text:style-name="P696">(pareigos)<text:tab/><text:tab/><text:s text:c="7"/>(parašas)<text:s/><text:tab/><text:tab/><text:s text:c="13"/><text:tab/>(vardas, pavardė)</text:p>
        <text:p text:style-name="P697">A. V.</text:p>
        <text:p text:style-name="P698">______________</text:p>
        <text:p text:style-name="P699"/>
        <text:p text:style-name="P700"/>
        <text:p text:style-name="P701"/>
        <text:p text:style-name="P702"/>
        <text:p text:style-name="P70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2756in" fo:margin-right="0.3291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 style:parent-style-name="DefaultParagraphFont" style:family="text">
      <style:text-properties style:font-size-complex="12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ame="MP1" style:page-layout-name="PL1">
      <style:header>
        <text:p text:style-name="P310"><draw:frame draw:style-name="F311" text:anchor-type="paragraph" svg:y="0.0006in" draw:z-index="0"><draw:text-box fo:min-height="0in" fo:min-width="0in"><text:p text:style-name="P309"><text:span text:style-name="T312"><text:page-number text:fixed="false">8</text:page-number></text:span></text:p></draw:text-box></draw:frame></text:p>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 User</dc:creator>
    <meta:creation-date>2015-05-07T06:47:00Z</meta:creation-date>
    <dc:date>2015-05-07T06:47:00Z</dc:date>
    <meta:print-date>2015-04-23T11:47:00Z</meta:print-date>
    <meta:template xlink:href="Normal" xlink:type="simple"/>
    <meta:editing-cycles>2</meta:editing-cycles>
    <meta:editing-duration>PT0S</meta:editing-duration>
    <meta:document-statistic meta:page-count="18" meta:paragraph-count="309" meta:word-count="3588" meta:character-count="32530" meta:row-count="812" meta:non-whitespace-character-count="29251"/>
  </office:meta>
</office:document-meta>
</file>