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15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letter-spacing="0.0416in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9236in" svg:height="0.67014in" style:rel-width="scale" style:rel-height="scale"><draw:image xlink:href="media/image1.png" xlink:type="simple" xlink:show="embed" xlink:actuate="onLoad"/><svg:title/><svg:desc>konturas</svg:desc></draw:frame></text:span></text:p>
      <text:p text:style-name="P4">ŠAKIŲ RAJONO SAVIVALDYBĖS TARYBA</text:p>
      <text:p text:style-name="P5"/>
      <text:p text:style-name="P6">SPRENDIMAS</text:p>
      <text:p text:style-name="P7"><text:span text:style-name="T8">DĖL ŠAKIŲ RAJONO SAVIVALDYBĖS TARYBOS 2017 M. GRUODŽIO 21 D. SPRENDIMO NR. T-378<text:s/></text:span><text:span text:style-name="T9">„DĖL RAJONO SAVIVALDYBĖS 2018-2024 METŲ STRATEGINIO PLĖTROS PLANO PATVIRTINIMO“<text:s/></text:span><text:span text:style-name="T10">PAKEITIMO<text:s/></text:span></text:p>
      <text:p text:style-name="P11"/>
      <text:p text:style-name="P12">2019 m. lapkričio 22 d. Nr. T-353</text:p>
      <text:p text:style-name="P13">Šakiai</text:p>
      <text:p text:style-name="P14"/>
      <text:p text:style-name="P15"/>
      <text:p text:style-name="P16"><text:span text:style-name="T17">Vadovaudamasi Lietuvos Respublikos vietos savivaldos įstatymo 18 straipsnio 1 dalimi, Strateginio planavimo rajono savivaldybėje organizavimo tvarkos aprašu, patvirtintu Šakių rajono savivaldybės tarybos 2016 m. birželio 23 d. sprendimu Nr. T-216 „Dėl strateginio planavimo rajono savivaldybėje organizavimo tvarkos aprašo patvirtinimo“, Šakių rajono savivaldybės 2018-2024 metų strateginio plėtros plano ir 2018-2020 metų strateginio veiklos plano priežiūros sistemos aprašu, patvirtintu Šakių rajono savivaldybės tarybos 2018 m. balandžio 25 d. sprendimu Nr. T-138 „Dėl rajono savivaldybės 2018-2024 metų strateginio plėtros plano ir 2018-2020 metų strateginio veiklos plano priežiūros sistemos aprašo patvirtinimo“, Šakių rajono savivaldybės taryba<text:s/></text:span><text:span text:style-name="T18">nusprendžia</text:span><text:span text:style-name="T19">,</text:span></text:p>
      <text:p text:style-name="P20"><text:span text:style-name="T21">pakeisti Šakių rajono savivaldybės tarybos 2017 m. gruodžio 21 d. sprendimu Nr. T-378 „Dėl rajono savivaldybės 2018-2024 metų strateginio plėtros plano patvirtinimo“ patvirtintą Šakių rajono savivaldybės 2018-2024 metų strateginį plėtros planą ir jį išdėstyti nauja redakcija (pridedama).</text:span></text:p>
      <text:p text:style-name="P22"><text:span text:style-name="T23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56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fo:language="pl" fo:country="P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onata Gruzdaitienė</meta:initial-creator>
    <dc:creator>adlibuser</dc:creator>
    <meta:creation-date>2019-11-26T08:37:00Z</meta:creation-date>
    <dc:date>2019-11-26T08:37:00Z</dc:date>
    <meta:print-date>2019-11-05T09:3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97" meta:character-count="1646" meta:row-count="21" meta:non-whitespace-character-count="1456"/>
  </office:meta>
</office:document-meta>
</file>