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11</text:span>-<text:span text:style-name="T46">28</text:span><text:s text:c="8"/>Nr. (22.35)3-5962<text:s/>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<text:s/></text:span><text:span text:style-name="T54">2005 m. liepos 8 d. Vienoje priimtas Branduolinių medžiagų fizinės saugos konvencijos pakeitimas, ratifikuotas Lietuvos Respublikos 2008 m. gegužės 20 d. įstatymu Nr. X-1548, skelbtas „Valstybės žiniose“ 2009 m. balandžio</text:span><text:span text:style-name="T55"><text:s/>7 d., Nr. 39-1476,<text:s/></text:span><text:span text:style-name="T56">įsigaliojo 2016 m. gegužės 8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6-11-30T23:28:00Z</meta:creation-date>
    <dc:date>2016-11-30T23:28:00Z</dc:date>
    <meta:print-date>2016-11-14T11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793" meta:row-count="17" meta:non-whitespace-character-count="699"/>
  </office:meta>
</office:document-meta>
</file>