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Lucida Sans Unicode" style:font-size-complex="12pt" style:language-asian="lt" style:country-asian="L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complex="Arial Unicode MS"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3" style:parent-style-name="DefaultParagraphFont" style:family="text">
      <style:text-properties style:font-name-asian="Lucida Sans Unicode"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15"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16"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17"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18"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complex="Arial Unicode MS" style:font-size-complex="12pt" style:language-asian="lt" style:country-asian="LT"/>
    </style:style>
    <style:style style:name="T21" style:parent-style-name="DefaultParagraphFont" style:family="text">
      <style:text-properties style:font-name-asian="Lucida Sans Unicode" style:font-size-complex="12pt" fo:background-color="#FFFFFF" style:language-asian="lt" style:country-asian="LT"/>
    </style:style>
    <style:style style:name="T22" style:parent-style-name="DefaultParagraphFont" style:family="text">
      <style:text-properties style:font-name-complex="Arial Unicode MS" style:font-size-complex="12pt" style:language-asian="lt" style:country-asian="LT"/>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complex="Arial Unicode MS" style:font-size-complex="12pt" style:language-asian="lt" style:country-asian="LT"/>
    </style:style>
    <style:style style:name="T25" style:parent-style-name="DefaultParagraphFont" style:family="text">
      <style:text-properties style:font-name-complex="Arial Unicode MS"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complex="Arial Unicode MS" style:font-size-complex="12pt" style:language-asian="lt" style:country-asian="LT"/>
    </style:style>
    <style:style style:name="T28" style:parent-style-name="DefaultParagraphFont" style:family="text">
      <style:text-properties style:font-name-complex="Arial Unicode MS"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fo:background-color="#FFFFFF"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name-complex="Tahoma" style:font-size-complex="12pt" style:language-asian="lt" style:country-asian="LT"/>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style:font-name-asian="Lucida Sans Unicode" style:font-name-complex="Tahoma" style:font-size-complex="12pt" style:language-asian="lt" style:country-asian="LT"/>
    </style:style>
    <style:style style:name="T43" style:parent-style-name="DefaultParagraphFont" style:family="text">
      <style:text-properties style:font-name-asian="Lucida Sans Unicode" style:font-name-complex="Tahoma" style:font-size-complex="12pt" style:language-asian="lt" style:country-asian="LT"/>
    </style:style>
    <style:style style:name="T44" style:parent-style-name="DefaultParagraphFont" style:family="text">
      <style:text-properties style:font-name-asian="Lucida Sans Unicode" style:font-name-complex="Tahoma" style:font-size-complex="12pt" style:language-asian="lt" style:country-asian="LT"/>
    </style:style>
    <style:style style:name="T45" style:parent-style-name="DefaultParagraphFont" style:family="text">
      <style:text-properties style:font-name-asian="Lucida Sans Unicode" style:font-name-complex="Tahoma" style:font-size-complex="12pt" style:language-asian="lt" style:country-asian="LT"/>
    </style:style>
    <style:style style:name="T46" style:parent-style-name="DefaultParagraphFont" style:family="text">
      <style:text-properties style:font-name-asian="Lucida Sans Unicode" style:font-name-complex="Tahoma" style:font-size-complex="12pt" style:language-asian="lt" style:country-asian="LT"/>
    </style:style>
    <style:style style:name="T47" style:parent-style-name="DefaultParagraphFont" style:family="text">
      <style:text-properties style:font-name-asian="Lucida Sans Unicode" style:font-name-complex="Tahoma" style:font-size-complex="12pt" style:language-asian="lt" style:country-asian="LT"/>
    </style:style>
    <style:style style:name="T48" style:parent-style-name="DefaultParagraphFont" style:family="text">
      <style:text-properties style:font-name-asian="Lucida Sans Unicode" style:font-name-complex="Tahoma" style:font-size-complex="12pt" style:language-asian="lt" style:country-asian="LT"/>
    </style:style>
    <style:style style:name="T49" style:parent-style-name="DefaultParagraphFont" style:family="text">
      <style:text-properties style:font-name-asian="Lucida Sans Unicode" style:font-name-complex="Tahoma" style:font-size-complex="12pt" style:language-asian="lt" style:country-asian="LT"/>
    </style:style>
    <style:style style:name="T50" style:parent-style-name="DefaultParagraphFont" style:family="text">
      <style:text-properties style:font-name-asian="Lucida Sans Unicode" style:font-name-complex="Tahoma" style:font-size-complex="12pt" style:language-asian="lt" style:country-asian="LT"/>
    </style:style>
    <style:style style:name="P51" style:parent-style-name="Normal" style:family="paragraph">
      <style:paragraph-properties fo:break-before="page" fo:text-align="justify" fo:margin-left="3.4458in">
        <style:tab-stops/>
      </style:paragraph-properties>
    </style:style>
    <style:style style:name="P52" style:parent-style-name="Normal" style:family="paragraph">
      <style:paragraph-properties fo:text-align="justify" fo:margin-left="3.4458in">
        <style:tab-stops/>
      </style:paragraph-properties>
    </style:style>
    <style:style style:name="P53" style:parent-style-name="Normal" style:family="paragraph">
      <style:paragraph-properties fo:text-align="justify" fo:margin-left="3.4458in">
        <style:tab-stops/>
      </style:paragraph-properties>
    </style:style>
    <style:style style:name="P54" style:parent-style-name="Normal" style:family="paragraph">
      <style:paragraph-properties fo:text-align="justify" fo:margin-left="3.4458in">
        <style:tab-stops/>
      </style:paragraph-properties>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7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anguage="pt" fo:country="BR"/>
    </style:style>
    <style:style style:name="P76" style:parent-style-name="Normal" style:family="paragraph">
      <style:paragraph-properties fo:text-align="justify" fo:text-indent="0.3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text-indent="0.37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75in"/>
    </style:style>
    <style:style style:name="T99" style:parent-style-name="DefaultParagraphFont" style:family="text">
      <style:text-properties fo:color="#0000FF"/>
    </style:style>
    <style:style style:name="P100" style:parent-style-name="Normal" style:family="paragraph">
      <style:paragraph-properties fo:text-align="justify" fo:text-indent="0.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fo:text-indent="0.37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375in"/>
      <style:text-properties fo:font-weight="bold" style:font-weight-asian="bold" style:font-size-complex="12pt" style:language-asian="lt" style:country-asian="L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7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justify" fo:text-indent="0.375in"/>
    </style:style>
    <style:style style:name="P166" style:parent-style-name="Normal" style:family="paragraph">
      <style:paragraph-properties fo:text-align="justify" fo:text-indent="0.375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text-properties fo:font-weight="bold" style:font-weight-asian="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font-size="8pt" style:font-size-asian="8pt"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8pt"/>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style:font-size-complex="8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fo:background-color="#FFFFFF"/>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8pt" style:font-size-asian="8pt"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8pt" style:font-size-asian="8pt"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fo:background-color="#FFFFFF"/>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fo:font-size="8pt" style:font-size-asian="8pt" style:font-size-complex="8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fo:background-color="#FFFFFF"/>
    </style:style>
    <style:style style:name="P416" style:parent-style-name="Normal" style:family="paragraph">
      <style:paragraph-properties fo:text-align="justify" fo:text-indent="0.3937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widows="0" fo:orphans="0" fo:text-align="justify" fo:text-indent="0.5in"/>
    </style:style>
    <style:style style:name="P438" style:parent-style-name="Normal" style:family="paragraph">
      <style:paragraph-properties fo:text-align="center" fo:background-color="#FFFFFF"/>
    </style:style>
    <style:style style:name="P439" style:parent-style-name="Normal" style:family="paragraph">
      <style:paragraph-properties fo:text-align="center" fo:background-color="#FFFFFF"/>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background-color="#FFFFFF"/>
      <style:text-properties fo:font-weight="bold" style:font-weight-asian="bold" style:font-size-complex="12p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fo:background-color="#FFFFFF"/>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justify"/>
      <style:text-properties fo:font-weight="bold" style:font-weight-asian="bold" fo:color="#000000" style:font-size-complex="12pt"/>
    </style:style>
    <style:style style:name="P520" style:parent-style-name="Normal" style:family="paragraph">
      <style:paragraph-properties fo:text-align="justify" fo:text-indent="0.5194in" fo:background-color="#FFFFFF"/>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color="#000000"/>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fo:background-color="#FFFFFF"/>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fo:background-color="#FFFFFF"/>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line-height-at-least="0.1458in"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P554" style:parent-style-name="Normal" style:family="paragraph">
      <style:paragraph-properties fo:text-align="justify" style:line-height-at-least="0.1458in"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line-height-at-least="0.1458in" fo:text-indent="0.5in"/>
    </style:style>
    <style:style style:name="P559" style:parent-style-name="Normal" style:family="paragraph">
      <style:paragraph-properties fo:text-align="justify" style:line-height-at-least="0.1458in" fo:text-indent="0.5in"/>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line-height-at-least="0.1458in" fo:text-indent="0.5in"/>
    </style:style>
    <style:style style:name="T563" style:parent-style-name="DefaultParagraphFont" style:family="text">
      <style:text-properties fo:font-size="11.5pt" style:font-size-asian="11.5pt" style:font-size-complex="11.5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style:text-properties fo:color="#000000" fo:font-size="10pt" style:font-size-asian="10pt"/>
    </style:style>
    <style:style style:name="P573" style:parent-style-name="Normal" style:family="paragraph">
      <style:paragraph-properties fo:text-align="justify" fo:text-indent="0.5194in"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P576" style:parent-style-name="Normal" style:family="paragraph">
      <style:paragraph-properties fo:text-align="justify" fo:text-indent="0.5194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justify"/>
      <style:text-properties fo:font-weight="bold" style:font-weight-asian="bold" fo:color="#000000" fo:font-size="10pt" style:font-size-asian="10pt"/>
    </style:style>
    <style:style style:name="P585" style:parent-style-name="Normal" style:family="paragraph">
      <style:paragraph-properties fo:text-align="justify" fo:text-indent="0.5194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5in"/>
        </style:tab-stops>
      </style:paragraph-properties>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style:style>
    <style:style style:name="P596" style:parent-style-name="Normal" style:family="paragraph">
      <style:paragraph-properties fo:keep-with-next="always" fo:widows="0" fo:orphans="0"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style:style>
    <style:style style:name="P601" style:parent-style-name="Normal" style:family="paragraph">
      <style:paragraph-properties fo:text-align="justify" fo:text-indent="0.5194in"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text-indent="0.5in"/>
    </style:style>
    <style:style style:name="T610"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text:span text:style-name="T8">ŠIAULIŲ MIESTO SAVIVALDYBĖS TARYBA</text:span></text:p>
      <text:p text:style-name="P9"/>
      <text:p text:style-name="P10">SPRENDIMAS</text:p>
      <text:p text:style-name="P11"><text:span text:style-name="T12">DĖL<text:s/></text:span><text:span text:style-name="T13">ŠIAULIŲ MIESTO SAVIVALDYBĖS SUTRIKUSIO VYSTYMOSI KŪDIKIŲ NAMŲ NUOSTATŲ PATVIRTINIMO<text:s/></text:span></text:p>
      <text:p text:style-name="P14"/>
      <text:p text:style-name="P15">2014 m. rugpjūčio 28 d. Nr. T-231</text:p>
      <text:p text:style-name="P16">Šiauliai</text:p>
      <text:p text:style-name="P17"/>
      <text:p text:style-name="P18"/>
      <text:p text:style-name="P19"><text:span text:style-name="T20">Vadovaudamasi Lietuvos Respublikos vietos savivaldos įstatymo 18 straipsnio 1 dalimi,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span text:style-name="T21">“, Lietuvos Respublikos Socialinės apsaugos ir darbo ministro 2013 m. liepos 4 d. įsakymu Nr. A1-368 „Dėl Lietuvos Respublikos Socialinės apsaugos ir darbo ministro 2006 m. balandžio 5 d. įsakymo Nr. A1-93 „Dėl socialinių paslaugų katalogo patvirtinimo“ pakeitimo“ ir atsižvelgdama į Šiaulių miesto savivaldybės sutrikusio vystymosi kūdikių namų 2014-08-14 raštą Nr. S-723 „Dėl Šiaulių miesto savivaldybės sutrikusio vystymosi kūdikių namų nuostatų papildymo“,</text:span><text:span text:style-name="T22"><text:s/>Šiaulių miesto savivaldybės taryba n u s p r e n d ž i a:<text:s/></text:span></text:p>
      <text:p text:style-name="P23"><text:span text:style-name="T24">1</text:span><text:span text:style-name="T25">. Patvirtinti Šiaulių miesto savivaldybės sutrikusio vystymosi kūdikių namų nuostatus (pridedama).</text:span></text:p>
      <text:p text:style-name="P26"><text:span text:style-name="T27">2</text:span><text:span text:style-name="T28">. Įgalioti biudžetinės įstaigos Šiaulių miesto savivaldybės sutrikusio vystymosi kūdikių namų direktorių pasirašyti patvirtintus nuostatus ir įregistruoti nuostatus teisės aktų nustatyta tvarka Juridinių asmenų registre.</text:span></text:p>
      <text:p text:style-name="P29"><text:span text:style-name="T30">3</text:span><text:span text:style-name="T31">. Pripažinti netekusius galios Šiaulių miesto savivaldybės tarybos 2010 m. rugpjūčio 19 d. sprendimą Nr. T-258 „Dėl Šiaulių miesto savivaldybės sutrikusios vystymosi kūdikių namų nuostatų patvirtinimo</text:span><text:span text:style-name="T32">“ su visais pakeitimais ir papildymais.</text:span></text:p>
      <text:p text:style-name="P33"><text:span text:style-name="T34">4</text:span><text:span text:style-name="T35">. Nustatyti, kad šio sprendimo 3 punktas įsigalioja nuo patvirtintų nuostatų įregistravimo Jurinių asmenų registre dieno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Justinas Sartauskas</text:span></text:p>
      <text:p text:style-name="P51"/>
      <text:soft-page-break/>
      <text:p text:style-name="P52">PATVIRTINTA</text:p>
      <text:p text:style-name="P53">Šiaulių miesto savivaldybės tarybos</text:p>
      <text:p text:style-name="P54">2014 m. rugpjūčio 28 d. sprendimu Nr. T-231</text:p>
      <text:p text:style-name="P55"/>
      <text:p text:style-name="P56"><text:span text:style-name="T57">ŠIAULIŲ MIESTO SAVIVALDYBĖS SUTRIKUSIO VYSTYMOSI KŪDIKIŲ NAMŲ</text:span></text:p>
      <text:p text:style-name="P58"><text:span text:style-name="T59">NUOSTATAI</text:span></text:p>
      <text:p text:style-name="Normal"/>
      <text:p text:style-name="P60"><text:span text:style-name="T61">I</text:span><text:span text:style-name="T62">.<text:s/></text:span><text:span text:style-name="T63">BENDROSIOS NUOSTATOS</text:span></text:p>
      <text:p text:style-name="Normal"/>
      <text:p text:style-name="P64"><text:span text:style-name="T65">1</text:span><text:span text:style-name="T66">. Šiaulių miesto savivaldybės sutrikusio vystymosi kūdikių namų nuostatai (toliau – Nuostatai) reglamentuoja Šiaulių miesto savivaldybės sutrikusio vystymosi kūdikių namų (toliau – Kūdikių namai) teisinę formą, priklausomybę,<text:s/></text:span><text:span text:style-name="T67">steigėją, savininką</text:span><text:span text:style-name="T68">, savininko teises ir pareigas įgyvendinančiąją instituciją ir jos kompetenciją, buveinę, veiklos teisinį pagrindą, sritis, rūšis, tikslą, uždavinius, funkcijas, Kūdikių namų teises, veiklos organizavimą ir valdymą, savivaldą, darbuotojų priėmimą į darbą, jų darbo apmokėjimo tvarką, lėšų šaltinius, jų naudojimo tvarką ir finansinės veiklos kontrolę, Kūdikių namų reorganizavimo, likvidavimo ar pertvarkymo tvarką.</text:span></text:p>
      <text:p text:style-name="P69"><text:span text:style-name="T70">2</text:span><text:span text:style-name="T71">. Kūdikių namų oficialusis pavadinimas – Šiaulių miesto savivaldybės sutrikusio vystymosi kūdikių namai, trumpasis pavadinimas – Kūdikių namai.<text:s/></text:span></text:p>
      <text:p text:style-name="P72"><text:span text:style-name="T73">3</text:span><text:span text:style-name="T74">. Kūdikių namai įregistruoti Juridinių asmenų registre, kodas –<text:s/></text:span><text:span text:style-name="T75">190522935.<text:s/></text:span></text:p>
      <text:p text:style-name="P76"><text:span text:style-name="T77">4</text:span><text:span text:style-name="T78">. Kūdikių namai įsteigti 1966 m. rugsėjo 1 d.</text:span></text:p>
      <text:p text:style-name="P79"><text:span text:style-name="T80">5</text:span><text:span text:style-name="T81">. Kūdikių namų teisinė forma – biudžetinė įstaiga.</text:span></text:p>
      <text:p text:style-name="P82"><text:span text:style-name="T83">6</text:span><text:span text:style-name="T84">. Kūdikių namų priklausomybė – Lietuvos nacionalinės sveikatos sistemos (toliau – LNSS) asmens sveikatos priežiūros</text:span><text:span text:style-name="T85"><text:s/>savivaldybės biudžetinė<text:s/></text:span><text:span text:style-name="T86">įstaiga</text:span><text:span text:style-name="T87">.</text:span></text:p>
      <text:p text:style-name="P88"><text:span text:style-name="T89">7</text:span><text:span text:style-name="T90">. Kūdikių namų steigėjas<text:s/></text:span><text:span text:style-name="T91">– Šiaulių miesto savivaldybės taryba (toliau – Savivaldybės taryba), steigėjo adresas: Vasario 16-osios g. 62, LT-76295 Šiauliai.</text:span></text:p>
      <text:p text:style-name="P92"><text:span text:style-name="T93">8</text:span><text:span text:style-name="T94">. Kūdikių namų savininkas – Šiaulių miesto savivaldybė (toliau – Savivaldybė), kodas 111109429, adresas: Vasario 16-osios g. 62, LT-76295 Šiauliai.</text:span></text:p>
      <text:p text:style-name="P95"><text:span text:style-name="T96">9</text:span><text:span text:style-name="T97">. Kūdikių namų savininko teises ir pareigas įgyvendinančioji institucija – Savivaldybės taryba.</text:span></text:p>
      <text:p text:style-name="P98">10. Kūdikių namų buveinė<text:span text:style-name="T99">:<text:s/></text:span>Vilniaus g. 303, LT-76328 Šiauliai.</text:p>
      <text:p text:style-name="P100"><text:span text:style-name="T101">11</text:span><text:span text:style-name="T102">.<text:s/></text:span>Kūdikių namai turi padalinį – Socialinės globos skyrių. Skyriaus buveinė:<text:s/><text:span text:style-name="T103">Vilniaus g. 303, LT-76328 Šiauliai.</text:span></text:p>
      <text:p text:style-name="P104"><text:span text:style-name="T105">12</text:span><text:span text:style-name="T106">. Kūdikių namai yra viešasis juridinis asmuo, turintis ūkinį, finansinį, organizacinį ir teisinį savarankiškumą, savo antspaudą, identifikavimo kodą, sąskaitas Lietuvos Respublikos bankuose.</text:span></text:p>
      <text:p text:style-name="P107"><text:span text:style-name="T108">13</text:span><text:span text:style-name="T109">. Kūdikių namų veikla grindžiama</text:span><text:span text:style-name="T110"><text:s/></text:span><text:span text:style-name="T111">Lietuvos Respublikos Konstitucija,<text:s/></text:span><text:span text:style-name="T112">Lietuvos Respublikos vietos savivaldos įstatymu,<text:s/></text:span><text:span text:style-name="T113">Lietuvos Respublikos biudžetinių įstaigų įstatymu,<text:s/></text:span><text:span text:style-name="T114">Lietuvos Respublikos<text:s/></text:span><text:span text:style-name="T115">sveikatos sistemos įstatymu</text:span><text:span text:style-name="T116">, Lietuvos Respublikos<text:s/></text:span><text:span text:style-name="T117">sveikatos priežiūros įstaigų</text:span><text:span text:style-name="T118"><text:s/>įstatymu, Lietuvos Respublikos<text:s/></text:span><text:span text:style-name="T119">vaiko teisių apsaugos pagrindų</text:span><text:span text:style-name="T120"><text:s/>įstatymu, Lietuvos Respublikos biudžeto sandaros įstatymu ir kitais įstatymais, Lietuvos Respublikos Vyriausybės nutarimais, Lietuvos Respublikos sveikatos apsaugos, socialinės apsaugos ir darbo bei švietimo<text:s/></text:span><text:span text:style-name="T121">ministrų įsakymais</text:span><text:span text:style-name="T122">,<text:s/></text:span><text:span text:style-name="T123">Savivaldybės tarybos sprendimais ir Savivaldybės administracijos direktoriaus įsakymais, kitais teisės aktais ir Nuostatais.</text:span></text:p>
      <text:p text:style-name="P124"/>
      <text:p text:style-name="P125"><text:span text:style-name="T126">II</text:span><text:span text:style-name="T127">.<text:s/></text:span><text:span text:style-name="T128">KŪDIKIŲ NAMŲ STEIGĖJO TEISĖS IR PAREIGOS</text:span></text:p>
      <text:p text:style-name="P129"/>
      <text:p text:style-name="P130"><text:span text:style-name="T131">14</text:span><text:span text:style-name="T132">. Kūdikių namų steigėjas turi šias teises ir pareigas:</text:span></text:p>
      <text:p text:style-name="P133"><text:span text:style-name="T134">14.1</text:span><text:span text:style-name="T135">. tvirtinti, keisti ir papildyti Nuostatus;</text:span></text:p>
      <text:p text:style-name="P136"><text:span text:style-name="T137">14.2</text:span><text:span text:style-name="T138">. priimti sprendimą dėl Kūdikių namų buveinės pakeitimo;</text:span></text:p>
      <text:p text:style-name="P139"><text:span text:style-name="T140">14.3</text:span><text:span text:style-name="T141">. priimti sprendimą dėl Kūdikių namų steigimo, reorganizavimo ar likvidavimo;</text:span></text:p>
      <text:p text:style-name="P142"><text:span text:style-name="T143">14.4</text:span><text:span text:style-name="T144">. priimti sprendimą dėl Kūdikių namų filialo steigimo ir jo veiklos nutraukimo;</text:span></text:p>
      <text:p text:style-name="P145"><text:span text:style-name="T146">14.5</text:span><text:span text:style-name="T147">. skirti ir atleisti likvidatorių arba sudaryti likvidacinę komisiją ir nutraukti jos įgaliojimus;</text:span></text:p>
      <text:p text:style-name="P148"><text:span text:style-name="T149">14.6</text:span><text:span text:style-name="T150">. nustatyti mokamų paslaugų kainas;</text:span></text:p>
      <text:p text:style-name="P151"><text:span text:style-name="T152">14.7</text:span><text:span text:style-name="T153">. organizuoti viešąjį konkursą Kūdikių namų direktoriaus pareigoms eiti ir tvirtinti šio konkurso nuostatus;</text:span></text:p>
      <text:p text:style-name="P154"><text:span text:style-name="T155">14.8</text:span><text:span text:style-name="T156">. per steigėjo įgaliotą asmenį sudaryti su konkursu laimėjusiu asmeniu darbo sutartį ir šią sutartį nutraukti Lietuvos Respublikos įstatymų nustatyta tvarka;</text:span></text:p>
      <text:p text:style-name="P157"><text:span text:style-name="T158">14.9</text:span>. spręsti kitus Lietuvos Respublikos įstatymuose, teisės aktuose ir Nuostatuose jos kompetencijai priskirtus klausimus.</text:p>
      <text:p text:style-name="P159"/>
      <text:p text:style-name="P160"><text:span text:style-name="T161">III</text:span><text:span text:style-name="T162">.<text:s/></text:span><text:span text:style-name="T163">KŪDIKIŲ NAMŲ VEIKLOS<text:s/></text:span><text:span text:style-name="T164">SRITYS IR RŪŠYS, TIKSLAI, UŽDAVINIAI, FUNKCIJOS</text:span></text:p>
      <text:p text:style-name="Normal"/>
      <text:p text:style-name="P165">15. Kūdikių namų veiklos pobūdis: antrinės ambulatorinės asmens sveikatos priežiūros, vaikų raidos sutrikimų ankstyvosios reabilitacijos, socialinės globos ir ugdymo paslaugų organizavimas ir teikimas Šiaulių apskrities ir kitų apskričių, kuriose nėra tokių įstaigų, vaikams iki 4 metų amžiaus imtinai, o vaikams su negalia iki 6 metų amžiaus.</text:p>
      <text:p text:style-name="P166">16. Kūdikių namų veiklos sritys ir rūšys:<text:s/></text:p>
      <text:p text:style-name="P167">16.1. švietimas:</text:p>
      <text:p text:style-name="P168">16.1.1. ikimokyklinio amžiaus vaikų ugdymas, kodas 85.10.10;</text:p>
      <text:p text:style-name="P169">16.2. žmonių sveikatos priežiūra ir socialinis darbas:</text:p>
      <text:p text:style-name="P170">16.2.1. bendrosios praktikos gydytojų veikla, kodas 86.21;</text:p>
      <text:p text:style-name="P171"><text:span text:style-name="T172">16.2.2</text:span><text:span text:style-name="T173">. gydytojų specialistų veikla, kodas 86.22;</text:span></text:p>
      <text:p text:style-name="P174">16.2.3.<text:s/><text:span text:style-name="T175">kita žmonių sveikatos priežiūros veikla, kodas 86.90;</text:span></text:p>
      <text:p text:style-name="P176"><text:span text:style-name="T177">16.2.4</text:span><text:span text:style-name="T178">. viduriniojo medicinos personalo paslaugų teikimas ligoniams ne ligoninėse 86.90.10;</text:span></text:p>
      <text:p text:style-name="P179">16.2.5.<text:s/><text:span text:style-name="T180">kita stacionarinė globos veikla, kodas 87.90;</text:span></text:p>
      <text:p text:style-name="P181"><text:span text:style-name="T182">16.2.6</text:span><text:span text:style-name="T183">. vaikų dienos priežiūros veikla, kodas 88.91;</text:span></text:p>
      <text:p text:style-name="P184">16.3. kita aptarnavimo veikla:</text:p>
      <text:p text:style-name="P185"><text:span text:style-name="T186">16.3.1</text:span><text:span text:style-name="T187">. tekstilės ir kailių gaminių skalbimas ir (sausasis) valymas, kodas 96.01;</text:span></text:p>
      <text:p text:style-name="P188"><text:span text:style-name="T189">16.4</text:span><text:span text:style-name="T190">. apgyvendinimo ir maitinimo paslaugų veikla:</text:span></text:p>
      <text:p text:style-name="P191"><text:span text:style-name="T192">16.4.1</text:span><text:span text:style-name="T193">. kitų maitinimo paslaugų teikimas, kodas 56.29;</text:span></text:p>
      <text:p text:style-name="P194"><text:span text:style-name="T195">16.4.2</text:span><text:span text:style-name="T196">.<text:s/></text:span><text:span text:style-name="T197">kita apgyvendinimo veikla, kodas 55.90;</text:span></text:p>
      <text:p text:style-name="P198"><text:span text:style-name="T199">16.4.3</text:span><text:span text:style-name="T200">. nesusijusi su apgyvendinimu socialinio darbo su neįgaliaisiais asmenimis veikla, kodas 88.10;</text:span></text:p>
      <text:p text:style-name="P201">16.5. vandens tiekimas, nuotekų valymas, atliekų tvarkymas ir regeneravimas:</text:p>
      <text:p text:style-name="P202">16.5.1. nepavojingų atliekų surinkimas, kodas 38.11;<text:s/></text:p>
      <text:p text:style-name="P203">16.5.2. pavojingų atliekų surinkimas, kodas 38.12;</text:p>
      <text:p text:style-name="P204">16.6. transportas ir saugojimas:</text:p>
      <text:p text:style-name="P205"><text:span text:style-name="T206">16.6.1</text:span><text:span text:style-name="T207">. sausumos transportui būdingų paslaugų veikla, kodas 52.21.</text:span></text:p>
      <text:p text:style-name="P208"><text:span text:style-name="T209">17</text:span><text:span text:style-name="T210">.</text:span><text:span text:style-name="T211"><text:s/>Kūdikių namų veiklos tikslai yra:</text:span></text:p>
      <text:p text:style-name="P212"><text:span text:style-name="T213">17.1</text:span><text:span text:style-name="T214">. gerinti ankstyvojo ir ikimokyklinio amžiaus (nuo gimimo iki 6 m.) vaikų sveikatą<text:s/></text:span>mažinant šių vaikų sergamumą ir negalią<text:span text:style-name="T215">;</text:span></text:p>
      <text:p text:style-name="P216"><text:span text:style-name="T217">17.2</text:span><text:span text:style-name="T218">. gerinti ankstyvojo amžiaus vaikų gyvenimo kokybę ir mažinti socialinę atskirtį teikiant s</text:span>veikatos priežiūros, socialines ir ugdymo paslaugas.</text:p>
      <text:p text:style-name="P219"><text:span text:style-name="T220">18</text:span><text:span text:style-name="T221">. Kūdikių namų veiklos uždaviniai:</text:span></text:p>
      <text:p text:style-name="P222"><text:span text:style-name="T223">18.1</text:span><text:span text:style-name="T224">. saugoti ir stiprinti vaiko fizinę ir psichinę sveikatą, garantuoti jo socialinį saugumą;</text:span></text:p>
      <text:p text:style-name="P225"><text:span text:style-name="T226">18.2</text:span><text:span text:style-name="T227">. puoselėti vaiko galias (intelektines, emocijų, valios, fizines), lemiančias asmenybės brandą ir socializacijos sėkmę;</text:span></text:p>
      <text:p text:style-name="P228"><text:span text:style-name="T229">18.3</text:span><text:span text:style-name="T230">. skatinti vaiko savarankiškumą, iniciatyvumą, kūrybiškumą, atskleisti ir ugdyti jo gebėjimus, puoselėti individualybę;</text:span></text:p>
      <text:p text:style-name="P231"><text:span text:style-name="T232">18.4</text:span><text:span text:style-name="T233">. sudaryti vaikui artimas šeimos aplinkai gyvenimo sąlygas, atitinkančias jo amžių, sveikatą ir brandą.</text:span></text:p>
      <text:p text:style-name="P234"><text:span text:style-name="T235">19</text:span><text:span text:style-name="T236">. Socialinės globos skyriaus veiklos tikslas – teikti<text:s/></text:span>dienos ir trumpalaikės<text:s/><text:span text:style-name="T237">socialinės globos paslaugas vaikams su negalia ir turintiems psichologinės raidos sutrikimų nuo gimimo iki 6-erių metų amžiaus.</text:span></text:p>
      <text:p text:style-name="P238"><text:span text:style-name="T239">20</text:span><text:span text:style-name="T240">. Socialinės globos skyriaus veiklos uždaviniai:</text:span></text:p>
      <text:p text:style-name="P241"><text:span text:style-name="T242">20.1</text:span><text:span text:style-name="T243">. teikti kompleksinę pagalbą vaikui ir jo šeimai;</text:span></text:p>
      <text:p text:style-name="P244"><text:span text:style-name="T245">20.2</text:span><text:span text:style-name="T246">. palaikyti ir ugdyti socialinius, kasdienio gyvenimo įgūdžius, ruošti juos savarankiškam gyvenimui;</text:span></text:p>
      <text:p text:style-name="P247"><text:span text:style-name="T248">20.3</text:span><text:span text:style-name="T249">. teikti kvalifikuotą specialistų pagalbą atsižvelgiant į šeimos poreikius bei vaiko gebėjimus, raidą ir savarankiškumo lygį;</text:span></text:p>
      <text:p text:style-name="P250"><text:span text:style-name="T251">20.4</text:span><text:span text:style-name="T252">. teikti šeimoms organizavimo, informavimo, konsultavimo, tarpininkavimo paslaugas.</text:span></text:p>
      <text:p text:style-name="P253"><text:span text:style-name="T254">21</text:span><text:span text:style-name="T255">. Kūdikių namai ir Socialinės globos skyrius, siekdami įgyvendinti nustatytus tikslus ir uždavinius, atlieka šias funkcijas:</text:span></text:p>
      <text:p text:style-name="P256"><text:span text:style-name="T257">21.1</text:span><text:span text:style-name="T258">. organizuoja ir teikia vaikams socialines, sveikatos priežiūros paslaugas, ugdymo bei specialiąją pedagoginę pagalbą atsižvelgdami į specialiuosius vaiko poreikius;</text:span></text:p>
      <text:p text:style-name="P259"><text:span text:style-name="T260">21.2</text:span><text:span text:style-name="T261">. vertina individualius vaiko poreikius, individualizuoja ugdymo turinį, rengia ikimokyklinio ugdymo programą;</text:span></text:p>
      <text:p text:style-name="P262"><text:span text:style-name="T263">21.3</text:span><text:span text:style-name="T264">. vykdo specialųjį ugdymą neįgaliems ir turintiems specialiųjų poreikių vaikams;<text:s/></text:span></text:p>
      <text:p text:style-name="P265"><text:span text:style-name="T266">21.4</text:span><text:span text:style-name="T267">. teisės aktų nustatyta tvarka administruoja globotinių turtą, tvarko iš globojamų (rūpinamų) vaikų turto gaunamų pajamų ir išlaidų apskaitą;</text:span></text:p>
      <text:p text:style-name="P268"><text:span text:style-name="T269">21.5</text:span><text:span text:style-name="T270">. bendradarbiauja su vaiko tėvais bei kitais jo artimaisiais siekdami atkurti ir palaikyti tarpusavio ryšius, sudarančius prielaidas vaikui grįžti į tėvų šeimą;</text:span></text:p>
      <text:p text:style-name="P271"><text:span text:style-name="T272">21.6</text:span><text:span text:style-name="T273">. teisės aktų nustatyta tvarka patikėjimo teise valdo, naudoja valstybės turtą ir juo disponuoja;</text:span></text:p>
      <text:p text:style-name="P274"><text:span text:style-name="T275">21.7</text:span><text:span text:style-name="T276">. vykdo organizacinę, ūkinę ir finansinę veiklą;</text:span></text:p>
      <text:p text:style-name="P277"><text:span text:style-name="T278">21.8</text:span><text:span text:style-name="T279">. užtikrina valstybės biudžeto ir kitų lėšų efektyvų panaudojimą pagal paskirtį, materialinių vertybių apskaitą;</text:span></text:p>
      <text:p text:style-name="P280"><text:span text:style-name="T281">21.9</text:span><text:span text:style-name="T282">. teisės aktų nustatyta<text:s/></text:span><text:span text:style-name="T283">tvarka tvarko buhalterinę</text:span><text:span text:style-name="T284"><text:s/>apskaitą ir ruošia statistines ataskaitas;</text:span></text:p>
      <text:p text:style-name="P285"><text:span text:style-name="T286">21.10</text:span><text:span text:style-name="T287">. tėvų (globėjų) pageidavimu organizuoja mokamas papildomas paslaugas: užimtumo užsiėmimus, vaikų priežiūros grupes, ekskursijas, pozityvios tėvystės mokymus bei pavėžėjimą teisės aktų nustatyta tvarka;</text:span></text:p>
      <text:p text:style-name="P288"><text:span text:style-name="T289">21.11</text:span><text:span text:style-name="T290">.<text:s/></text:span><text:span text:style-name="T291">sudaro sąlygas darbuotojų profesiniam tobulėjimui</text:span><text:span text:style-name="T292">;</text:span></text:p>
      <text:p text:style-name="P293"><text:span text:style-name="T294">21.12</text:span><text:span text:style-name="T295">. užtikrina higienos normas, teisės aktų reikalavimus atitinkančią sveiką, saugią ugdymo(si) ir darbo aplinką;</text:span></text:p>
      <text:p text:style-name="P296"><text:span text:style-name="T297">21.13</text:span><text:span text:style-name="T298">. organizuoja maitinimą;</text:span></text:p>
      <text:p text:style-name="P299"><text:span text:style-name="T300">21.14</text:span><text:span text:style-name="T301">. viešai skelbia informaciją apie veiklą</text:span><text:span text:style-name="T302">;</text:span></text:p>
      <text:p text:style-name="P303">21.15. atlieka kitas įstatymų ir kitų teisės aktų numatytas funkcijas.</text:p>
      <text:p text:style-name="P304"><text:span text:style-name="T305">22</text:span><text:span text:style-name="T306">. Jeigu Nuostatuose numatytai veiklai reikalinga licencija (leidimas), tai tokią licenciją (leidimą) Kūdikių namai privalo turėti.</text:span></text:p>
      <text:p text:style-name="P307"/>
      <text:p text:style-name="P308"><text:span text:style-name="T309">IV</text:span><text:span text:style-name="T310">.<text:s/></text:span><text:span text:style-name="T311">KŪDIKIŲ NAMŲ TEISĖS IR PAREIGOS</text:span></text:p>
      <text:p text:style-name="P312"/>
      <text:p text:style-name="P313"><text:span text:style-name="T314">23</text:span><text:span text:style-name="T315">. Kūdikių namai</text:span><text:span text:style-name="T316"><text:s/></text:span><text:span text:style-name="T317">turi teisę:</text:span></text:p>
      <text:p text:style-name="P318"><text:span text:style-name="T319">23.1</text:span><text:span text:style-name="T320">. teikti mokamas paslaugas</text:span><text:span text:style-name="T321">,</text:span><text:span text:style-name="T322"><text:s/></text:span><text:span text:style-name="T323">kurių kainas nustato savininkas</text:span><text:span text:style-name="T324">;</text:span></text:p>
      <text:p text:style-name="P325"><text:span text:style-name="T326">23.2</text:span><text:span text:style-name="T327">. turėti einamąsias nacionalinės ir užsienio valiutos sąskaitas viename iš pasirinktų Lietuvos Respublikos bankų;</text:span></text:p>
      <text:p text:style-name="P328">23.3. savininkui pritarus, steigti filialus ir kitus struktūrinius padalinius;</text:p>
      <text:p text:style-name="P329">23.4. savininkui pritarus, sudaryti sutartis ir priimti įsipareigojimus, susijusius su<text:s/><text:span text:style-name="T330">Kūdikių namų</text:span><text:s/>turto naudojimu;</text:p>
      <text:p text:style-name="P331">23.5. stoti į ne pelno organizacijų asociacijas ir dalyvauti jų veikloje;</text:p>
      <text:p text:style-name="P332"><text:span text:style-name="T333">23.6</text:span><text:span text:style-name="T334">. bendradarbiauti su šalies ir užsienio partneriais;</text:span></text:p>
      <text:p text:style-name="P335"><text:span text:style-name="T336">23.7</text:span><text:span text:style-name="T337">. Lietuvos Respublikos labdaros ir paramos įstatymo nustatyta tvarka gauti paramą uždaviniams ir funkcijoms įgyvendinti;</text:span></text:p>
      <text:p text:style-name="P338"><text:span text:style-name="T339">23.8</text:span><text:span text:style-name="T340">. naudotis kitomis įstatymų ir kitų teisės aktų nustatytomis teisėmis.</text:span></text:p>
      <text:p text:style-name="P341"><text:span text:style-name="T342">24</text:span><text:span text:style-name="T343">. Kūdikių namai privalo:</text:span></text:p>
      <text:p text:style-name="P344"><text:span text:style-name="T345">24.1</text:span><text:span text:style-name="T346">. teikti tik tas asmens sveikatos priežiūros paslaugas, kurios nurodytos Kūdikių namams išduotoje licencijoje;</text:span></text:p>
      <text:p text:style-name="P347"><text:span text:style-name="T348">24.2</text:span><text:span text:style-name="T349">. naudoti tik tas sveikatos priežiūros technologijas, kurios yra nustatyta tvarka aprobuotos ir (ar) leistos naudoti Lietuvos Respublikoje;</text:span></text:p>
      <text:p text:style-name="P350"><text:span text:style-name="T351">24.3</text:span><text:span text:style-name="T352">. pildyti ir saugoti vaikų raidos istorijas bei teikti informaciją apie pacientą valstybės institucijoms ir kitoms įstaigoms teisės aktų nustatyta tvarka;</text:span></text:p>
      <text:p text:style-name="P353">24.4. parinkti ir kurti naujus mokymo ir mokymosi metodus, užtikrinančius kokybišką ugdymą(si);</text:p>
      <text:p text:style-name="P354"><text:span text:style-name="T355">24.5</text:span><text:span text:style-name="T356">. priimti vaikus į Kūdikių namus ir juos iš jų išleisti pagal teisės aktų pagrindu parengtą ir Kūdikių namų direktoriaus (toliau – direktorius) patvirtintą tvarką.<text:s/></text:span></text:p>
      <text:p text:style-name="P357"><text:span text:style-name="T358">24.6</text:span><text:span text:style-name="T359">. Lietuvos Respublikos civilinio kodekso nustatyta tvarka vykdyti globėjo pareigas;</text:span></text:p>
      <text:p text:style-name="P360">24.7. Lietuvos Respublikos civilinio kodekso nustatyta tvarka saugoti įvaikinimo paslaptį;</text:p>
      <text:p text:style-name="P361"><text:span text:style-name="T362">24.8</text:span><text:span text:style-name="T363">. teisės aktų nustatyta tvarka teikti Juridinių asmenų registro tvarkytojui duomenis;</text:span></text:p>
      <text:p text:style-name="P364"><text:span text:style-name="T365">24.9</text:span><text:span text:style-name="T366">. vykdyti įsipareigojimus pagal sudarytas sutartis;</text:span></text:p>
      <text:p text:style-name="P367"><text:span text:style-name="T368">24.10</text:span><text:span text:style-name="T369">. teikti savininkui tvirtinti teikiamų mokamų paslaugų kainas;</text:span></text:p>
      <text:p text:style-name="P370"><text:span text:style-name="T371">24.11</text:span><text:span text:style-name="T372">. teikti savininkui ir kitoms teisės<text:s/></text:span><text:span text:style-name="T373">aktuose</text:span><text:span text:style-name="T374"><text:s/></text:span><text:span text:style-name="T375">nurodytoms institucijoms savo veiklos ataskaitas</text:span><text:span text:style-name="T376"><text:s/></text:span><text:span text:style-name="T377">ir perspektyvinius darbo planus;</text:span></text:p>
      <text:p text:style-name="P378">24.12. įgyvendinti Nuostatuose numatytus veiklos tikslus.</text:p>
      <text:p text:style-name="P379"><text:span text:style-name="T380">25</text:span><text:span text:style-name="T381">. Kūdikių namai</text:span><text:span text:style-name="T382"><text:s/></text:span><text:span text:style-name="T383">gali turėti kitas įstatymų ir kitų teisės aktų nustatytas teises ir pareigas.</text:span></text:p>
      <text:p text:style-name="P384"/>
      <text:p text:style-name="P385"><text:span text:style-name="T386">V</text:span><text:span text:style-name="T387">.<text:s/></text:span><text:span text:style-name="T388">KŪDIKIŲ NAMŲ VALDYMAS</text:span></text:p>
      <text:p text:style-name="P389"/>
      <text:p text:style-name="P390"><text:span text:style-name="T391">26</text:span><text:span text:style-name="T392">. Kūdikių namams vadovauja direktorius, kuris skiriamas į pareigas atvirojo konkurso būdu ir atleidžiamas iš jų teisės aktų nustatyta tvarka. Direktorių įstatymų nustatyta tvarka priima ir atleidžia Savivaldybės taryba. Konkurso tvarką šiai pareigybei eiti nustato Savivaldybės taryba arba jos įgaliota institucija.<text:s/></text:span></text:p>
      <text:p text:style-name="P393">27. Direktoriaus<text:s/><text:span text:style-name="T394">atlyginimą nustato, skiria drausmines nuobaudas ir skatina Savivaldybės taryba arba jos įgaliota institucija.</text:span></text:p>
      <text:p text:style-name="P395">28.<text:s/><text:span text:style-name="T396">Direktorius</text:span>:</text:p>
      <text:p text:style-name="P397">28.1. planuoja<text:span text:style-name="T398"><text:s/>ir organizuoja Kūdikių namų veiklą,<text:s/></text:span>kad būtų įgyvendinami Kūdikių namų tikslai ir atliekamos nustatytos funkcijos,<text:span text:style-name="T399"><text:s/>ir atsako už ją;</text:span></text:p>
      <text:p text:style-name="P400">28.2.<text:s/><text:span text:style-name="T401">tvirtina<text:s/></text:span><text:span text:style-name="T402">Kūdikių namų</text:span><text:span text:style-name="T403"><text:s/>struktūrą, pareigybių sąrašą, pareigybių aprašymus ir pareigybių koeficientus, neviršydamas didžiausio leistino pareigybių skaičiaus bei darbo užmokesčiui skirtų lėšų, Kūdikių namų vidaus tvarkos taisykles, veiklos metinį planą (programą) ir kitus administravimo dokumentus;<text:s/></text:span></text:p>
      <text:p text:style-name="P404">28.3. remdamasis Lietuvos Respublikos įstatymais, Lietuvos Respublikos Vyriausybės nutarimais, Lietuvos Respublikos sveikatos apsaugos, socialinės apsaugos ir darbo bei švietimo ministerijų ir Savivaldybės teisės aktais pagal savo kompetenciją leidžia įsakymus, privalomus visiems<text:s/><text:span text:style-name="T405">Kūdikių namų<text:s/></text:span>darbuotojams, organizuoja ir kontroliuoja jų vykdymą<text:span text:style-name="T406">;</text:span></text:p>
      <text:p text:style-name="P407"><text:span text:style-name="T408">28.4</text:span><text:span text:style-name="T409">.<text:s/></text:span><text:span text:style-name="T410">teisės aktų nustatyta tvarka valdo, naudoja Kūdikių namų turtą, lėšas ir jais disponuoja; rūpinasi intelektiniais, materialiniais, finansiniais, informaciniais ištekliais, užtikrina jų optimalų valdymą ir naudojimą;<text:s/></text:span></text:p>
      <text:p text:style-name="P411">28.5.<text:s/><text:span text:style-name="T412">sudaro sutartis su fiziniais ir juridiniais asmenimis, nevyriausybinėmis organizacijomis, labdaros ir paramos fondais, savanoriais, kad užtikrintų nustatytų<text:s/></text:span><text:span text:style-name="T413">Kūdikių namų<text:s/></text:span><text:span text:style-name="T414">funkcijų vykdymą;</text:span></text:p>
      <text:p text:style-name="P415">28.6. užtikrina, kad būtų laikomasi įstatymų, kitų teisės aktų ir Nuostatų;</text:p>
      <text:p text:style-name="P416"><text:span text:style-name="T417">28.7</text:span><text:span text:style-name="T418">.</text:span><text:span text:style-name="T419"><text:s/>įstatymų nustatyta tvarka priima ir atleidžia iš darbo<text:s/></text:span><text:span text:style-name="T420">Kūdikių namų</text:span><text:span text:style-name="T421"><text:s/>darbuotojus, skatina juos ir skiria jiems drausmines nuobaudas;</text:span></text:p>
      <text:p text:style-name="P422"><text:span text:style-name="T423">28.8</text:span><text:span text:style-name="T424">.<text:s/></text:span><text:span text:style-name="T425">skatina<text:s/></text:span><text:span text:style-name="T426">Kūdikių namų</text:span><text:span text:style-name="T427"><text:s/>darbuotojus kelti kvalifikaciją;</text:span></text:p>
      <text:p text:style-name="P428"><text:span text:style-name="T429">28.9</text:span><text:span text:style-name="T430">.<text:s/></text:span><text:span text:style-name="T431">pagal kompetenciją atstovauja Kūdikių namams visose valstybės ir savivaldybės institucijose, nevyriausybinėse ir kitose organizacijose;</text:span></text:p>
      <text:p text:style-name="P432">28.10. garantuoja, kad pagal Lietuvos Respublikos viešojo sektoriaus atskaitomybės įstatymą teikiami ataskaitų rinkiniai ir statistinės ataskaitos būtų teisingos;</text:p>
      <text:p text:style-name="P433">28.11. užtikrina racionalų ir taupų lėšų bei turto naudojimą, veiksmingą<text:s/><text:span text:style-name="T434">Kūdikių namų<text:s/></text:span>vidaus kontrolės sistemos sukūrimą, jos veikimą ir tobulinimą.</text:p>
      <text:p text:style-name="P435">29. Direktorius atsako už tai, kad Kūdikių namuose būtų laikomasi Lietuvos Respublikos įstatymų ir kitų teisės aktų, už demokratinį Kūdikių namų valdymą, bendruomenės narių informavimą, informacijos apie veiklą skelbimą, tinkamą funkcijų atlikimą, nustatytų tikslų ir uždavinių įgyvendinimą, veiklos rezultatus, už gerą ir veiksmingą vaiko priežiūros priemonių įgyvendinimą.</text:p>
      <text:p text:style-name="P436">30. Kūdikių namų administracijos padalinių veikla reguliuojama direktoriaus tvirtinamomis Kūdikių namų vidaus tvarkos taisyklėmis, darbuotojų pareigybių aprašymais.</text:p>
      <text:p text:style-name="P437">31. Kūdikių namų vadovas gali turėti ir kitų jam Nuostatuose arba kituose teisės aktuose nustatytų teisių ar pareigų.</text:p>
      <text:p text:style-name="P438"/>
      <text:p text:style-name="P439"><text:span text:style-name="T440">VI</text:span><text:span text:style-name="T441">.<text:s/></text:span><text:span text:style-name="T442">KŪDIKIŲ NAMŲ SAVIVALDA</text:span></text:p>
      <text:p text:style-name="P443"/>
      <text:p text:style-name="P444"><text:span text:style-name="T445">32</text:span><text:span text:style-name="T446">. Kūdikių namuose veikia savivaldos institucijos: Kūdikių namų taryba (toliau – taryba) ir Kūdikių namų pedagogų taryba (toliau – pedagogų taryba).</text:span></text:p>
      <text:p text:style-name="P447"><text:span text:style-name="T448">33</text:span><text:span text:style-name="T449">. Taryba – aukščiausioji Kūdikių namų savivaldos institucija, telkianti bendruomenės atstovus svarbiems<text:s/></text:span><text:span text:style-name="T450">Kūdikių namų<text:s/></text:span><text:span text:style-name="T451">veiklos tikslams numatyti ir uždaviniams spręsti.<text:s/></text:span></text:p>
      <text:p text:style-name="P452"><text:span text:style-name="T453">34</text:span><text:span text:style-name="T454">. Taryba renkama dvejiems metams. Į tarybą lygiomis dalimis (iš kiekvieno padalinio) vietos bendruomenės narius deleguoja visuotinis darbuotojų susirinkimas.</text:span></text:p>
      <text:p text:style-name="P455"><text:span text:style-name="T456">35</text:span><text:span text:style-name="T457">. Tarybos posėdis teisėtas, jei jame dalyvauja ne mažiau kaip du trečdaliai narių. Posėdžiai šaukiami ne rečiau kaip du kartus per metus. Nutarimai priimami posėdyje dalyvaujančių narių balsų dauguma. Direktorius tarybos posėdyje gali dalyvauti kviestojo dalyvio teisėmis.</text:span></text:p>
      <text:p text:style-name="P458"><text:span text:style-name="T459">36</text:span><text:span text:style-name="T460">. Tarybai vadovauja pirmininkas, išrinktas atviru balsavimu pirmame tarybos posėdyje.</text:span></text:p>
      <text:p text:style-name="P461"><text:span text:style-name="T462">37</text:span><text:span text:style-name="T463">. Taryba atlieka tokias funkcijas:</text:span></text:p>
      <text:p text:style-name="P464"><text:span text:style-name="T465">37.1</text:span><text:span text:style-name="T466">. teikia</text:span><text:span text:style-name="T467"><text:s/>siūlymus dėl Kūdikių namų strateginių tikslų, uždavinių ir jų įgyvendinimo priemonių;</text:span></text:p>
      <text:p text:style-name="P468"><text:span text:style-name="T469">37.2</text:span><text:span text:style-name="T470">. pritaria Kūdikių namų strateginiam planui, vidaus tvarkos taisyklėms, kitiems Kūdikių namų veiklą reglamentuojantiems dokumentams, teikiamiems direktoriaus;</text:span></text:p>
      <text:p text:style-name="P471"><text:span text:style-name="T472">37.3</text:span><text:span text:style-name="T473">. teikia siūlymus direktoriui dėl Nuostatų pakeitimo ar papildymo;</text:span></text:p>
      <text:p text:style-name="P474"><text:span text:style-name="T475">37.4</text:span><text:span text:style-name="T476">. teikia siūlymus dėl Kūdikių namų darbo tobulinimo, saugių vaikų ugdymo ir darbo sąlygų sudarymo;</text:span></text:p>
      <text:p text:style-name="P477"><text:span text:style-name="T478">37.5</text:span><text:span text:style-name="T479">. pataria skirstant labdaros būdu gautą paramą;</text:span></text:p>
      <text:p text:style-name="P480"><text:span text:style-name="T481">37.6</text:span><text:span text:style-name="T482">. svarsto direktoriaus teikiamus klausimus.</text:span></text:p>
      <text:p text:style-name="P483"><text:span text:style-name="T484">38</text:span><text:span text:style-name="T485">. Tarybos nutarimai yra teisėti, jei jie neprieštarauja teisės aktams.<text:s/></text:span></text:p>
      <text:p text:style-name="P486"><text:span text:style-name="T487">39</text:span><text:span text:style-name="T488">. Taryba vieną kartą per metus už savo veiklą atsiskaito ją rinkusiems bendruomenės nariams.</text:span></text:p>
      <text:p text:style-name="P489"><text:span text:style-name="T490">40</text:span><text:span text:style-name="T491">. Pedagogų taryba – nuolat veikianti Kūdikių namų savivaldos institucija pedagogų profesiniams ir bendriesiems ugdymo klausimams spręsti. Ją sudaro direktoriaus pavaduotojas ugdymui, visi Kūdikių namų auklėtojai, švietimo pagalbą teikiantys specialistai, kiti tiesiogiai ugdymo procese dalyvaujantys asmenys.</text:span></text:p>
      <text:p text:style-name="P492"><text:span text:style-name="T493">41</text:span><text:span text:style-name="T494">. Pedagogų tarybai vadovauja pedagogų tarybos susirinkime išrinktas pirmininkas, pedagogų tarybos darbą koordinuoja direktoriaus pavaduotojas ugdymui.</text:span></text:p>
      <text:p text:style-name="P495"><text:span text:style-name="T496">42</text:span><text:span text:style-name="T497">. Pedagogų taryba atlieka tokias funkcijas:</text:span></text:p>
      <text:p text:style-name="P498"><text:span text:style-name="T499">42.1</text:span><text:span text:style-name="T500">. formuoja ugdymo turinio politiką, pedagogų metodinės veiklos prioritetus Kūdikių namuose;</text:span></text:p>
      <text:p text:style-name="P501"><text:span text:style-name="T502">42.2</text:span><text:span text:style-name="T503">. telkia pedagogus ugdymo dermei, tęstinumui ir kokybei užtikrinti;</text:span></text:p>
      <text:p text:style-name="P504"><text:span text:style-name="T505">42.3</text:span><text:span text:style-name="T506">. analizuoja pedagogų kvalifikacijos tobulinimo poreikius, nustato jos prioritetus;</text:span></text:p>
      <text:p text:style-name="P507"><text:span text:style-name="T508">42.4</text:span><text:span text:style-name="T509">. kartu su Kūdikių namų administracija analizuoja ir planuoja ugdymo turinį, ugdymo proceso aprūpinimą, ugdymo kokybę ir ugdymo inovacijų diegimą;</text:span></text:p>
      <text:p text:style-name="P510"><text:span text:style-name="T511">42.5</text:span><text:span text:style-name="T512">. esant poreikiui, vertina pedagogų metodinius darbus ir jų praktinę veiklą</text:span><text:span text:style-name="T513">.</text:span></text:p>
      <text:p text:style-name="P514"/>
      <text:p text:style-name="P515"><text:span text:style-name="T516">VII</text:span><text:span text:style-name="T517">.<text:s/></text:span><text:span text:style-name="T518">KŪDIKIŲ NAMŲ TURTAS IR LĖŠOS</text:span></text:p>
      <text:p text:style-name="P519"/>
      <text:p text:style-name="P520">43.<text:s/><text:span text:style-name="T521">Kūdikių namai</text:span><text:span text:style-name="T522"><text:s/></text:span><text:span text:style-name="T523">iš Šiaulių miesto savivaldybės biudžeto (toliau – savivaldybės biudžetas) skirtus asignavimus naudoja pagal asignavimų valdytojo patvirtintas sąmatas, vadovaudamiesi savininko patvirtintais Savivaldybės biudžeto vykdymo ir atskaitomybės bei Savivaldybės biudžeto specialiųjų programų sudarymo ir vykdymo tvarkos aprašais ir kitais teisės aktais.</text:span></text:p>
      <text:p text:style-name="P524">44.<text:s/><text:span text:style-name="T525">Kūdikių namų</text:span><text:span text:style-name="T526"><text:s/></text:span><text:span text:style-name="T527">turtą, valdomą patikėjimo teise, sudaro</text:span><text:s/>nekilnojamasis, ilgalaikis materialusis ir nematerialusis bei trumpalaikis materialusis turtas,<text:span text:style-name="T528"><text:s/>piniginės lėšos ir kitas su Kūdikių namų veikla susijęs turtas.<text:s/></text:span><text:span text:style-name="T529">Kūdikių namai</text:span><text:span text:style-name="T530"><text:s/></text:span><text:span text:style-name="T531">šį turtą valdo, naudoja ir disponuoja juo teisės aktų nustatyta tvarka.<text:s/></text:span></text:p>
      <text:p text:style-name="P532">45.<text:s/><text:span text:style-name="T533">Kūdikių namų<text:s/></text:span>lėšų šaltiniai gali būti:</text:p>
      <text:p text:style-name="P534">45.1. savivaldybės biudžeto asignavimai;</text:p>
      <text:p text:style-name="P535">45<text:span text:style-name="T536">.2</text:span><text:span text:style-name="T537">. Privalomojo sveikatos draudimo fondo lėšos;</text:span></text:p>
      <text:p text:style-name="P538">45.3. valstybės piniginių fondų lėšos;</text:p>
      <text:p text:style-name="P539">45.4. tikslinės lėšos;</text:p>
      <text:p text:style-name="P540">45.5. specialiosios programos lėšos (už teikiamas atlygintinas paslaugas pagal Savivaldybės tarybos nustatytas kainas);</text:p>
      <text:p text:style-name="P541"><text:span text:style-name="T542">45</text:span>.6. fizinių ir juridinių asmenų parama;</text:p>
      <text:p text:style-name="P543"><text:span text:style-name="T544">45</text:span>.7. našlaičio pensija, alimentai;</text:p>
      <text:p text:style-name="P545"><text:span text:style-name="T546">45.8</text:span><text:span text:style-name="T547">. kitos teisėtai įgytos lėšos.</text:span></text:p>
      <text:p text:style-name="P548"><text:span text:style-name="T549">46</text:span><text:span text:style-name="T550">.<text:s/></text:span><text:span text:style-name="T551">Kūdikių namų</text:span><text:span text:style-name="T552"><text:s/></text:span><text:span text:style-name="T553">lėšos gali būti panaudojamos:</text:span></text:p>
      <text:p text:style-name="P554"><text:span text:style-name="T555">46.1</text:span><text:span text:style-name="T556">. darbuotojų darbo užmokesčiui ir valstybinio<text:s/></text:span>privalomojo<text:span text:style-name="T557"><text:s/>draudimo įmokoms;</text:span></text:p>
      <text:p text:style-name="P558">46.2. pastatams išlaikyti;</text:p>
      <text:p text:style-name="P559">46.3. išlaidoms, susijusioms su<text:s/><text:span text:style-name="T560">Kūdikių namų</text:span><text:span text:style-name="T561"><text:s/></text:span>veikla;</text:p>
      <text:p text:style-name="P562"><text:span text:style-name="T563">46.4</text:span>. našlaičio pensija, alimentai gali būti naudojami kaštams, tiesiogiai susijusiems su socialinės globos teikimu, globotinių poreikiais, padengti;<text:s/></text:p>
      <text:p text:style-name="P564"><text:span text:style-name="T565">46.5</text:span><text:span text:style-name="T566">. kitoms išlaidoms.</text:span></text:p>
      <text:p text:style-name="P567"/>
      <text:p text:style-name="P568"><text:span text:style-name="T569">VIII</text:span><text:span text:style-name="T570">.<text:s/></text:span><text:span text:style-name="T571">DARBO SANTYKIAI IR DARBO APMOKĖJIMAS</text:span></text:p>
      <text:p text:style-name="P572"/>
      <text:p text:style-name="P573">47.<text:s/><text:span text:style-name="T574">Kūdikių namų<text:s/></text:span><text:span text:style-name="T575">darbuotojų darbo santykius ir darbo apmokėjimą reglamentuoja Lietuvos Respublikos darbo kodeksas ir kiti teisės aktai.</text:span></text:p>
      <text:p text:style-name="P576"><text:span text:style-name="T577">48</text:span><text:span text:style-name="T578">. Lietuvos Respublikos darbo kodekso ir kitų teisės aktų nustatyta tvarka sudaromos laikinosios, neterminuotosios, terminuotosios darbo ar autorinės ir kt. sutartys atskiriems projektams įgyvendinti.</text:span></text:p>
      <text:p text:style-name="P579"/>
      <text:p text:style-name="P580"><text:span text:style-name="T581">IX</text:span><text:span text:style-name="T582">.<text:s/></text:span><text:span text:style-name="T583">KŪDIKIŲ NAMŲ FINANSINĖS VEIKLOS KONTROLĖ IR AUDITAS</text:span></text:p>
      <text:p text:style-name="P584"/>
      <text:p text:style-name="P585">49.<text:s/><text:span text:style-name="T586">Kūdikių namų<text:s/></text:span><text:span text:style-name="T587">finansinės veiklos kontrolę vykdo savininkas ir kitos valstybinės institucijos ar įstaigos įstatymų ir kitų teisės aktų nustatyta tvarka.</text:span></text:p>
      <text:p text:style-name="P588">50.<text:s/><text:span text:style-name="T589">Kūdikių namų<text:s/></text:span>buhalterinė apskaita organizuojama ir finansinių biudžeto vykdymo ataskaitų rinkiniai sudaromi ir teikiami Lietuvos Respublikos buhalterinės apskaitos įstatymo, Lietuvos Respublikos viešojo sektoriaus atskaitomybės įstatymo ir kitų teisės aktų nustatyta tvarka.</text:p>
      <text:p text:style-name="P590"><text:span text:style-name="T591">51</text:span><text:span text:style-name="T592">. Iš savivaldybės biudžeto išlaikomų Kūdikių namų veiklos ir išorės finansinį auditą atlieka Savivaldybės kontrolierius (Centralizuotas vidaus audito skyrius).<text:s/></text:span></text:p>
      <text:p text:style-name="P593">52.<text:s/><text:span text:style-name="T594">Kūdikių namų<text:s/></text:span>vidaus auditas atliekamas vadovaujantis Lietuvos Respublikos vidaus kontrolės ir vidaus audito įstatymu bei kitais vidaus auditą reglamentuojančiais teisės aktais.</text:p>
      <text:p text:style-name="P595"/>
      <text:p text:style-name="P596"><text:span text:style-name="T597">X</text:span><text:span text:style-name="T598">.<text:s/></text:span><text:span text:style-name="T599">BAIGIAMOSIOS NUOSTATOS</text:span></text:p>
      <text:p text:style-name="P600"/>
      <text:p text:style-name="P601">53.<text:s/><text:span text:style-name="T602">Kūdikių namai<text:s/></text:span><text:span text:style-name="T603">įstatymų ir kitų teisės aktų nustatyta tvarka gali turėti emblemą, vėliavą ir kitą atributiką.</text:span></text:p>
      <text:p text:style-name="P604">54.<text:span text:style-name="T605"><text:s/>Kūdikių namai gali būti reorganizuojami ir likviduojami vadovaujantis Lietuvos Respublikos civiliniu kodeksu, Lietuvos Respublikos įstatymais ir kitais norminiais aktais.</text:span></text:p>
      <text:p text:style-name="P606"><text:span text:style-name="T607">55</text:span><text:span text:style-name="T608">. Vieši Kūdikių namų pranešimai skelbiami Kūdikių namų interneto svetainėje.</text:span></text:p>
      <text:p text:style-name="P609"><text:span text:style-name="T610">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3-02T12:00:00Z</meta:creation-date>
    <dc:date>2016-03-02T12:00:00Z</dc:date>
    <meta:template xlink:href="Normal" xlink:type="simple"/>
    <meta:editing-cycles>2</meta:editing-cycles>
    <meta:editing-duration>PT0S</meta:editing-duration>
    <meta:document-statistic meta:page-count="8" meta:paragraph-count="216" meta:word-count="2796" meta:character-count="22069" meta:row-count="721" meta:non-whitespace-character-count="19489"/>
  </office:meta>
</office:document-meta>
</file>