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9" style:parent-style-name="Normal" style:family="paragraph">
      <style:paragraph-properties fo:keep-with-next="always" fo:text-align="center" fo:margin-right="-0.0305in"/>
      <style:text-properties fo:font-size="15pt" style:font-size-asian="15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03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034in" style:font-size-complex="12pt"/>
    </style:style>
    <style:style style:name="T25" style:parent-style-name="DefaultParagraphFont" style:family="text">
      <style:text-properties fo:letter-spacing="-0.0034in" style:font-size-complex="12pt"/>
    </style:style>
    <style:style style:name="T26" style:parent-style-name="DefaultParagraphFont" style:family="text">
      <style:text-properties fo:letter-spacing="-0.0034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34in"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text-properties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TARYBA</text:p>
      <text:p text:style-name="P9"/>
      <text:p text:style-name="P10">SPRENDIMAS</text:p>
      <text:p text:style-name="P11">DĖL PRITARIMO VILNIAUS MIESTO SAVIVALDYBĖS TERITORIJOS RIBŲ KEITIMUI</text:p>
      <text:p text:style-name="P12"/>
      <text:p text:style-name="P13">2019 m. gegužės 17 d. Nr. T3-221</text:p>
      <text:p text:style-name="P14">Vilnius</text:p>
      <text:p text:style-name="P15"/>
      <text:p text:style-name="P16"><text:span text:style-name="T17">Vadovaudamasi Lietuvos Respublikos vietos savivaldos įstatymo 6 str. 19 d., 16 str. 2 d. 34 p., Lietuvos Respublikos teritorijos administracinių vienetų ir jų ribų įstatymo 10 str. ir 13 str., Administracinių vienetų ir gyvenamųjų vietovių teritorijų ribų ir pavadinimų tvarkymo taisyklėmis, patvirtintomis Lietuvos Respublikos Vyriausybės 1996 m. birželio 3 d. nutarimu Nr. 651, remdamasi Lietuvos Respublikos vidaus reikalų ministro<text:s/></text:span><text:span text:style-name="T18">2010 m. vasario 9 d. įsakymu Nr. 1V-80<text:s/></text:span><text:span text:style-name="T19">patvirtinto Administracinių vienetų ir gyvenamųjų vietovių teritorijų ribų nustatymo ar keitimo planų rengimo tvarkos aprašo 10 p.<text:s/></text:span><text:span text:style-name="T20">ir atsižvelgdama į Vilniaus miesto savivaldybės administracijos Miesto plėtros departamento 2019 m. balandžio 15 d. raštą Nr. A51-34750/19(2.14.2.12-MP8),<text:s/></text:span><text:span text:style-name="T21">Vilniaus rajono savivaldybės taryba <text:s/></text:span><text:span text:style-name="T22">n u s p r e n d ž i a :</text:span></text:p>
      <text:p text:style-name="P23"><text:span text:style-name="T24">1</text:span><text:span text:style-name="T25">.</text:span><text:span text:style-name="T26"><text:tab/>Pritarti<text:s/></text:span><text:span text:style-name="T27">Vilniaus miesto savivaldybės teritorijos ribų keitimui<text:s/></text:span><text:span text:style-name="T28">(schema pridedama).</text:span></text:p>
      <text:p text:style-name="P29"><text:span text:style-name="T30">2</text:span><text:span text:style-name="T31">.</text:span><text:span text:style-name="T32"><text:tab/>Pripažinti Vilniaus rajono savivaldybės tarybos 2018 m. liepos 27 d. sprendimą Nr. T3-255 „Dėl pritarimo Vilniaus miesto savivaldybės administracinių ribų planui“ netekusiu galios.</text:span></text:p>
      <text:p text:style-name="P33"><text:span text:style-name="T34">3</text:span><text:span text:style-name="T35">.</text:span><text:span text:style-name="T36"><text:tab/>Pavesti Vilniaus rajono savivaldybės administracijai šį sprendimą paskelbti vietinėje spaudoje, savivaldybės interneto tinklalapyje.</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9"/>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TRAKŲ RAJONO SAVIVALDYBĖS ADMINISTRACINIŲ RIBŲ KEITIMO SCHEMAI</dc:title>
    <dc:subject>1-365</dc:subject>
    <meta:initial-creator>VILNIAUS MIESTO SAVIVALDYBĖS TARYBA</meta:initial-creator>
    <dc:creator>adlibuser</dc:creator>
    <meta:creation-date>2019-05-30T10:22:00Z</meta:creation-date>
    <dc:date>2019-05-30T10:22:00Z</dc:date>
    <meta:print-date>2019-04-25T06:46:00Z</meta:print-date>
    <meta:template xlink:href="Normal.dotm" xlink:type="simple"/>
    <meta:editing-cycles>2</meta:editing-cycles>
    <meta:editing-duration>PT0S</meta:editing-duration>
    <meta:document-statistic meta:page-count="1" meta:paragraph-count="13" meta:word-count="197" meta:character-count="1491" meta:row-count="50" meta:non-whitespace-character-count="1307"/>
  </office:meta>
</office:document-meta>
</file>