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<text:span text:style-name="T14">SPRENDIMAS</text:span></text:p>
      <text:p text:style-name="P15"><text:span text:style-name="T16">DĖL<text:s/></text:span><text:span text:style-name="T17">AKMENĖS RAJONO SAVIVALDYBĖS TARYBOS 2018 M. BALANDŽIO 25 D. SPRENDIMO NR.T-108 „DĖL<text:s/></text:span><text:span text:style-name="T18">NEPANAUDOTŲ AKMENĖS RAJONO SAVIVALDYBĖS BIUDŽETO LĖŠŲ, SKIRTŲ PINIGINEI SOCIALINEI PARAMAI SKAIČIUOTI IR MOKĖTI, PANAUDOJIMO KITOMS<text:s/></text:span><text:span text:style-name="T19">SOCIALINĖS APSAUGOS SRITIMS FINANSUOTI</text:span><text:span text:style-name="T20"><text:s/>TVARKOS APRAŠO PATVIRTINIMO“ PAKEITIMO</text:span></text:p>
      <text:p text:style-name="P21"/>
      <text:p text:style-name="P22">2019 m. kovo 28 d. Nr. T-74</text:p>
      <text:p text:style-name="P23">Naujoji Akmenė</text:p>
      <text:p text:style-name="P24"/>
      <text:p text:style-name="P25"/>
      <text:p text:style-name="P26"><text:span text:style-name="T27">Vadovaudamasi Lietuvos Respublikos vietos savivaldos įstatymo 16 straipsnio 2 dalies 17 ir 38 punktais, 18 straipsnio 1 dalimi, Lietuvos Respublikos piniginės socialinės paramos nepasiturintiems gyventojams įstatymo 4 straipsnio 5 ir 6 dalimis,<text:s/></text:span><text:span text:style-name="T28">Akmenės rajono savivaldybės taryba<text:s/></text:span><text:span text:style-name="T29">nusprendži</text:span><text:span text:style-name="T30">a pakeisti<text:s/></text:span><text:span text:style-name="T31">Nepanaudotų Akmenės rajono savivaldybės biudžeto lėšų, skirtų piniginei socialinei paramai skaičiuoti ir mokėti, panaudojimo kitoms<text:s/></text:span><text:span text:style-name="T32">socialinės apsaugos sritims finansuoti</text:span><text:span text:style-name="T33"><text:s/>tvarkos aprašą, patvirtintą<text:s/></text:span><text:span text:style-name="T34"><text:s/>Akmenės rajono savivaldybės tarybos 2018 m. balandžio 25 d. sprendimu Nr. T-108 „Dėl<text:s/></text:span><text:span text:style-name="T35">Nepanaudotų Akmenės rajono savivaldybės biudžeto lėšų, skirtų piniginei socialinei paramai skaičiuoti ir mokėti, panaudojimo kitoms<text:s/></text:span><text:span text:style-name="T36">socialinės apsaugos sritims finansuoti</text:span><text:span text:style-name="T37"><text:s/>tvarkos aprašo patvirtinimo“ (toliau – Aprašas)</text:span><text:span text:style-name="T38">:</text:span></text:p>
      <text:p text:style-name="P39"><text:span text:style-name="T40">1</text:span><text:span text:style-name="T41">. Papildyti Aprašą <text:s/>7.12 papunkčiu ir jį išdėstyti taip:</text:span></text:p>
      <text:p text:style-name="P42"><text:span text:style-name="T43">„</text:span><text:span text:style-name="T44">7.12</text:span><text:span text:style-name="T45">.</text:span><text:span text:style-name="T46"><text:s/>socialinių pedagogų, psichologų, specialiąją pedagoginę ir specialiąją pagalbą teikiančių specialistų darbo užmokesčiui mokėti;</text:span><text:span text:style-name="T47">“.</text:span></text:p>
      <text:p text:style-name="P48"><text:span text:style-name="T49">2</text:span><text:span text:style-name="T50">. Papildyti Aprašą<text:s/></text:span><text:span text:style-name="T51">8 punktu ir jį išdėstyti taip:</text:span></text:p>
      <text:p text:style-name="P52"><text:span text:style-name="T53">„</text:span><text:span text:style-name="T54">8</text:span><text:span text:style-name="T55">. Nepanaudotos Savivaldybių biudžetų lėšos piniginei socialinei paramai skaičiuoti ir mokėti pirmiausia naudojamos 7.10 ir 7.11 papunkčiuose nurodytoms sritims finansuoti, skiriant ne mažiau kaip 20 procentų šių lėšų.“</text:span></text:p>
      <text:p text:style-name="P56"><text:span text:style-name="T57">3</text:span><text:span text:style-name="T58">. Aprašo buvusius 8–10 punktus laikyti atitinkamai 9–11 punktais.</text:span></text:p>
      <text:p text:style-name="P59"><text:span text:style-name="T60">Šis 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Vitalijus Mitrofan</text:span><text:span text:style-name="T67">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iciuniene</meta:initial-creator>
    <dc:creator>adlibuser</dc:creator>
    <meta:creation-date>2019-03-28T14:54:00Z</meta:creation-date>
    <dc:date>2019-03-28T14:54:00Z</dc:date>
    <meta:print-date>2019-03-18T14:2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83" meta:character-count="1908" meta:row-count="51" meta:non-whitespace-character-count="1643"/>
  </office:meta>
</office:document-meta>
</file>