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letter-spacing="0.0027in" style:font-size-complex="12pt" style:language-asian="ar" style:country-asian="SA"/>
    </style:style>
    <style:style style:name="T13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Arial Unicode MS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letter-spacing="0.0027in" style:font-size-complex="12pt" style:language-asian="ar" style:country-asian="SA"/>
    </style:style>
    <style:style style:name="T25" style:parent-style-name="DefaultParagraphFont" style:family="text">
      <style:text-properties style:font-name-asian="Arial Unicode MS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name-asian="Arial Unicode MS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/>
      <style:text-properties style:font-name-asian="Arial Unicode MS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le_rId2" text:anchor-type="as-char" svg:x="0in" svg:y="0in" svg:width="0.60417in" svg:height="0.729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h text:style-name="P6" text:outline-level="2">ŠIAULIŲ MIESTO SAVIVALDYBĖS ADMINISTRACIJOS</text:h>
      <text:p text:style-name="P7">DIREKTORIUS</text:p>
      <text:p text:style-name="P8"/>
      <text:p text:style-name="P9">ĮSAKYMAS</text:p>
      <text:p text:style-name="P10"><text:span text:style-name="T11">DĖL ŠIAULIŲ MIESTO SAVIVALDYBĖS ADMINISTRACIJOS DIREKTORIAUS 2020-04-03 ĮSAKYMO NR. A-451 „DĖL ŠIAULIŲ MIESTO SAVIVALDYBĖS ADMINISTRACIJOS NUMATYTOSE PATALPOSE IZOLIUOTŲ ASMENŲ IR PATALPŲ PRIEŽIŪROS TVARKOS APRAŠO<text:s/></text:span><text:span text:style-name="T12">PATVIRTINIMO“<text:s/></text:span><text:span text:style-name="T13">PRIPAŽINIMO NETEKUSIU GALIOS</text:span></text:p>
      <text:p text:style-name="P14"/>
      <text:p text:style-name="P15">2022 m. kovo 2 d. Nr.<text:s/>A-371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</text:span><text:span text:style-name="T21"><text:s/></text:span></text:p>
      <text:p text:style-name="P22"><text:span text:style-name="T23">p r i p a ž į s t u netekusiu galios Šiaulių miesto savivaldybės administracijos direktoriaus 2020 m. balandžio 3 d. įsakymą Nr. A-451 „Dėl<text:s/></text:span><text:span text:style-name="T24">Šiaulių miesto savivaldybės administracijos numatytose patalpose izoliuotų asmenų ir patalpų priežiūros tvarkos aprašo<text:s/></text:span><text:span text:style-name="T25">patvirtinimo“.</text:span></text:p>
      <text:p text:style-name="P26"/>
      <text:p text:style-name="P27"/>
      <text:p text:style-name="P28"/>
      <text:p text:style-name="P29"><text:span text:style-name="T30">Administracijos direktorius <text:s text:c="62"/></text:span><text:span text:style-name="T31"><text:tab/></text:span><text:span text:style-name="T32"><text:tab/></text:span><text:span text:style-name="T33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strupiene</meta:initial-creator>
    <dc:creator>adlibuser</dc:creator>
    <meta:creation-date>2022-03-02T19:02:00Z</meta:creation-date>
    <dc:date>2022-03-02T19:02:00Z</dc:date>
    <meta:print-date>2017-01-13T11:1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92" meta:character-count="843" meta:row-count="55" meta:non-whitespace-character-count="778"/>
  </office:meta>
</office:document-meta>
</file>