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in"/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</style:style>
    <style:style style:name="P60" style:parent-style-name="Normal" style:master-page-name="MPF1" style:family="paragraph">
      <style:paragraph-properties fo:break-before="page" fo:margin-left="4in" style:page-number="1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master-page-name="MPF2" style:family="paragraph">
      <style:paragraph-properties fo:break-before="page" fo:margin-left="4in" style:page-number="1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fo:font-weight="bold" style:font-weight-asian="bold" style:font-size-complex="12pt" fo:language="en" fo:country="US"/>
    </style:style>
    <style:style style:name="P1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2.1527in"/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1722in"/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IO VISUOMENĖS SVEIKATOS CENTRO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LEIDIMŲ IŠDAVIMO ASMENIMS ATVYKSTANTIEMS / IŠVYKSTANTIEMS Į /IŠ NEMENČINĖS MIESTĄ (-O)</text:p>
      <text:p text:style-name="P18"/>
      <text:p text:style-name="P19">2020 m. balandžio 16 d. Nr. VKE-129</text:p>
      <text:p text:style-name="P20">Vilnius</text:p>
      <text:p text:style-name="P21"/>
      <text:p text:style-name="P22"/>
      <text:p text:style-name="P23"><text:span text:style-name="T24">Vadovaudamasis <text:s/>Lietuvos Respublikos Vyriausybės 2020 m. kovo 14 d. nutarimo Nr. 207 „Dėl karantino Lietuvos Respublikos teritorijoje paskelbimo“ 3.1.14.1 ir 3.1.14.2 papunkčiais, Lietuvos Respublikos sveikatos apsaugos ministro – valstybės lygio ekstremaliosios situacijos valstybės operacijų vadovo 2020 m. balandžio 15 d. sprendimo Nr. V-867 „Dėl COVID-19 ligos (koronaviruso infekcijos) protrūkio Nemenčinės mieste“ 2 punktu bei Nacionalinio visuomenės sveikatos centro prie Sveikatos apsaugos ministerijos nuostatų, patvirtintų Lietuvos Respublikos sveikatos apsaugos ministro 2015 m. rugsėjo 18 d. įsakymu Nr. V-1058 „Dėl Nacionalinio visuomenės sveikatos centro prie Sveikatos apsaugos ministerijos nuostatų patvirtinimo“, 16.3 papunkčiu:</text:span></text:p>
      <text:p text:style-name="P25"><text:span text:style-name="T26">1</text:span><text:span text:style-name="T27">. T v i r t i n u pridedamus:</text:span></text:p>
      <text:p text:style-name="P28"><text:span text:style-name="T29">1.1</text:span><text:span text:style-name="T30">. Leidimų išdavimo asmenims atvykstantiems / išvykstantiems į / iš Nemenčinės miestą (-o) tvarkos aprašą.</text:span></text:p>
      <text:p text:style-name="P31"><text:span text:style-name="T32">1.2</text:span><text:span text:style-name="T33">. Leidimo suteikiančio teisę asmeniui atvykti / išvykti į / iš Nemenčinės miestą (-o) formą.</text:span></text:p>
      <text:p text:style-name="P34"><text:span text:style-name="T35">2</text:span><text:span text:style-name="T36">. Į p a r e i g o j u:</text:span></text:p>
      <text:p text:style-name="P37"><text:span text:style-name="T38">2.1</text:span><text:span text:style-name="T39">. Teisės ir viešųjų pirkimų skyriaus vedėją ne vėliau kaip per 1 darbo dieną nuo įsakymo užregistravimo dienos Dokumentų valdymo sistemos (toliau – DVS) priemonėmis supažindinti su šiuo įsakymu direktoriaus pavaduotojus, departamentų direktorius, skyrių, neįeinančių į departamentų sudėtį, vedėjus;</text:span></text:p>
      <text:p text:style-name="P40"><text:span text:style-name="T41">2.2</text:span><text:span text:style-name="T42">. skyrių, neįeinančių į departamentų sudėtį, vedėjus, ne vėliau kaip per 1 darbo dieną nuo įsakymo užregistravimo dienos, DVS supažindinti su šiuo įsakymu skyrių darbuotojus;</text:span></text:p>
      <text:p text:style-name="P43"><text:span text:style-name="T44">2.3</text:span><text:span text:style-name="T45">. departamentų direktorius ne vėliau kaip per 1 darbo dieną nuo įsakymo užregistravimo dienos, DVS supažindinti su šiuo įsakymu departamentų darbuotojus;</text:span></text:p>
      <text:p text:style-name="P46"><text:span text:style-name="T47">2.4</text:span><text:span text:style-name="T48">. Teisės ir viešųjų pirkimų skyriaus vyriausiąją specialistę Sonatą Gulijevaitę ne vėliau kaip per 1 darbo dieną nuo įsakymo užregistravimo dienos paskelbti šį įsakymą teisės aktų registre.</text:span></text:p>
      <text:p text:style-name="P49"><text:span text:style-name="T50">3</text:span><text:span text:style-name="T51">. N u s t a t a u, kad šis įsakymas galioja nuo 2020 m. balandžio 16 d. iki 2020 m. balandžio 23 d.</text:span></text:p>
      <text:p text:style-name="P52"><text:span text:style-name="T53">4</text:span><text:span text:style-name="T54">. P a s i l i e k u įsakymo vykdymo kontrolę.</text:span></text:p>
      <text:p text:style-name="P55"/>
      <text:p text:style-name="P56"/>
      <text:p text:style-name="P57"/>
      <text:p text:style-name="P58">Direktorius<text:tab/>Robertas Petraitis</text:p>
      <text:p text:style-name="P59"/>
      <text:soft-page-break/>
      <text:p text:style-name="P60">PATVIRTINTA</text:p>
      <text:p text:style-name="P68">Nacionalinio visuomenės sveikatos centro</text:p>
      <text:p text:style-name="P69">prie Sveikatos apsaugos ministerijos</text:p>
      <text:p text:style-name="P70">direktoriaus 2020 m. balandžio 16 d.<text:s/></text:p>
      <text:p text:style-name="P71">įsakymu Nr. VKE-129</text:p>
      <text:p text:style-name="P72"/>
      <text:p text:style-name="P73"/>
      <text:p text:style-name="P74"><text:span text:style-name="T75">LEIDIMŲ IŠDAVIMO ASMENIMS ATVYKSTANTIEMS / IŠVYKSTANTIEMS Į / IŠ NEMENČINĖS MIESTĄ (-O) TVARKOS APRAŠAS</text:span></text:p>
      <text:p text:style-name="P76"/>
      <text:p text:style-name="P77"/>
      <text:p text:style-name="P78"><text:span text:style-name="T79">1</text:span><text:span text:style-name="T80">. Leidimų išdavimo asmenims atvykstantiems / išvykstantiems į / iš Nemenčinės miestą (-o) tvarkos aprašas (toliau – Tvarkos aprašas) parengtas atsižvelgiant į Lietuvos Respublikos Vyriausybės sprendimą įvesti apribojimus atvykstantiems į Nemenčinės miestą ir išvykstantiems iš jo dėl susidariusios nepalankios COVID-19 ligos (koronaviruso infekcijos) epideminės situacijos.</text:span></text:p>
      <text:p text:style-name="P81"><text:span text:style-name="T82">2</text:span><text:span text:style-name="T83">. Tvarkos aprašas reglamentuoja Nacionalinio visuomenės sveikatos centro prie Sveikatos apsaugos ministerijos (toliau – NVSC) leidimų išdavimą asmenims atvykstantiems į Nemenčinės miestą ar išvykstantiems iš jo, išskyrus grįžtančius į Nemenčinės miestą jo gyventojus, Nemenčinės mieste dirbančius iš kitų teritorijų atvykstančius asmenis, taip pat gyventojus, išvykstančius dėl darbo santykių kitose teritorijose bei asmenis, dėl būtinosios medicinos pagalbos vykstančius į kitą teritoriją.</text:span></text:p>
      <text:p text:style-name="P84"><text:span text:style-name="T85">3</text:span><text:span text:style-name="T86">. Dėl leidimo atvykti į Nemenčinės miestą ar išvykti iš jo išdavimo asmenys į NVSC kreipiasi užpildydami NVSC interneto svetainės adresu nvsc.lrv.lt/leidimaiNemenčine nustatytą prašymo formą.</text:span></text:p>
      <text:p text:style-name="P87"><text:span text:style-name="T88">4</text:span><text:span text:style-name="T89">. Asmens prašymą, gautą per suteiktą prieigą prie aukščiau nurodytos interneto svetainės, Dokumentų valdymo ir konsultavimo skyriaus (toliau – DVKS) specialistai užregistruoja ir per dokumentų valdymo sistemą (toliau – DVS) nedelsdami nukreipia NVSC Vilniaus departamento Užkrečiamųjų ligų valdymo skyriaus (toliau – ULVS) vedėjui.</text:span></text:p>
      <text:p text:style-name="P90"><text:span text:style-name="T91">5</text:span><text:span text:style-name="T92">. Jeigu asmuo dėl leidimo atvykti į Nemenčinės miestą ar išvykti iš jo išdavimo kreipiasi telefonu, skambutį priėmęs NVSC specialistas užpildo prašymą interneto svetainėje.<text:s/></text:span></text:p>
      <text:p text:style-name="P93"><text:span text:style-name="T94">6</text:span><text:span text:style-name="T95">. NVSC Vilniaus departamento ULVS vedėjas ar kitas jo paskirtas specialistas:</text:span></text:p>
      <text:p text:style-name="P96"><text:span text:style-name="T97">6.1</text:span><text:span text:style-name="T98">. įvertina asmens prašyme pateiktą informaciją, jei reikia, susisiekia su prašymą pateikusiu asmeniu ir patikslina duomenis;</text:span></text:p>
      <text:p text:style-name="P99"><text:span text:style-name="T100">6.2</text:span><text:span text:style-name="T101">. parengia leidimo suteikiančio asmeniui teisę atvykti į Nemenčinės miestą ar išvykti iš jo projektą, kurį DVS priemonėmis pateikia pasirašyti NVSC direktoriui ar jo įgaliotam asmeniui.</text:span></text:p>
      <text:p text:style-name="P102"><text:span text:style-name="T103">7</text:span><text:span text:style-name="T104">. NVSC direktoriui ar jo įgaliotam asmeniui pasirašius leidimą suteikiantį teisę asmeniui atvykti į Nemenčinės miestą ar išvykti iš jo, jį DVKS specialistas užregistravęs leidimą pateikia asmeniui jo nurodytu būdu.</text:span></text:p>
      <text:p text:style-name="P105"><text:span text:style-name="T106">8</text:span><text:span text:style-name="T107">. Leidimas suteikiantis asmeniui teisę atvykti į Nemenčinės miestą išduodamas konkrečiam asmeniui ir galioja vieną parą.</text:span></text:p>
      <text:p text:style-name="P108"><text:span text:style-name="T109">9</text:span><text:span text:style-name="T110">. Leidimas atvykti į Nemenčinės miestą neišduodamas, jei iš asmens prašyme pateiktos informacijos turinio matyti, kad atvykimas į Nemenčinės miestą sukeltų pavojų jam ar / ir aplinkiniams.</text:span></text:p>
      <text:p text:style-name="P111"><text:span text:style-name="T112">_________________________________</text:span></text:p>
      <text:p text:style-name="P113"/>
      <text:soft-page-break/>
      <text:p text:style-name="P114">PATVIRTINTA</text:p>
      <text:p text:style-name="P122">Nacionalinio visuomenės sveikatos centro</text:p>
      <text:p text:style-name="P123">prie Sveikatos apsaugos ministerijos</text:p>
      <text:p text:style-name="P124">direktoriaus 2020 m. balandžio 16 d.<text:s/></text:p>
      <text:p text:style-name="P125">įsakymu Nr. VKE-129</text:p>
      <text:p text:style-name="P126"/>
      <text:p text:style-name="P127"/>
      <text:p text:style-name="P128"><text:span text:style-name="T129"><draw:frame draw:style-name="a2" draw:name="Paveikslėlis 13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130"/>
      <text:p text:style-name="P131"><text:span text:style-name="T132">NACIONALINIS VISUOMENĖS SVEIKATOS CENTRAS</text:span></text:p>
      <text:p text:style-name="P133"><text:span text:style-name="T134">PRIE SVEIKATOS APSAUGOS MINISTERIJOS</text:span></text:p>
      <text:p text:style-name="P135"/>
      <text:p text:style-name="P136"/>
      <text:p text:style-name="P137"><text:span text:style-name="T138">LEIDIMAS SUTEIKIANTIS TEISĘ ASMENIUI ATVYKTI / IŠVYKTI Į / IŠ NEMENČINĖS MIESTĄ (-O)</text:span></text:p>
      <text:p text:style-name="P139"/>
      <text:p text:style-name="P140">(Dokumento data) (Dokumento registracijos numeris)</text:p>
      <text:p text:style-name="P141"><text:span text:style-name="T142">(Sudarymo vieta)</text:span></text:p>
      <text:p text:style-name="P143"/>
      <text:p text:style-name="P144"/>
      <text:p text:style-name="P145">Leidimas išduodamas ________________________________________________________________</text:p>
      <text:p text:style-name="P146">(asmens vardas ir pavardė)</text:p>
      <text:p text:style-name="P147">__________________________________________________________________________________</text:p>
      <text:p text:style-name="P148">Leidimo išdavimo tikslas______________________________________________________________</text:p>
      <text:p text:style-name="P149">__________________________________________________________________________________.</text:p>
      <text:p text:style-name="P150">(nurodoma kokiu tikslu išduodamas leidimas)</text:p>
      <text:p text:style-name="P151"/>
      <text:p text:style-name="P152">Leidimo išdavimo terminas:<text:s/></text:p>
      <text:p text:style-name="P153"/>
      <text:p text:style-name="P154">nuo ____________ <text:s/>_______ val. iki ____________ <text:s text:c="2"/>______ val.<text:s/></text:p>
      <text:p text:style-name="P155">(data) <text:s text:c="44"/>(data) <text:s text:c="14"/></text:p>
      <text:p text:style-name="P156"/>
      <text:p text:style-name="P157"/>
      <text:p text:style-name="P158">Leidimo išdavimo data: <text:s text:c="2"/>20__ m. ______________ d. _____ val.</text:p>
      <text:p text:style-name="P159"/>
      <text:p text:style-name="P160"/>
      <text:p text:style-name="P161">Leidimą išdavęs asmuo:</text:p>
      <text:p text:style-name="P162"/>
      <text:p text:style-name="P163"/>
      <text:p text:style-name="P164">(Pareigų pavadinimas) <text:s text:c="37"/>(Parašas) <text:s text:c="43"/>(Vardas ir pavardė)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1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116"><draw:frame draw:style-name="F117" text:anchor-type="paragraph" svg:y="0.0006in" draw:z-index="0"><draw:text-box fo:min-height="0in" fo:min-width="0in"><text:p text:style-name="P115"><text:span text:style-name="T118"><text:page-number text:fixed="false">2</text:page-number></text:span></text:p></draw:text-box></draw:frame></text:p>
      </style:header>
      <style:footer>
        <text:p text:style-name="P119"/>
      </style:footer>
    </style:master-page>
    <style:master-page style:next-style-name="MP2" style:name="MPF2" style:page-layout-name="PL2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 ł</dc:title>
    <meta:initial-creator>Aida</meta:initial-creator>
    <dc:creator>adlibuser</dc:creator>
    <meta:creation-date>2020-04-16T06:59:00Z</meta:creation-date>
    <dc:date>2020-04-16T06:59:00Z</dc:date>
    <meta:print-date>2020-03-20T10:22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766" meta:character-count="6257" meta:row-count="266" meta:non-whitespace-character-count="5597"/>
  </office:meta>
</office:document-meta>
</file>