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name-asian="Calibri" fo:font-weight="bold" style:font-weight-asian="bold" style:font-size-complex="12pt" fo:language="en" fo:country="US"/>
    </style:style>
    <style:style style:name="P4" style:parent-style-name="Normal" style:family="paragraph">
      <style:paragraph-properties fo:text-align="center"/>
      <style:text-properties style:font-name-asian="Calibri" fo:font-weight="bold" style:font-weight-asian="bold" style:font-size-complex="12pt"/>
    </style:style>
    <style:style style:name="P5" style:parent-style-name="Normal" style:family="paragraph">
      <style:paragraph-properties fo:text-align="center"/>
      <style:text-properties style:font-name-asian="Calibri" fo:font-weight="bold" style:font-weight-asian="bold" style:font-size-complex="12pt"/>
    </style:style>
    <style:style style:name="P6"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7" style:parent-style-name="Normal" style:family="paragraph">
      <style:paragraph-properties fo:text-align="center"/>
    </style:style>
    <style:style style:name="T8" style:parent-style-name="DefaultParagraphFont" style:family="text">
      <style:text-properties style:font-name-asian="Calibri" fo:font-weight="bold" style:font-weight-asian="bold" style:font-size-complex="12pt"/>
    </style:style>
    <style:style style:name="T9" style:parent-style-name="DefaultParagraphFont" style:family="text">
      <style:text-properties style:font-name-asian="Calibri" fo:font-weight="bold" style:font-weight-asian="bold" fo:color="#000000" style:font-size-complex="12pt"/>
    </style:style>
    <style:style style:name="T10" style:parent-style-name="DefaultParagraphFont" style:family="text">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style:font-size-complex="12pt"/>
    </style:style>
    <style:style style:name="P13" style:parent-style-name="Normal" style:family="paragraph">
      <style:paragraph-properties fo:text-align="center"/>
      <style:text-properties style:font-name-asian="Calibri" style:font-size-complex="12pt"/>
    </style:style>
    <style:style style:name="P14" style:parent-style-name="Normal" style:family="paragraph">
      <style:paragraph-properties fo:text-align="center" fo:line-height="150%"/>
      <style:text-properties style:font-name-asian="Calibri" style:font-size-complex="12pt"/>
    </style:style>
    <style:style style:name="P15" style:parent-style-name="Normal" style:family="paragraph">
      <style:paragraph-properties fo:text-align="center" fo:line-height="150%"/>
      <style:text-properties style:font-name-asian="Calibri" style:font-size-complex="12pt"/>
    </style:style>
    <style:style style:name="P16" style:parent-style-name="Normal" style:family="paragraph">
      <style:paragraph-properties fo:text-align="justify" fo:line-height="150%" fo:text-indent="0.5in"/>
    </style:style>
    <style:style style:name="T17" style:parent-style-name="DefaultParagraphFont" style:family="text">
      <style:text-properties style:font-name-asian="Calibri"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name-asian="Calibri" fo:color="#000000" style:font-size-complex="12pt"/>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fo:letter-spacing="0.0416in" style:font-size-complex="12pt"/>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style:punctuation-wrap="simple"/>
    </style:style>
    <style:style style:name="P58" style:parent-style-name="Normal" style:family="paragraph">
      <style:paragraph-properties style:punctuation-wrap="simple"/>
    </style:style>
    <style:style style:name="P59" style:parent-style-name="Normal" style:family="paragraph">
      <style:paragraph-properties style:punctuation-wrap="simple"/>
    </style:style>
    <style:style style:name="P60" style:parent-style-name="Normal" style:family="paragraph">
      <style:paragraph-properties style:punctuation-wrap="simple"/>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draw:color-mode="greyscale"/>
    </style:style>
  </office:automatic-styles>
  <office:body>
    <office:text text:use-soft-page-breaks="true">
      <text:p text:style-name="P1"><text:span text:style-name="T3"><draw:frame draw:style-name="a0" draw:name="Paveikslėlis 1" text:anchor-type="as-char" svg:x="0in" svg:y="0in" svg:width="0.54167in" svg:height="0.65625in" style:rel-width="scale" style:rel-height="scale"><draw:image xlink:href="media/image1.png" xlink:type="simple" xlink:show="embed" xlink:actuate="onLoad"/><svg:title/><svg:desc>NEW-4</svg:desc></draw:frame></text:span></text:p>
      <text:p text:style-name="P4">ŠAKIŲ RAJONO SAVIVALDYBĖS TARYBA</text:p>
      <text:p text:style-name="P5"/>
      <text:p text:style-name="P6">SPRENDIMAS</text:p>
      <text:p text:style-name="P7"><text:span text:style-name="T8">DĖL RAJONO SAVIVALDYBĖS<text:s/></text:span><text:span text:style-name="T9">TARYBOS 2018 M. VASARIO 21 D. SPRENDIMO NR. T-42 „DĖL RAJONO SAVIVALDYBĖS 2018 METŲ</text:span><text:span text:style-name="T10"><text:s/>BIUDŽETO PATVIRTINIMO“ PAKEITIMO<text:s/></text:span></text:p>
      <text:p text:style-name="P11"/>
      <text:p text:style-name="P12">2018 m. balandžio 25 d. Nr. T-136<text:s/></text:p>
      <text:p text:style-name="P13">Šakiai</text:p>
      <text:p text:style-name="P14"/>
      <text:p text:style-name="P15"/>
      <text:p text:style-name="P16"><text:span text:style-name="T17">Vadovaudamasi Lietuvos Respublikos vietos savivaldos įstatymo 16 straipsnio 2 dalies 15 punktu, 18 straipsnio 1 dalimi, 51 straipsnio 2 dalimi, Lietuvos Respublikos Vyriausybės 2018 m. balandžio 4 d. nutarimu Nr. 340 „Dėl valstybės investicijų 2018-2020 metų programoje numatytų valstybės kapitalo investicijų paskirstymo pagal asignavimų valdytojus ir investicijų projektus (investicijų projektų įgyvendinimo programas), Lietuvos automobilių kelių direkcijos prie Susisiekimo ministerijos direktoriaus 2018 m. balandžio 12 d. įsakymu Nr. V-91 „Dėl kelių priežiūros ir plėtros programos finansavimo lėšų vietinės reikšmės keliams (gatvėms) tiesti, rekonstruoti, taisyti (remontuoti), prižiūrėti ir saugaus eismo sąlygoms užtikrinti paskirstymo savivaldybėms 2018 metais“, Lietuvos Respublikos socialinės apsaugos ir darbo ministerijos kanclerio 2017 m. gruodžio 22 potvarkiu Nr. A3-241 (2018 m. balandžio 11 d. Lietuvos Respublikos socialinės apsaugos ir darbo ministerijos kanclerio potvarkio A3-73 redakcija), „Dėl valstybės biudžeto specialiųjų tikslinių dotacijų savivaldybių biudžetams 2018 metais paskirstymo ketvirčiais savivaldybių administracijoms patvirtinimo“ (Lietuvos<text:s/></text:span><text:span text:style-name="T18">Respublikos žemės ūkio ministro 2017 m. kovo 10 d. įsakymu Nr. 3D-167 „Dėl prognozuojamos valstybės biudžeto specialiosios tikslinės dotacijos privalomųjų biologinio saugumo priemonių neversliniuose kiaulininkystės ūkiuose taikymo įvertinimo ir sklaidos apie afrikinį kiaulių marą organizavimo išlaidoms apskaičiavimo, naudojimo, atsiskaitymo tvarkos aprašo ir paskirstymo tarp savivaldybių sąrašo patvirtinimo“ (2018 m. kovo 26 d. Lietuvos respublikos žemės ūkio ministro įsakymo Nr. 3D-179 redakcija)</text:span><text:span text:style-name="T19">,<text:s/></text:span><text:span text:style-name="T20">Šakių rajono</text:span><text:span text:style-name="T21"><text:s/>savivaldybės taryba<text:s/></text:span><text:span text:style-name="T22">nusprendžia</text:span><text:span text:style-name="T23">,</text:span></text:p>
      <text:p text:style-name="P24"><text:span text:style-name="T25">pakeisti rajono savivaldybės tarybos 2018 m. vasario 21 d. sprendimą Nr. T-42 „Dėl rajono savivaldybės 2018 metų biudžeto patvirtinimo“:</text:span></text:p>
      <text:p text:style-name="P26"><text:span text:style-name="T27">1</text:span><text:span text:style-name="T28">. Padidinti 1718,8316 tūkst. Eur rajono savivaldybės biudžeto pajamų planą:</text:span></text:p>
      <text:p text:style-name="P29"><text:span text:style-name="T30">1.1</text:span><text:span text:style-name="T31">. Aplinkos apsaugos rėmimo specialiosios programos pajamų planą padidinti 46,266 tūkst. Eur;</text:span></text:p>
      <text:p text:style-name="P32"><text:span text:style-name="T33">1.2</text:span><text:span text:style-name="T34">. Valstybinių (perduotų savivaldybėms) funkcijų atlikimui pajamų planą padidinti 5,2 tūkst. Eur;</text:span></text:p>
      <text:p text:style-name="P35"><text:span text:style-name="T36">1.3</text:span><text:span text:style-name="T37">. 1.3. Prognozuojamos valstybės biudžeto specialios tikslinės dotacijos lėšas padidinti 4,0936 tūkst. Eur;</text:span></text:p>
      <text:p text:style-name="P38"><text:span text:style-name="T39">1.4</text:span><text:span text:style-name="T40">. Valstybės investicijų programos lėšų planą padidinti 431,0 tūkst. Eur;</text:span></text:p>
      <text:p text:style-name="P41"><text:span text:style-name="T42">1.5</text:span><text:span text:style-name="T43">. Valstybės lėšų, skirtų kelių priežiūrai, planą padidinti 1036,6 tūkst. Eur;</text:span></text:p>
      <text:p text:style-name="P44"><text:span text:style-name="T45">1.6</text:span><text:span text:style-name="T46">. ES lėšų, skirtų investicijų projektų įgyvendinimui, planą padidinti 147,932 tūkst. Eur;</text:span></text:p>
      <text:p text:style-name="P47"><text:span text:style-name="T48">1.7</text:span><text:span text:style-name="T49">. Valstybės lėšų, skirtų investicijų projektų įgyvendinimui, planą padidinti 47,74 tūkst. Eur.</text:span></text:p>
      <text:p text:style-name="P50"><text:span text:style-name="T51">2</text:span><text:span text:style-name="T52">. Pakeisti 1 punktą ir jį išdėstyti taip:</text:span></text:p>
      <text:p text:style-name="P53"><text:span text:style-name="T54">„</text:span><text:span text:style-name="T55">1</text:span><text:span text:style-name="T56">. Patvirtinti rajono savivaldybės 2018 metų biudžetą (toliau – savivaldybės biudžetas): 29085,8026 tūkst. Eur pajamų, 29757,8026 tūkst. Eur išlaidų pagal 1, 2, 3, 4, 5 ir 6 priedus (pridedama).“</text:span></text:p>
      <text:p text:style-name="P57"/>
      <text:p text:style-name="P58"/>
      <text:p text:style-name="P59"/>
      <text:p text:style-name="P60"><text:span text:style-name="T61">Savivaldybės meras</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Edgaras Pilyp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79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adlibuser</dc:creator>
    <meta:creation-date>2018-05-30T06:36:00Z</meta:creation-date>
    <dc:date>2018-05-30T06:36:00Z</dc:date>
    <meta:print-date>2018-04-16T12:00:00Z</meta:print-date>
    <meta:template xlink:href="Normal.dotm" xlink:type="simple"/>
    <meta:editing-cycles>2</meta:editing-cycles>
    <meta:editing-duration>PT0S</meta:editing-duration>
    <meta:document-statistic meta:page-count="2" meta:paragraph-count="38" meta:word-count="439" meta:character-count="3134" meta:row-count="101" meta:non-whitespace-character-count="2733"/>
  </office:meta>
</office:document-meta>
</file>