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indent="0.8861in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25in"/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Zarasų rajono savivaldybės TARYBA</text:span></text:p>
      <text:p text:style-name="P10"/>
      <text:p text:style-name="P11"/>
      <text:p text:style-name="P12"><text:span text:style-name="T13">SPRENDIMAS</text:span></text:p>
      <text:p text:style-name="P14"><text:span text:style-name="T15">DĖL ZARASŲ RAJONO SAVIVALDYBĖS TARYBOS 2012 M. BALANDŽIO 27 D. SPRENDIMO NR. T-130 „DĖL VIETINĖS RINKLIAVOS UŽ LEIDIMO IŠDAVIMĄ PREKIAUTI (TEIKTI PASLAUGAS) ZARASŲ RAJONO SAVIVALDYBĖS VIEŠOSIOSE VIETOSE NUOSTATŲ PATVIRTINIMO“ PAKEITIMO</text:span></text:p>
      <text:p text:style-name="P16"/>
      <text:p text:style-name="P17">2018 m. gegužės 25 d. Nr. T-106</text:p>
      <text:p text:style-name="P18">Zarasai</text:p>
      <text:p text:style-name="P19"/>
      <text:p text:style-name="P20"/>
      <text:p text:style-name="P21"><text:span text:style-name="T22">Vadovaudamasi Lietuvos Respublikos vietos savivaldos įstatymo 18 straipsnio 1 dalimi, Lietuvos Respublikos rinkliavų įstatymo 12</text:span><text:span text:style-name="T23"><text:s/></text:span><text:span text:style-name="T24">straipsnio 5 punktu, Zarasų rajono savivaldybės taryba <text:s text:c="18"/>n u s p r e n d ž i a:</text:span></text:p>
      <text:p text:style-name="P25"><text:span text:style-name="T26">Pakeisti Vietinės rinkliavos už leidimo išdavimą prekiauti (teikti paslaugas) Zarasų rajono savivaldybės viešosiose vietose nuostatus, patvirtintus Zarasų rajono savivaldybės tarybos 2012 m. balandžio 27 d. sprendimu Nr. T-130 „Dėl Vietinės rinkliavos už leidimo išdavimą prekiauti (teikti paslaugas) Zarasų rajono savivaldybės viešosiose vietose nuostatų patvirtinimo“ papildant <text:s/></text:span>7<text:span text:style-name="T27">1</text:span><text:s/>punktu:</text:p>
      <text:p text:style-name="P28"><text:span text:style-name="T29">„</text:span><text:span text:style-name="T30">7</text:span><text:span text:style-name="T31">1</text:span><text:span text:style-name="T32">. Jeigu Prekiautojas nesumoka vietinės rinkliavos iki Nuostatų 4 punkte nurodyto Leidimo išdavimo momento, Zarasų rajono savivaldybės administracija atsisako suteikti paslaugą, todėl delspinigiai nenustatomi“.</text:span></text:p>
      <text:h text:style-name="P33" text:outline-level="5">Sprendimas skelbiamas Teisės aktų registre.</text:h>
      <text:p text:style-name="P34"/>
      <text:p text:style-name="P35"/>
      <text:p text:style-name="P36"/>
      <text:p text:style-name="P37">Savivaldybės meras<text:s/><text:tab/><text:tab/><text:s/>Nikolajus Guse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 2006-09-19</dc:title>
    <dc:subject>Dėl 2005-07-01 Zarasų rajono savivaldybės tarybos sprendimo Nr. T-164 „Dėl teikiamų atlygintinų paslaugų kainų nustatymo" 2. dalies pakeitimo</dc:subject>
    <meta:initial-creator>Dalia Nastajienė</meta:initial-creator>
    <dc:creator>adlibuser</dc:creator>
    <meta:creation-date>2023-12-06T14:41:00Z</meta:creation-date>
    <dc:date>2023-12-06T14:41:00Z</dc:date>
    <meta:print-date>2018-05-28T07:3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47" meta:character-count="1234" meta:row-count="50" meta:non-whitespace-character-count="1115"/>
  </office:meta>
</office:document-meta>
</file>