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P14" style:parent-style-name="Normal" style:family="paragraph">
      <style:paragraph-properties fo:text-align="justify" fo:text-indent="0.3937in"/>
      <style:text-properties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margin-right="0.0972in"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margin-right="0.0972in"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margin-right="0.0972in"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3937in"/>
      <style:text-properties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text-indent="0.3937in"/>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DĖL LIETUVOS RESPUBLIKOS APLINKOS MINISTRO 2017 M. LIEPOS 7 D. ĮSAKYMO NR. D1-582 „DĖL EUROPOS SĄJUNGOS FINANSINĖS PARAMOS IR BENDROJO FINANSAVIMO LĖŠŲ, IŠMOKĖTŲ PROJEKTO NR. VP3-3.1-AM-01-V-02-089 VYKDYTOJUI UŽDARAJAI AKCINEI BENDROVEI „VARĖNOS VANDENYS“, GRĄŽINIMO“ PAKEITIMO</text:p>
      <text:p text:style-name="P10"/>
      <text:p text:style-name="P11">2017 m. rugsėjo 28 d. Nr. D1-796</text:p>
      <text:p text:style-name="P12">Vilnius</text:p>
      <text:p text:style-name="P13"/>
      <text:p text:style-name="P14"/>
      <text:p text:style-name="P15"><text:span text:style-name="T16">Vadovaudamas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11.7 papunkčiu, 14 punktu ir atsižvelgdamas į uždarosios akcinės bendrovės „Varėnos vandenys“ 2017 m. rugsėjo 7 d. raštu Nr.(1.8)SD-345 pateiktą motyvuotą prašymą atidėti projekto Nr. VP3-3.1-AM-01-V-02-089 lėšų grąžinimo terminą:</text:span></text:p>
      <text:p text:style-name="P17"><text:span text:style-name="T18">1</text:span><text:span text:style-name="T19">.</text:span><text:span text:style-name="T20"><text:tab/></text:span><text:span text:style-name="T21">Pakeičiu</text:span><text:span text:style-name="T22"><text:s/>Lietuvos Respublikos aplinkos ministro 2017 m. liepos 7 d. įsakymo Nr. D1-582 „Dėl Europos Sąjungos finansinės paramos ir bendrojo finansavimo lėšų, išmokėtų projekto vykdytojui uždarajai akcinei bendrovei „Varėnos vandenys“, grąžinimo“ 1 punktą ir išdėstau jį taip:</text:span></text:p>
      <text:p text:style-name="P23"><text:span text:style-name="T24">„</text:span><text:span text:style-name="T25">1</text:span><text:span text:style-name="T26">.<text:s/></text:span><text:span text:style-name="T27">Nustata</text:span><text:span text:style-name="T28">u,</text:span><text:span text:style-name="T29"><text:s/>kad:</text:span></text:p>
      <text:p text:style-name="P30"><text:span text:style-name="T31">1.1</text:span><text:span text:style-name="T32">. lėšų pervedimo būdu grąžintina netinkamomis pripažinta projekto vykdytojui išmokėta lėšų suma yra 55 231,65 Eur (penkiasdešimt penki tūkstančiai du šimtai trisdešimt vienas euras šešiasdešimt penki centai), iš jų 49 417,80 Eur (keturiasdešimt devyni tūkstančiai keturi šimtai septyniolika eurų aštuoniasdešimt centų) – Europos Sąjungos fondų lėšos ir 5 813,85 Eur (penki tūkstančiai aštuoni šimtai trylika eurų aštuoniasdešimt penki centai) – Lietuvos Respublikos valstybės biudžeto lėšos;</text:span></text:p>
      <text:p text:style-name="P33"><text:span text:style-name="T34">1.2</text:span><text:span text:style-name="T35">. projekto vykdytojas šio įsakymo 1.1 papunktyje nurodytas grąžintinas lėšas ne vėliau kaip per 12 mėnesių nuo šio įsakymo įsigaliojimo dienos privalo pervesti į Lietuvos Respublikos aplinkos ministerijos banko sąskaitą Nr. LT634010042400060063;<text:s/></text:span></text:p>
      <text:p text:style-name="P36"><text:span text:style-name="T37">1.3</text:span><text:span text:style-name="T38">. jei projekto vykdytojas vėluoja grąžinti šio įsakymo 1.1 papunktyje nurodytas lėšas per šio įsakymo 1.2 papunktyje nustatytą terminą, moka delspinigius už kiekvieną uždelstą dieną, kurių dydį kiekvienam metų ketvirčiui nustato Lietuvos Respublikos finansų ministras;</text:span></text:p>
      <text:p text:style-name="P39"><text:span text:style-name="T40">1.4</text:span><text:span text:style-name="T41">.<text:s/></text:span><text:span text:style-name="T42">jei projekto vykdytojas šio įsakymo 1.1 papunktyje nurodytų lėšų negrąžina per 90 dienų nuo šio įsakymo įsigaliojimo dienos, moka palūkanas, kurių dydį kiekvienam metų ketvirčiui nustato Lietuvos Respublikos finansų ministras;</text:span></text:p>
      <text:p text:style-name="P43"><text:span text:style-name="T44">1.5</text:span><text:span text:style-name="T45">.<text:s/></text:span><text:span text:style-name="T46">šis įsakymas įsigalioja kitą dieną po paskelbimo Teisės aktų registre.“</text:span></text:p>
      <text:p text:style-name="P47"><text:span text:style-name="T48">2</text:span><text:span text:style-name="T49">. Šis įsakymas per vieną mėnesį gali būti skundžiamas Vyriausiajai administracinių ginčų komisijai arba Vilniaus apygardos administraciniam teismui Lietuvos Respublikos administracinių bylų teisenos įstatymo nustatyta tvarka.</text:span></text:p>
      <text:p text:style-name="P50"/>
      <text:p text:style-name="P51"/>
      <text:p text:style-name="P52"/>
      <text:p text:style-name="P53"><text:span text:style-name="T54">Aplinkos ministras</text:span><text:span text:style-name="T5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65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04T12:31:00Z</meta:creation-date>
    <dc:date>2017-10-04T12:31:00Z</dc:date>
    <meta:template xlink:href="Normal.dotm" xlink:type="simple"/>
    <meta:editing-cycles>1</meta:editing-cycles>
    <meta:editing-duration>PT0S</meta:editing-duration>
    <meta:document-statistic meta:page-count="1" meta:paragraph-count="115" meta:word-count="377" meta:character-count="2761" meta:row-count="147" meta:non-whitespace-character-count="2499"/>
  </office:meta>
</office:document-meta>
</file>