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 Light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tyle-complex="italic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tyle-complex="italic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style:punctuation-wrap="simple"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style:punctuation-wrap="simple"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30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SPRENDIMAS</text:p>
      <text:p text:style-name="P14"><text:span text:style-name="T15">DĖL KLAIPĖDOS RAJONO SAVIVALDYBĖS TARYBOS 2016 M. GEGUŽĖS 26 D. SPRENDIMO</text:span><text:span text:style-name="T16"><text:s/></text:span><text:span text:style-name="T17">NR. T11-207„DĖL VIETINĖS RINKLIAVOS UŽ NAUDOJIMĄSI SAVIVALDYBĖS TARYBOS NUSTATYTOMIS MOKAMOMIS VIETOMIS AUTOMOBILIAMS STATYTI NUSTATYMO IR VIETINĖS RINKLIAVOS NUOSTATŲ TVIRTINIMO“ PAKEITIMO</text:span></text:p>
      <text:p text:style-name="P18"/>
      <text:p text:style-name="P19">2022 m. balandžio 26 d. Nr. T11-112</text:p>
      <text:p text:style-name="P20">Gargždai</text:p>
      <text:p text:style-name="P21"/>
      <text:p text:style-name="P22"/>
      <text:p text:style-name="P23"><text:span text:style-name="T24">Klaipėdos rajono savivaldybės taryba, vadovaudamasi Lietuvos Respublikos vietos savivaldos įstatymo 18 straipsnio 1 dalimi,<text:s/></text:span><text:span text:style-name="T25">nusprendži</text:span><text:span text:style-name="T26">a:</text:span></text:p>
      <text:p text:style-name="P27"><text:span text:style-name="T28">1</text:span><text:span text:style-name="T29">. Pakeisti Vietinės rinkliavos už naudojimąsi savivaldybės tarybos nustatytomis mokamomis vietomis automobiliams statyti Klaipėdos rajone nuostatus, patvirtintus Klaipėdos rajono savivaldybės tarybos 2016 m. gegužės 26 d. sprendimu Nr. T11-207 „Dėl vietinės rinkliavos už naudojimąsi savivaldybės tarybos nustatytomis mokamomis vietomis automobiliams statyti nustatymo ir vietinės rinkliavos nuostatų tvirtinimo“</text:span><text:span text:style-name="T30"><text:s/></text:span><text:span text:style-name="T31">(Klaipėdos rajono savivaldybės tarybos 2021 m. balandžio 29 d. sprendimo Nr. T11-134 redakcija):</text:span></text:p>
      <text:p text:style-name="P32"><text:span text:style-name="T33">1.1</text:span><text:span text:style-name="T34">.<text:s/></text:span><text:span text:style-name="T35">Pakeisti 6.5 punktą ir jį išdėstyti taip:</text:span></text:p>
      <text:p text:style-name="P36"><text:span text:style-name="T37">„</text:span><text:span text:style-name="T38">6.5</text:span><text:span text:style-name="T39">. ekologiškoms transporto priemonėms, kurios atitinka abi šias sąlygas:<text:s/></text:span></text:p>
      <text:p text:style-name="P40"><text:span text:style-name="T41">6.5.1</text:span><text:span text:style-name="T42">. transporto priemonėje energija mechaniniam judesiui atlikti tiekiama tik iš elektros energijos kaupiklio;</text:span></text:p>
      <text:p text:style-name="P43"><text:span text:style-name="T44">6.5.2</text:span><text:span text:style-name="T45">. transporto priemonėje sumontuota tik elektros pavara.</text:span></text:p>
      <text:p text:style-name="P46"><text:span text:style-name="T47">Hibridinių transporto priemonių (kuriose, be elektros kaupiklio ar elektros pavaros, sumontuotas ir vidaus degimo variklis), valdytojai (vairuotojai) vietinę rinkliavą moka kaip įprastų transporto priemonių valdytojai (vairuotojai), Nuostatuose nustatyta tvarka.“</text:span></text:p>
      <text:p text:style-name="P48"><text:span text:style-name="T49">1.2</text:span><text:span text:style-name="T50">.<text:s/></text:span><text:span text:style-name="T51">Papildyti 13.5 punktu ir jį išdėstyti taip:</text:span></text:p>
      <text:p text:style-name="P52"><text:span text:style-name="T53">„</text:span><text:span text:style-name="T54">1</text:span><text:span text:style-name="T55">3.5</text:span><text:span text:style-name="T56">. Rinkliavos galiojimas vietose, esančiose skirtingose zonose:</text:span></text:p>
      <text:p text:style-name="P57"><text:span text:style-name="T58">13.5.1</text:span><text:span text:style-name="T59">. Rinkliava, sumokėta už transporto priemonės stovėjimą vietose, esančiose Nuostatų priedo 1.2., 1.3., 1.4. punktuose nurodytose aikštelėse, galioja tik šiose zonose;</text:span></text:p>
      <text:p text:style-name="P60"><text:span text:style-name="T61">13.5.2</text:span><text:span text:style-name="T62">. Rinkliava, sumokėta už transporto priemonės stovėjimą vietoje, esančioje Nuostatų priedo 1.1. punkte nurodytoje aikštelėje, galioja Nuostatų priedo 1.2., 1.3., 1.4. punktuose nurodytose aikštelėse;</text:span></text:p>
      <text:p text:style-name="P63"><text:span text:style-name="T64">13.5.3</text:span><text:span text:style-name="T65">. Rinkliava, sumokėta už transporto priemonės stovėjimą vietoje, esančioje Nuostatų priedo 1.5. punkte nurodytoje aikštelėje, galioja Nuostatų priedo 1.1, 1.2., 1.3., 1.4. punktuose nurodytose aikštelėse.“</text:span></text:p>
      <text:p text:style-name="P66"><text:span text:style-name="T67">2</text:span><text:span text:style-name="T68">. Sprendimas įsigalioja 2022 m. gegužės 1 d.<text:s/></text:span></text:p>
      <text:p text:style-name="P69"><text:span text:style-name="T70">3</text:span><text:span text:style-name="T71">.<text:s/></text:span><text:span text:style-name="T72">Skelbti šį sprendimą Teisės aktų registre ir Klaipėdos rajono savivaldybės interneto svetainėje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ĖDOS RAJONO SAVIVALDYBĖS TARYBA</dc:title>
    <meta:initial-creator>birute.liutkiene</meta:initial-creator>
    <dc:creator>adlibuser</dc:creator>
    <meta:creation-date>2022-04-29T07:15:00Z</meta:creation-date>
    <dc:date>2022-04-29T07:15:00Z</dc:date>
    <meta:print-date>2020-12-08T07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13" meta:character-count="2516" meta:row-count="55" meta:non-whitespace-character-count="2214"/>
  </office:meta>
</office:document-meta>
</file>