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complex="Calibri"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8 M. VASARIO 1 D. SPRENDIMO NR. T-1 „</text:span><text:span text:style-name="T9">DĖL ŠIAULIŲ MIESTO SAVIVALDYBĖS 2018–2020 METŲ<text:s/></text:span><text:span text:style-name="T10">STRATEGINIO VEIKLOS PLANO PATVIRTINIMO</text:span><text:span text:style-name="T11">“ PAKEITIMO</text:span></text:p>
      <text:p text:style-name="P12"/>
      <text:p text:style-name="P13">2018 m. rugsėjo 6 d. Nr. T-279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įgyvendindama Strateginio planavimo Šiaulių miesto savivaldybėje tvarkos apra</text:span><text:span text:style-name="T20">šo, patvirtinto Šiaulių miesto savivaldybės tarybos 2016 m. lapkričio 3 d. sprendimu Nr. T-374 „Dėl Strateginio planavimo organizavimo Šiaulių miesto savivaldybėje tvarkos aprašo patvirtinimo“ 1 punktu, 2.3 papunktį, 34, 36 ir 37 punktus, Šiaulių miesto sa</text:span><text:span text:style-name="T21">vivaldybės taryba n u s p r e n d ž i a:</text:span></text:p>
      <text:p text:style-name="P22"><text:span text:style-name="T23">P</text:span><text:span text:style-name="T24">ak</text:span><text:span text:style-name="T25">eisti Šiaulių miesto savivaldybės 2018</text:span><text:span text:style-name="T26">–</text:span><text:span text:style-name="T27">2020 metų strateginio veiklos plano, patvirtinto Šiaulių miesto savivaldybės tarybos 2018 m. vasario 1 d. sprendimo Nr. T-1 „Dėl Šiaulių miesto savivaldybės<text:s/></text:span><text:span text:style-name="T28">2018</text:span><text:span text:style-name="T29">–</text:span><text:span text:style-name="T30">2020 metų<text:s/></text:span><text:span text:style-name="T31">strateginio veiklos plano patvirtinimo“ 1 punktu, 01, 02, 03, 04, 05, 06, 07, 08, 09, 10 ir 11 programų aprašymų priedus ir išdėstyti juos nauja redakcija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</text:span><text:span text:style-name="T42"><text:tab/></text:span><text:span text:style-name="T43"><text:tab/></text:span><text:span text:style-name="T44"><text:tab/></text:span><text:span text:style-name="T45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2-08T06:17:00Z</meta:creation-date>
    <dc:date>2019-02-08T06:17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7" meta:character-count="1166" meta:row-count="34" meta:non-whitespace-character-count="1008"/>
  </office:meta>
</office:document-meta>
</file>