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NEĮGALIŲJŲ REIKALŲ TARYBOS SUDĖTIES PATVIRTINIMO</text:p>
      <text:p text:style-name="P15"/>
      <text:p text:style-name="P16">2019 m. spalio 21 d. Nr. A1-631</text:p>
      <text:p text:style-name="P17">Vilnius</text:p>
      <text:p text:style-name="P18"/>
      <text:p text:style-name="P19"><text:span text:style-name="T20">Vadovaudamasis Lietuvos Respublikos neįgaliųjų socialinės integracijos įstatymo 17 straipsnio 1 punktu, Neįgaliųjų reikalų tarybos nuostatų, patvirtintų Lietuvos Respublikos Vyriausybės 2005 m. gruodžio 23 d. nutarimu Nr. 1426 „Dėl Neįgaliųjų reikalų tarybos nuostatų patvirtinimo“, 9 punktu:</text:span></text:p>
      <text:p text:style-name="P21"><text:span text:style-name="T22">1</text:span><text:span text:style-name="T23">. T v i r t i n u <text:s/>2 metų kadencijai šios sudėties Neįgaliųjų reikalų tarybą (toliau – Taryba):</text:span></text:p>
      <text:p text:style-name="P24">Linas Kukuraitis – socialinės apsaugos ir darbo ministras (Tarybos pirmininkas);</text:p>
      <text:p text:style-name="P25">Stefanija Ališauskienė – Šiaulių universiteto Specialiosios pedagogikos katedros profesorė;</text:p>
      <text:p text:style-name="P26">Sigitas Armonas – Lietuvos aklųjų ir silpnaregių sąjungos pirmininkas;</text:p>
      <text:p text:style-name="P27">Indrė Baranauskienė – Lietuvos Respublikos vidaus reikalų ministerijos Viešojo administravimo ir vietos savivaldos politikos grupės vadovė;<text:s/></text:p>
      <text:p text:style-name="P28">Juozas Bernatavičius – Ministro Pirmininko patarėjas;</text:p>
      <text:p text:style-name="P29">Jelena Ivančenko – Lietuvos neįgaliųjų draugijos pirmininkė;</text:p>
      <text:p text:style-name="P30">Paulius Kalvelis – Lietuvos parolimpinio komiteto generalinis sekretorius;</text:p>
      <text:p text:style-name="P31">Rasa Kavaliauskaitė – Lietuvos žmonių su negalia sąjungos prezidentė;</text:p>
      <text:p text:style-name="P32">Vladislav Kondratovič – susisiekimo viceministras;</text:p>
      <text:p text:style-name="P33">Janina Krušinskaitė – Lietuvos Respublikos kultūros ministerijos Profesionaliosios kūrybos ir tarptautiškumo politikos grupės vadovė;</text:p>
      <text:p text:style-name="P34">Dana Migaliova – Lietuvos sutrikusio intelekto žmonių globos bendrijos „Viltis“ asociacijos vadovė;</text:p>
      <text:p text:style-name="P35">Nijolė Milkevičienė – Lietuvos žmonių su negalia aplinkos pritaikymo asociacijos pirmininkė;</text:p>
      <text:soft-page-break/>
      <text:p text:style-name="P36">Marius Narmontas – aplinkos viceministras;</text:p>
      <text:p text:style-name="P37">Vaidotas Nikžentaitis – Lietuvos sutrikusios psichikos žmonių globos bendrijos vadovas;<text:s/></text:p>
      <text:p text:style-name="P38">Arūnas Plikšnys – švietimo, mokslo ir sporto viceministras;</text:p>
      <text:p text:style-name="P39">Jolanta Šliužienė – Neįgaliųjų reikalų departamento prie Socialinės apsaugos ir darbo ministerijos direktoriaus pavaduotoja, atliekanti direktoriaus funkcijas;</text:p>
      <text:p text:style-name="P40">Kęstutis Vaišnora – Lietuvos kurčiųjų draugijos prezidentas;</text:p>
      <text:p text:style-name="P41">Audronė Vareikytė – Lietuvos savivaldybių asociacijos patarėja socialiniais klausimais;</text:p>
      <text:p text:style-name="P42">Viktorija Vitaitė – Lietuvos specialiosios kūrybos draugijos „Guboja“ pirmininkė;</text:p>
      <text:p text:style-name="P43"><text:span text:style-name="T44">Odeta Vitkūnienė – Lietuvos Respublikos sveikatos apsaugos ministerijos Asmens sveikatos departamento direktorė, laikinai vykdanti ministerijos kanclerio funkcijas.</text:span></text:p>
      <text:p text:style-name="P45"><text:span text:style-name="T46">2</text:span><text:span text:style-name="T47">. P r i p a ž į s t u <text:s/>netekusiu galios Lietuvos Respublikos socialinės apsaugos ir darbo ministro 2017 m. vasario 28 d. įsakymą Nr. A1-97 „Dėl Neįgaliųjų reikalų tarybos sudėties patvirtinimo“ su visais pakeitimais ir papildymais.</text:span></text:p>
      <text:p text:style-name="P48"/>
      <text:p text:style-name="P49"/>
      <text:p text:style-name="P50"/>
      <text:p text:style-name="P51">Socialinės apsaugos ir darbo ministras<text:tab/><text:tab/><text:tab/><text:s text:c="13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24:00Z</meta:creation-date>
    <dc:date>2021-10-14T08:24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13" meta:word-count="320" meta:character-count="2638" meta:row-count="55" meta:non-whitespace-character-count="2331"/>
  </office:meta>
</office:document-meta>
</file>