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fo:text-transform="uppercase" fo:hyphenate="false"/>
    </style:style>
    <style:style style:name="P11" style:parent-style-name="Normal" style:family="paragraph">
      <style:paragraph-properties fo:text-align="center"/>
      <style:text-properties fo:text-transform="uppercase" fo:hyphenate="false"/>
    </style:style>
    <style:style style:name="P12"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fo:hyphenate="false"/>
    </style:style>
    <style:style style:name="P24" style:parent-style-name="Normal" style:family="paragraph">
      <style:paragraph-properties fo:text-align="center"/>
      <style:text-properties fo:hyphenate="false"/>
    </style:style>
    <style:style style:name="P25" style:parent-style-name="Normal" style:family="paragraph">
      <style:paragraph-properties fo:text-align="center"/>
      <style:text-properties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complex="Calibri" style:letter-kerning="true"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complex="Calibri" fo:color="#000000" style:letter-kerning="true"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7875in" fo:background-color="#FFFFFF"/>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7875in" fo:background-color="#FFFFFF"/>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7875in" fo:background-color="#FFFFFF">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7875in" fo:background-color="#FFFFFF"/>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7875in" fo:background-color="#FFFFFF"/>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Andale Sans U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dale Sans U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7875in" fo:background-color="#FFFFFF"/>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7875in" fo:background-color="#FFFFFF"/>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fo:background-color="#FFFFFF"/>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tab-stops>
          <style:tab-stop style:type="left" style:position="0.875in"/>
          <style:tab-stop style:type="left" style:position="0.93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baseline" fo:text-indent="0.7875in" fo:background-color="#FFFFFF">
        <style:tab-stops>
          <style:tab-stop style:type="left" style:position="0.875in"/>
        </style:tab-stops>
      </style:paragraph-properties>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style:vertical-align="baseline" fo:text-indent="0.7875in" fo:background-color="#FFFFFF">
        <style:tab-stops>
          <style:tab-stop style:type="left" style:position="0.875in"/>
        </style:tab-stops>
      </style:paragraph-properties>
      <style:text-properties fo:hyphenate="false"/>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7875in">
        <style:tab-stops>
          <style:tab-stop style:type="left" style:position="0.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ab-stops>
          <style:tab-stop style:type="left" style:position="0.87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7875in" fo:background-color="#FFFFFF"/>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widows="0" fo:orphans="0" fo:text-align="justify" fo:text-indent="0.7875in" fo:background-color="#FFFFFF">
        <style:tab-stops>
          <style:tab-stop style:type="left" style:position="0.93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7875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ndale Sans U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Andale Sans U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style:tab-stops>
          <style:tab-stop style:type="left" style:position="0.875in"/>
          <style:tab-stop style:type="left" style:position="0.93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tab-stops>
          <style:tab-stop style:type="left" style:position="0.875in"/>
          <style:tab-stop style:type="left" style:position="0.93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8659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7875in" fo:background-color="#FFFFFF">
        <style:tab-stops>
          <style:tab-stop style:type="left" style:position="0.8854in"/>
          <style:tab-stop style:type="left" style:position="0.93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7875in" fo:background-color="#FFFFFF"/>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fo:background-color="#FFFFFF"/>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7875in" fo:background-color="#FFFFFF"/>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fo:background-color="#FFFFFF"/>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7875in" fo:background-color="#FFFFFF"/>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fo:background-color="#FFFFFF"/>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7875in" fo:background-color="#FFFFFF"/>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snap-to-layout-grid="false" fo:text-align="justify" fo:text-indent="0.7875in" fo:background-color="#FFFFFF">
        <style:tab-stops>
          <style:tab-stop style:type="left" style:position="0.875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text-properties fo:hyphenate="false"/>
    </style:style>
    <style:style style:name="P260" style:parent-style-name="Normal" style:family="paragraph">
      <style:paragraph-properties fo:text-align="justify"/>
      <style:text-properties fo:hyphenate="false"/>
    </style:style>
    <style:style style:name="P261" style:parent-style-name="Normal" style:family="paragraph">
      <style:paragraph-properties fo:text-align="justify"/>
      <style:text-properties fo:hyphenate="false"/>
    </style:style>
    <style:style style:name="P262"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444in" svg:height="0.63611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TARYBOS 2020 M. GEGUŽĖS 28 D.</text:span><text:span text:style-name="T15"><text:s/>SPRENDIMO<text:s/></text:span><text:span text:style-name="T16"><text:line-break/>NR. TS-131<text:s/></text:span><text:span text:style-name="T17">„</text:span><text:span text:style-name="T18">DĖL VISAGINO</text:span><text:span text:style-name="T19"><text:s/>SAVIVALDYBĖS<text:s/></text:span><text:span text:style-name="T20">ŽELDYNŲ IR ŽELDINIŲ APSAUGOS TAISYKLIŲ<text:s/></text:span><text:span text:style-name="T21">PATVIRTINIMO</text:span><text:span text:style-name="T22">“ PAKEITIMO</text:span></text:p>
      <text:p text:style-name="P23"/>
      <text:p text:style-name="P24">2021 m. gegužės 27 d. Nr. TS-126</text:p>
      <text:p text:style-name="P25">Visaginas</text:p>
      <text:p text:style-name="P26"/>
      <text:p text:style-name="P27"/>
      <text:p text:style-name="P28"><text:span text:style-name="T29">Visagino savivaldybės taryba,<text:s/></text:span><text:span text:style-name="T30">vadovaudamasi<text:s/></text:span><text:span text:style-name="T31">Lietuvos Respublikos vietos savivaldos įstatymo 18 straipsnio 1 dalimi, atsižvelgdama į<text:s/></text:span><text:span text:style-name="T32">Lietuvos Respublikos aplinkos ministro<text:s/></text:span><text:span text:style-name="T33">2020 m. spalio 14 d. įsakymu Nr. D1-627 pakeistą<text:s/></text:span><text:span text:style-name="T34">S</text:span><text:span text:style-name="T35">augotinų medžių ir krūmų kirtimo, persodinimo ar kitokio pašalinimo atvejų, šių darbų vykdymo ir leidimų šiems darbams išdavimo, medžių ir krūmų vertės atlyginimo tvarkos apraš</text:span><text:span text:style-name="T36">ą ir jame įtvirtintą teisinį reguliavimą,</text:span><text:span text:style-name="T37"><text:s/>nusprendžia</text:span><text:span text:style-name="T38">:</text:span></text:p>
      <text:p text:style-name="P39"><text:span text:style-name="T40">1</text:span><text:span text:style-name="T41">. Pakeisti <text:s/>Visagino savivaldybės želdynų ir želdinių apsaugos taisykles, patvirtintas <text:s/></text:span><text:span text:style-name="T42">Visagino savivaldybės tarybos 2020 m. gegužės 28 d.</text:span><text:span text:style-name="T43"><text:s/>sprendimu Nr. TS-131<text:s/></text:span><text:span text:style-name="T44">„</text:span><text:span text:style-name="T45">Dėl Visagino</text:span><text:span text:style-name="T46"><text:s/>savivaldybės<text:s/></text:span><text:span text:style-name="T47">želdynų ir želdinių apsaugos taisyklių<text:s/></text:span><text:span text:style-name="T48">patvirtinimo</text:span><text:span text:style-name="T49">“</text:span><text:span text:style-name="T50">:</text:span></text:p>
      <text:p text:style-name="P51"><text:span text:style-name="T52">1.1</text:span><text:span text:style-name="T53">. Pakeisti 2 punktą ir jį išdėstyti taip:</text:span></text:p>
      <text:p text:style-name="P54"><text:span text:style-name="T55">„</text:span><text:span text:style-name="T56">2</text:span><text:span text:style-name="T57">.<text:s/></text:span><text:span text:style-name="T58">Taisyklės nustato<text:s/></text:span><text:span text:style-name="T59">saugotinų medžių ir krūmų (priskirtų saugotiniems<text:s/></text:span><text:span text:style-name="T60">pagal<text:s/></text:span><text:span text:style-name="T61">Kriterijus, pagal kuriuos medžiai ir krūmai, augantys ne miškų ūkio paskirties žemėje, priskiriami saugotiniems</text:span><text:span text:style-name="T62">,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63">savivaldybės sprendimu pagal Kriterijus, pagal kuriuos dendrologiškai, ekologiškai, estetiškai vertingi, kultūros paveldui ir kraštovaizdžiui reikšmingi želdiniai, augantys privačioje žemėje, priskiriami saugotiniems, patvirtintus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text:span><text:span text:style-name="T64"><text:s/></text:span><text:span text:style-name="T65">kirtimo, persodinimo ar kitokio pašalinimo, genėjimo, šių darbų vykdymo, leidimų šiems darbams išdavimo, medžių ir krūmų atkuriamosios vertės atlyginimo tvarką, želdinių ir želdynų apsaugą, tvarkymą, priežiūrą, kūrimą, visuomenės informavimą, fizinių asmenų teises ir pareigas ir atsakomybę už Taisyklių pažeidimus.“</text:span></text:p>
      <text:p text:style-name="P66"><text:span text:style-name="T67">1.2</text:span><text:span text:style-name="T68">. P</text:span><text:span text:style-name="T69">akeisti 3 punktą ir jį išdėstyti taip:</text:span></text:p>
      <text:p text:style-name="P70"><text:span text:style-name="T71">„</text:span><text:span text:style-name="T72">3</text:span><text:span text:style-name="T73">. Taisyklės galioja visoje Visagino savivaldybės teritorijoje ir jų laikytis privalo visos institucijos, įstaigos, įmonės ir gyventojai, taip pat į savivaldybės teritoriją atvykę kiti fiziniai ir juridiniai asmenys (toliau –<text:s/></text:span><text:span text:style-name="T74">asmenys</text:span><text:span text:style-name="T75">).“</text:span></text:p>
      <text:p text:style-name="P76"><text:span text:style-name="T77">1.3</text:span><text:span text:style-name="T78">. P</text:span><text:span text:style-name="T79">akeisti 21 punktą ir jį išdėstyti taip:</text:span></text:p>
      <text:p text:style-name="P80"><text:span text:style-name="T81">„</text:span><text:span text:style-name="T82">21</text:span><text:span text:style-name="T83">. Saugotinų medžių ir krūmų kirtimo, persodinimo ar kitokio pašalinimo, genėjimo darbai vykdomi tik turint savivaldybės</text:span><text:span text:style-name="T84"><text:s/></text:span><text:span text:style-name="T85">leidimą kirsti, persodinti ar kitaip pašalinti, genėti saugotinus medžius ir krūmus (toliau – Leidimas),<text:s/></text:span><text:span text:style-name="T86">išduotą pagal<text:s/></text:span><text:span text:style-name="T87">S</text:span><text:span text:style-name="T88">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pan><text:span text:style-name="T89">S</text:span><text:span text:style-name="T90">augotinų medžių ir krūmų kirtimo, persodinimo ar kitokio pašalinimo atvejų, šių darbų vykdymo ir leidimų šiems darbams išdavimo, medžių ir krūmų vertės atlyginimo tvarkos aprašo patvirtinimo“, 1 priede nustatytą formą</text:span><text:span text:style-name="T91"><text:s/>ir<text:s/></text:span><text:soft-page-break/><text:span text:style-name="T92">atlyginus<text:s/></text:span><text:span text:style-name="T93">pašalinamų saugotinų medžių ir krūmų atkuriamąją vertę, nurodytą Leidime.“</text:span><text:span text:style-name="T94"><text:s text:c="2"/></text:span></text:p>
      <text:p text:style-name="P95"><text:span text:style-name="T96">1.4</text:span><text:span text:style-name="T97">.<text:s/></text:span><text:span text:style-name="T98">Pripažinti netekusiu galios<text:s/></text:span><text:span text:style-name="T99">22.1 papunktį.</text:span></text:p>
      <text:p text:style-name="P100"><text:span text:style-name="T101">1.5</text:span><text:span text:style-name="T102">.<text:s/></text:span><text:span text:style-name="T103">P</text:span><text:span text:style-name="T104">akeisti 23.2 papunktį ir jį išdėstyti taip:</text:span></text:p>
      <text:p text:style-name="P105"><text:span text:style-name="T106">„</text:span><text:span text:style-name="T107">23.2</text:span><text:span text:style-name="T108">. jie atitinka Želdinių atkuriamosios vertės įkainių, patvirtintų Lietuvos Respublikos aplinkos ministro 2008 m. birželio 26 d. įsakymu Nr. D1-343 „Dėl Želdinių atkuriamosios vertės įkainių patvirtinimo“ (toliau – Įkainiai), 2 priede „Želdinių būklė“ nustatytus medžių ir krūmų blogos būklės kriterijus (išskyrus biologinei įvairovei svarbius želdinius, kurie nekelia grėsmės žmonių gyvybei, sveikatai, turtui ar eismo saugumui);“.</text:span></text:p>
      <text:p text:style-name="P109"><text:span text:style-name="T110">1.6</text:span><text:span text:style-name="T111">.</text:span><text:span text:style-name="T112"><text:s/>Pakeisti 23.9 papunktį ir jį išdėstyti taip:</text:span></text:p>
      <text:p text:style-name="P113"><text:span text:style-name="T114">„</text:span><text:span text:style-name="T115">23.9</text:span><text:span text:style-name="T116">. auga apsaugos zonose, kai tai nesuderinama su šioms apsaugos zonoms Lietuvos Respublikos specialiųjų žemės naudojimo sąlygų įstatyme nustatytais apribojimais;“.</text:span></text:p>
      <text:p text:style-name="P117"><text:span text:style-name="T118">1.7</text:span><text:span text:style-name="T119">. Pakeisti 23.10 papunktį ir jį išdėstyti taip:</text:span></text:p>
      <text:p text:style-name="P120"><text:span text:style-name="T121">„</text:span><text:span text:style-name="T122">23.</text:span><text:span text:style-name="T123">10</text:span><text:span text:style-name="T124">.</text:span><text:span text:style-name="T125"><text:s/>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span text:style-name="T126">;</text:span><text:span text:style-name="T127">“.</text:span></text:p>
      <text:p text:style-name="P128"><text:span text:style-name="T129">1.8</text:span><text:span text:style-name="T130">.</text:span><text:span text:style-name="T131"><text:s/>Pakeisti 23.11 papunktį ir jį išdėstyti taip:</text:span></text:p>
      <text:p text:style-name="P132"><text:span text:style-name="T133">„</text:span><text:span text:style-name="T134">23.</text:span><text:span text:style-name="T135">11</text:span><text:span text:style-name="T136">.<text:s/></text:span><text:span text:style-name="T137">jie nurodyti saugomų teritorijų planavimo dokumentuose kaip kertami ar kitaip pašalinami želdiniai;“.</text:span></text:p>
      <text:p text:style-name="P138">1.9.<text:span text:style-name="T139"><text:s/></text:span><text:span text:style-name="T140">P</text:span><text:span text:style-name="T141">akeisti 23.13 papunktį ir jį išdėstyti taip:</text:span></text:p>
      <text:p text:style-name="P142"><text:span text:style-name="T143">„</text:span><text:span text:style-name="T144">23.13</text:span><text:span text:style-name="T145">.<text:s/></text:span><text:span text:style-name="T146">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147"><text:span text:style-name="T148">1.10</text:span><text:span text:style-name="T149">. Papildyti 23.14 papunkčiu:</text:span></text:p>
      <text:p text:style-name="P150"><text:span text:style-name="T151">„</text:span><text:span text:style-name="T152">23.14</text:span><text:span text:style-name="T153">. kai atliekami su krašto apsaugos tikslais ir valstybės sienos apsaugos tikslais susiję medžių ir krūmų kirtimo ar kitokio pašalinimo darbai.“</text:span></text:p>
      <text:p text:style-name="P154"><text:span text:style-name="T155">1.11</text:span><text:span text:style-name="T156">. P</text:span><text:span text:style-name="T157">akeisti 24 punktą ir jį išdėstyti taip:</text:span></text:p>
      <text:p text:style-name="P158"><text:span text:style-name="T159">„</text:span><text:span text:style-name="T160">24</text:span><text:span text:style-name="T161">. Asmuo, prašantis<text:s/></text:span><text:span text:style-name="T162">išduoti leidimą kirsti, persodinti, kitaip pašalinti ar genėti saugotinus medžius ir krūmus, pateikia Administracijai nustatytos formos prašymą saugotinų medžių ir krūmų kirtimo, persodinimo ar kitokio pašalinimo, genėjimo darbams (toliau – Prašymas), užpildytą pagal<text:s/></text:span><text:span text:style-name="T163">S</text:span><text:span text:style-name="T164">augotinų medžių ir krūmų kirtimo, persodinimo ar kitokio pašalinimo atvejų, šių darbų vykdymo ir leidimų šiems darbams išdavimo, medžių ir krūmų vertės atlyginimo tvarkos aprašo, patvirtinto Lietuvos Respublikos aplinkos ministro 2008 m. sausio 31 d. įsakymu Nr. D1-87 „</text:span><text:span text:style-name="T165">S</text:span><text:span text:style-name="T166">augotinų medžių ir krūmų kirtimo, persodinimo ar kitokio pašalinimo atvejų, šių darbų vykdymo ir leidimų šiems darbams išdavimo, medžių ir krūmų vertės atlyginimo tvarkos aprašo patvirtinimo“, 2 priede nustatytą formą. Asmuo, prašantis išduoti leidimą kirsti, persodinti, kitaip pašalinti ar genėti saugotinus medžius ir krūmus, augančius kito asmens žemėje, Prašymą suderina su tos žemės savininku ar valdytoju (suderinimo nereikia, kai teikiamas<text:s/></text:span><text:span text:style-name="T167">Prašymas kirsti, persodinti, kitaip pašalinti ar genėti saugotinus medžius ir krūmus žemėje, kurios valdytojas yra savivaldybė). Su tos žemės savininku ar valdytoju nesuderintas Prašymas nenagrinėjamas. Kartu su Prašymu pateikiami šie dokumentai:</text:span></text:p>
      <text:p text:style-name="P168"><text:span text:style-name="T169">24.1</text:span><text:span text:style-name="T170">. žemės sklypo planas;</text:span></text:p>
      <text:p text:style-name="P171"><text:span text:style-name="T172">24.2</text:span><text:span text:style-name="T173">. nustatytąja tvarka suderintas ir<text:s/></text:span><text:span text:style-name="T174">patvirtintas projektas, kuriame numatytas želdinių kirtimas, persodinimas ar kitoks pašalinimas, genėjimas, specialusis<text:s/></text:span><text:span text:style-name="T175">planas, kitas teritorijų planavimo dokumentas;</text:span></text:p>
      <text:p text:style-name="P176"><text:span text:style-name="T177">24.3</text:span><text:span text:style-name="T178">. kiti dokumentai:</text:span></text:p>
      <text:p text:style-name="P179"><text:span text:style-name="T180">24.</text:span><text:span text:style-name="T181">3</text:span><text:span text:style-name="T182">.1</text:span><text:span text:style-name="T183">.<text:s/></text:span><text:span text:style-name="T184">įgaliojimas, jei prašymą ir dokumentus pasirašo ir teikia įgaliotas asmuo</text:span><text:span text:style-name="T185">;</text:span></text:p>
      <text:p text:style-name="P186"><text:span text:style-name="T187">24.3.2</text:span><text:span text:style-name="T188">.<text:s/></text:span><text:span text:style-name="T189">daugiabučio gyvenamojo namo butų ir kitų patalpų savininkų, Lietuvos Respublikos civilinio kodekso 4.85 straipsnio nustatyta tvarka, priimtas sprendimas pritarti pasiūlymui iškirsti medžius ir krūmus.</text:span><text:span text:style-name="T190">“</text:span></text:p>
      <text:p text:style-name="P191"><text:span text:style-name="T192">1.12</text:span><text:span text:style-name="T193">.<text:s/></text:span><text:span text:style-name="T194">P</text:span><text:span text:style-name="T195">akeisti 25.1 papunktį ir jį išdėstyti taip:</text:span></text:p>
      <text:p text:style-name="P196"><text:span text:style-name="T197">„</text:span><text:span text:style-name="T198">25.1</text:span><text:span text:style-name="T199">. saugomos teritorijos direkcijos atstovas – kai saugotini medžiai ir krūmai auga saugomos teritorijos direkcijos administruojamoje teritorijoje ir jai Valstybinės saugomų teritorijų tarnybos direktoriaus įsakymu priskirtose rezervatinėse apyrubėse, valstybiniuose draustiniuose, paveldo objektuose, biosferos poligonuose, atkuriamuosiuose ir genetiniuose sklypuose, Europos ekologinio tinklo „Natura 2000“ teritorijose;</text:span><text:span text:style-name="T200">“.</text:span></text:p>
      <text:p text:style-name="P201"><text:span text:style-name="T202">1.13</text:span><text:span text:style-name="T203">.<text:s/></text:span><text:span text:style-name="T204">Pakeisti 25.2 papunktį ir jį išdėstyti taip:</text:span></text:p>
      <text:p text:style-name="P205"><text:span text:style-name="T206">„</text:span><text:span text:style-name="T207">25.2</text:span><text:span text:style-name="T208">. Kultūros paveldo departamento prie Kultūros ministerijos teritorinio skyriaus atstovas – <text:s/>kai saugotini medžiai ir krūmai yra kultūros paveldo objektų ar vietovių vertingosios savybės arba auga kultūros paveldo objektų ar vietovių, kuriems nenustatytos vertingosios savybės, teritorijoje;</text:span><text:span text:style-name="T209">“.</text:span></text:p>
      <text:p text:style-name="P210"><text:span text:style-name="T211">1.14</text:span><text:span text:style-name="T212">.<text:s/></text:span><text:span text:style-name="T213">Pakeisti 25.3 papunktį ir jį išdėstyti taip:</text:span></text:p>
      <text:p text:style-name="P214"><text:span text:style-name="T215">„</text:span><text:span text:style-name="T216">25.3</text:span><text:span text:style-name="T217">. Lietuvos automobilių kelių direkcijos prie Susisiekimo ministerijos atstovas – kai saugotini medžiai ir krūmai auga valstybinės reikšmės kelio juostoje ir valstybinės reikšmės kelio apsaugos zonoje;</text:span><text:span text:style-name="T218">“.</text:span></text:p>
      <text:p text:style-name="P219"><text:span text:style-name="T220">1.15</text:span><text:span text:style-name="T221">.<text:s/></text:span><text:span text:style-name="T222">P</text:span><text:span text:style-name="T223">akeisti 31.2.2 papunktį ir jį išdėstyti taip:</text:span></text:p>
      <text:p text:style-name="P224"><text:span text:style-name="T225">„</text:span><text:span text:style-name="T226">31.2.2</text:span><text:span text:style-name="T227">. Kultūros paveldo departamento prie Kultūros ministerijos teritoriniu skyriumi, kai saugotini medžiai ir krūmai yra kultūros paveldo objektų ar vietovių vertingosios savybės<text:s/></text:span><text:span text:style-name="T228">arba auga kultūros paveldo objektų ar vietovių, kuriems nenustatytos vertingosios savybės, teritorijoje</text:span><text:span text:style-name="T229">, ir jo atstovas nedalyvavo Komisijos posėdyje dėl konkrečiu Leidimu numatomų leisti pašalinti medžių.“.</text:span></text:p>
      <text:p text:style-name="P230"><text:span text:style-name="T231">1.16</text:span><text:span text:style-name="T232">. Pakeisti 34 punktą ir jį išdėstyti taip:</text:span></text:p>
      <text:p text:style-name="P233"><text:span text:style-name="T234">„</text:span><text:span text:style-name="T235">34</text:span><text:span text:style-name="T236">. 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237"><text:span text:style-name="T238">1.17</text:span><text:span text:style-name="T239">. Papildyti 36</text:span><text:span text:style-name="T240">1</text:span><text:span text:style-name="T241"><text:s/>punktu:</text:span></text:p>
      <text:p text:style-name="P242"><text:span text:style-name="T243">„</text:span><text:span text:style-name="T244">36</text:span><text:span text:style-name="T245">1</text:span><text:span text:style-name="T246">. Į</text:span><text:span text:style-name="T247">gyvendinant iki 2020 m. sausio 8 d. parengtus<text:s/></text:span><text:span text:style-name="T248">projektus, kuriuose numatyta kertamų ar kitaip pašalinamų saugotinų medžių ir krūmų <text:s/>atkuriamąją vertę kompensuoti vietoj šių medžių ir<text:s/></text:span><text:span text:style-name="T249">krūmų pasodinant jų atkuriamąją vertę atitinkantį medžių ir krūmų kiekį, atkuriamoji saugotinų medžių ir krūmų vertė neatlyginama.“</text:span></text:p>
      <text:p text:style-name="P250"><text:span text:style-name="T251">1.18</text:span><text:span text:style-name="T252">. Pripažinti netekusiu galios Visagino savivaldybės želdynų ir želdinių apsaugos taisyklių 1 priedą.</text:span></text:p>
      <text:p text:style-name="P253"><text:span text:style-name="T254">1.19</text:span><text:span text:style-name="T255">. Pripažinti netekusiu galios Visagino savivaldybės želdynų ir želdinių apsaugos taisyklių 2 priedą.</text:span></text:p>
      <text:p text:style-name="P256"><text:span text:style-name="T257">2</text:span><text:span text:style-name="T258">. Paskelbti šį sprendimą Teisės aktų registre ir Visagino savivaldybės interneto svetainėje www.visaginas.lt.</text:span></text:p>
      <text:p text:style-name="P259"/>
      <text:p text:style-name="P260"/>
      <text:p text:style-name="P261"/>
      <text:p text:style-name="P262">Savivaldybės meras<text:tab/><text:tab/><text:tab/><text:tab/><text:tab/><text:s text:c="2"/>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fo:hyphenate="false"/>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user</dc:creator>
    <meta:creation-date>2021-06-02T05:38:00Z</meta:creation-date>
    <dc:date>2021-06-02T05:38:00Z</dc:date>
    <meta:print-date>2016-03-11T11:52:00Z</meta:print-date>
    <meta:template xlink:href="Normal.dotm" xlink:type="simple"/>
    <meta:editing-cycles>2</meta:editing-cycles>
    <meta:editing-duration>PT0S</meta:editing-duration>
    <meta:user-defined meta:name="AppVersion">16.0000</meta:user-defined>
    <meta:user-defined meta:name="Company">savivaldybė</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7" meta:word-count="1580" meta:character-count="11505" meta:row-count="560" meta:non-whitespace-character-count="10082"/>
  </office:meta>
</office:document-meta>
</file>