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weight="bold" style:font-weight-asian="bold" fo:font-size="10pt" style:font-size-asian="10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5.3159in"/>
        </style:tab-stops>
      </style:paragraph-properties>
    </style:style>
    <style:style style:name="P21" style:parent-style-name="Normal" style:family="paragraph">
      <style:paragraph-properties>
        <style:tab-stops>
          <style:tab-stop style:type="left" style:position="5.3159in"/>
        </style:tab-stops>
      </style:paragraph-properties>
    </style:style>
    <style:style style:name="P22" style:parent-style-name="Normal" style:family="paragraph">
      <style:paragraph-properties>
        <style:tab-stops>
          <style:tab-stop style:type="left" style:position="5.3159in"/>
        </style:tab-stops>
      </style:paragraph-properties>
    </style:style>
    <style:style style:name="P23" style:parent-style-name="Normal" style:family="paragraph">
      <style:paragraph-properties>
        <style:tab-stops>
          <style:tab-stop style:type="left" style:position="5.31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text-indent="6.6937in" style:page-number="1"/>
      <style:text-properties fo:color="#000000" style:font-size-complex="12pt"/>
    </style:style>
    <style:style style:name="P29" style:parent-style-name="Normal" style:family="paragraph">
      <style:paragraph-properties fo:text-indent="6.6937in"/>
      <style:text-properties fo:color="#000000" style:font-size-complex="12pt"/>
    </style:style>
    <style:style style:name="P30" style:parent-style-name="Normal" style:family="paragraph">
      <style:paragraph-properties fo:text-indent="6.6937in"/>
      <style:text-properties fo:color="#000000" style:font-size-complex="12pt"/>
    </style:style>
    <style:style style:name="P31" style:parent-style-name="Normal" style:family="paragraph">
      <style:paragraph-properties fo:text-indent="6.6937in"/>
      <style:text-properties fo:color="#000000" style:font-size-complex="12pt"/>
    </style:style>
    <style:style style:name="P32" style:parent-style-name="Normal" style:family="paragraph">
      <style:text-properties fo:font-size="21pt" style:font-size-asian="21pt" style:font-size-complex="2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fo:font-size="21pt" style:font-size-asian="21pt" style:font-size-complex="21pt"/>
    </style:style>
    <style:style style:name="TableColumn37" style:family="table-column">
      <style:table-column-properties style:column-width="2.95in"/>
    </style:style>
    <style:style style:name="TableColumn38" style:family="table-column">
      <style:table-column-properties style:column-width="2.0673in"/>
    </style:style>
    <style:style style:name="TableColumn39" style:family="table-column">
      <style:table-column-properties style:column-width="2.0666in"/>
    </style:style>
    <style:style style:name="TableColumn40" style:family="table-column">
      <style:table-column-properties style:column-width="1.575in"/>
    </style:style>
    <style:style style:name="TableColumn41" style:family="table-column">
      <style:table-column-properties style:column-width="1.575in"/>
    </style:style>
    <style:style style:name="Table36" style:family="table">
      <style:table-properties style:width="10.234in" fo:margin-left="0in" table:align="left"/>
    </style:style>
    <style:style style:name="TableRow42" style:family="table-row">
      <style:table-row-properties style:min-row-height="0.447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07%"/>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size-complex="12pt"/>
    </style:style>
    <style:style style:name="TableRow64" style:family="table-row">
      <style:table-row-properties/>
    </style:style>
    <style:style style:name="P65" style:parent-style-name="Normal" style:family="paragraph">
      <style:text-properties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size-complex="12pt"/>
    </style:style>
    <style:style style:name="TableRow74" style:family="table-row">
      <style:table-row-properties/>
    </style:style>
    <style:style style:name="P75" style:parent-style-name="Normal" style:family="paragraph">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indent="0.043in"/>
      <style:text-properties style:font-size-complex="12pt"/>
    </style:style>
    <style:style style:name="TableRow84" style:family="table-row">
      <style:table-row-properties/>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Row98" style:family="table-row">
      <style:table-row-properties/>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Row127" style:family="table-row">
      <style:table-row-properties/>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Row156" style:family="table-row">
      <style:table-row-properties/>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TableRow181" style:family="table-row">
      <style:table-row-properties/>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font-size-complex="12pt"/>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Row250" style:family="table-row">
      <style:table-row-properties style:min-row-height="0.2395in"/>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weight-complex="bold"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Row265" style:family="table-row">
      <style:table-row-properties/>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weight-complex="bold"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Row365" style:family="table-row">
      <style:table-row-properties/>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weight-complex="bold"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weight-complex="bold"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color="#000000" style:font-size-complex="12pt"/>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Row400" style:family="table-row">
      <style:table-row-properties/>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weight-complex="bold"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style:style>
    <style:style style:name="T423" style:parent-style-name="DefaultParagraphFont" style:family="text">
      <style:text-properties fo:color="#000000"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weight-complex="bold"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ableRow493" style:family="table-row">
      <style:table-row-properties/>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ableRow505" style:family="table-row">
      <style:table-row-properties/>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fo:font-size="5pt" style:font-size-asian="5pt" style:font-size-complex="5pt"/>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min-row-height="0.9812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Row593" style:family="table-row">
      <style:table-row-properties/>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7%"/>
      <style:text-properties style:font-size-complex="12pt"/>
    </style:style>
    <style:style style:name="TableRow627" style:family="table-row">
      <style:table-row-properties/>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weight-complex="bold"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ableRow686" style:family="table-row">
      <style:table-row-properties/>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750" style:parent-style-name="DefaultParagraphFont" style:family="text">
      <style:text-properties style:font-size-complex="12pt"/>
    </style:style>
    <style:style style:name="TableRow751" style:family="table-row">
      <style:table-row-properties/>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indent="4.8236in"/>
    </style:style>
    <style:style style:name="P79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VALSTYBĖS DUOMENŲ AGENTŪROS</text:p>
      <text:p text:style-name="P6">GENERALINIS DIREKTORIUS</text:p>
      <text:p text:style-name="P7"/>
      <text:p text:style-name="P8">ĮSAKYMAS</text:p>
      <text:p text:style-name="P9">DĖL LIETUVOS STATISTIKOS SISTEMOS ATITIKTIES EUROPOS STATISTIKOS PRAKTIKOS KODEKSUI VERTINIMO</text:p>
      <text:p text:style-name="P10">REKOMENDACIJŲ ĮGYVENDINIMO PRIEMONIŲ PLANO PATVIRTINIMO</text:p>
      <text:p text:style-name="P11"/>
      <text:p text:style-name="P12"><text:span text:style-name="T13">2024 m. kovo 14 d.<text:s/></text:span><text:span text:style-name="T14">Nr. DĮ-69</text:span></text:p>
      <text:p text:style-name="P15">Vilnius</text:p>
      <text:p text:style-name="P16"/>
      <text:p text:style-name="P17"><text:span text:style-name="T18">Tvirtinu</text:span><text:span text:style-name="T19"><text:s/>Lietuvos statistikos sistemos atitikties Europos statistikos praktikos kodeksui vertinimo rekomendacijų įgyvendinimo priemonių planą.</text:span></text:p>
      <text:p text:style-name="P20"/>
      <text:p text:style-name="P21"/>
      <text:p text:style-name="P22"/>
      <text:p text:style-name="P23"><text:span text:style-name="T24">Generalinė direktorė</text:span><text:span text:style-name="T25"><text:tab/>Jūratė Petrauskienė</text:span></text:p>
      <text:soft-page-break/>
      <text:p text:style-name="P26">PATVIRTINTA</text:p>
      <text:p text:style-name="P29">Valstybės duomenų agentūros</text:p>
      <text:p text:style-name="P30">generalinio direktoriaus<text:s/></text:p>
      <text:p text:style-name="P31">2024 m. kovo 14 d. įsakymu Nr. DĮ-69</text:p>
      <text:p text:style-name="P32"/>
      <text:p text:style-name="P33"><text:span text:style-name="T34">LIETUVOS STATISTIKOS SISTEMOS ATITIKTIES EUROPOS STATISTIKOS PRAKTIKOS KODEKSUI VERTINIMO REKOMENDACIJŲ ĮGYVENDINIMO PRIEMONIŲ PLAN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Rekomendacija</text:p>
            </table:table-cell>
            <table:table-cell table:style-name="TableCell45">
              <text:p text:style-name="P46">Priemonė rekomendacijai įgyvendinti</text:p>
            </table:table-cell>
            <table:table-cell table:style-name="TableCell47">
              <text:p text:style-name="P48">Siekiamas rezultatas</text:p>
            </table:table-cell>
            <table:table-cell table:style-name="TableCell49">
              <text:p text:style-name="P50">Priemonės įvykdymo terminas</text:p>
            </table:table-cell>
            <table:table-cell table:style-name="TableCell51">
              <text:p text:style-name="P52">Atsakingi vykdytojai</text:p>
            </table:table-cell>
          </table:table-row>
        </table:table-header-rows>
        <table:table-row table:style-name="TableRow53">
          <table:table-cell table:style-name="TableCell54" table:number-rows-spanned="5">
            <text:p text:style-name="P55">1. Sudaryti palankesnes sąlygas kitoms Oficialiąją statistiką tvarkančioms įstaigoms (toliau – KOSI) naudoti Valstybės duomenų agentūros (toliau – Agentūra) standartinius duomenų apdorojimo įrankius; stebėti, kaip nacionalinėje statistikos sistemoje (toliau – NSS) laikomasi standartų ir gairių dėl statistinės informacijos ir metainformacijos sklaidos; parengti administracinių ir kitų duomenų, gaunamų iš naujų šaltinių, kokybės užtikrinimo gaires, taikytinas NSS (1bis.2 ir 4.2 Europos statistikos praktikos kodekso (toliau – Praktikos kodeksas) rodikliai)</text:p>
          </table:table-cell>
          <table:table-cell table:style-name="TableCell56">
            <text:p text:style-name="P57">1.1. Atlikti KOSI vykdomų tyrimų savęs vertinimą (pildant klausimyną ar atliekant statistinio tyrimo auditą)</text:p>
          </table:table-cell>
          <table:table-cell table:style-name="TableCell58">
            <text:p text:style-name="P59">Išanalizuoti KOSI procesai ir nustatytos tobulintinos sritys.</text:p>
          </table:table-cell>
          <table:table-cell table:style-name="TableCell60">
            <text:p text:style-name="P61">2025-12-31</text:p>
          </table:table-cell>
          <table:table-cell table:style-name="TableCell62">
            <text:p text:style-name="P63">Metodologijos ir duomenų mokslo grupė</text:p>
          </table:table-cell>
        </table:table-row>
        <table:table-row table:style-name="TableRow64">
          <table:covered-table-cell>
            <text:p text:style-name="P65"/>
          </table:covered-table-cell>
          <table:table-cell table:style-name="TableCell66">
            <text:p text:style-name="P67">1.2. Papildyti statistikos kokybės užtikrinimo gaires ir tinkamumo patvirtinimo, redagavimo ir įrašymo procedūras, taikomas Agentūros naudojamiems administraciniams ir kitų šaltinių duomenims, gairėmis, kuriomis galėtų naudotis KOSI</text:p>
          </table:table-cell>
          <table:table-cell table:style-name="TableCell68">
            <text:p text:style-name="P69">Statistikos kokybės užtikrinimo gairės ir procedūros, kuriomis vadovaujasi Agentūra, naudodama administracinius ir kitų šaltinių duomenis, pritaikytos KOSI tikslams ir jų statistikos rengimo procesams.</text:p>
          </table:table-cell>
          <table:table-cell table:style-name="TableCell70">
            <text:p text:style-name="P71">2024-12-31</text:p>
          </table:table-cell>
          <table:table-cell table:style-name="TableCell72">
            <text:p text:style-name="P73">Metodologijos ir duomenų mokslo grupė</text:p>
          </table:table-cell>
        </table:table-row>
        <table:table-row table:style-name="TableRow74">
          <table:covered-table-cell>
            <text:p text:style-name="P75"/>
          </table:covered-table-cell>
          <table:table-cell table:style-name="TableCell76">
            <text:p text:style-name="P77">1.3. Skatinti standartinių Valstybės duomenų valdysenos (toliau – VDV) informacinės sistemos (toliau – IS) analitinių įrankių naudojimą KOSI</text:p>
          </table:table-cell>
          <table:table-cell table:style-name="TableCell78">
            <text:p text:style-name="P79">Organizuoti seminarai ir konsultacijos KOSI, pristatant pagrindinius VDV platformos programavimo ir analitinius įrankius bei jų panaudojimo galimybes institucijoms sukurtose <text:s/>analitinėse aplinkose („smėliadėžėse“).</text:p>
          </table:table-cell>
          <table:table-cell table:style-name="TableCell80">
            <text:p text:style-name="P81">2023-12-31</text:p>
          </table:table-cell>
          <table:table-cell table:style-name="TableCell82">
            <text:p text:style-name="P83">VDV IS skyrius</text:p>
          </table:table-cell>
        </table:table-row>
        <table:table-row table:style-name="TableRow84">
          <table:covered-table-cell>
            <text:p text:style-name="P85"/>
          </table:covered-table-cell>
          <table:table-cell table:style-name="TableCell86">
            <text:p text:style-name="P87">1.4. Parengti Oficialiosios statistikos rengimo ir sklaidos gairių, patvirtintų Agentūros generalinio direktoriaus 2023 m. vasario 28 d. įsakymu Nr. DĮ-54 „Dėl Lietuvos oficialiosios statistikos rengimo ir sklaidos gairių patvirtinimo“ (toliau – Gairės) taikymo KOSI stebėsenos rodiklius</text:p>
          </table:table-cell>
          <table:table-cell table:style-name="TableCell88">
            <text:p text:style-name="P89">Parengti Gairių taikymo KOSI stebėsenos rodikliai.</text:p>
            <text:p text:style-name="P90"/>
          </table:table-cell>
          <table:table-cell table:style-name="TableCell91">
            <text:p text:style-name="P92">2024-12-31</text:p>
          </table:table-cell>
          <table:table-cell table:style-name="TableCell93">
            <text:p text:style-name="P94">Vyr. patarėjas procesų valdymui,<text:s/></text:p>
            <text:p text:style-name="P95">Veiklos ir finansų valdymo skyrius,</text:p>
            <text:p text:style-name="P96">Standartų skyrius,</text:p>
            <text:p text:style-name="P97">Sklaidos, paslaugų ir bendradarbystės skyrius</text:p>
          </table:table-cell>
        </table:table-row>
        <table:table-row table:style-name="TableRow98">
          <table:covered-table-cell>
            <text:p text:style-name="P99"/>
          </table:covered-table-cell>
          <table:table-cell table:style-name="TableCell100">
            <text:p text:style-name="P101">1.5. Atlikti Gairių taikymo KOSI stebėseną</text:p>
          </table:table-cell>
          <table:table-cell table:style-name="TableCell102">
            <text:p text:style-name="P103">Atliekama nuolatinė Gairių taikymo KOSI stebėsena.</text:p>
          </table:table-cell>
          <table:table-cell table:style-name="TableCell104">
            <text:p text:style-name="P105">2025 m. I ketv., kasmet</text:p>
          </table:table-cell>
          <table:table-cell table:style-name="TableCell106">
            <text:p text:style-name="P107">Vyr. patarėjas procesų valdymui,<text:s/></text:p>
            <text:p text:style-name="P108">Veiklos ir finansų valdymo skyrius,</text:p>
            <text:p text:style-name="P109">Standartų skyrius,</text:p>
            <text:p text:style-name="P110">Sklaidos, paslaugų ir bendradarbystės skyrius</text:p>
          </table:table-cell>
        </table:table-row>
        <table:table-row table:style-name="TableRow111">
          <table:table-cell table:style-name="TableCell112" table:number-rows-spanned="2">
            <text:p text:style-name="Normal"><text:span text:style-name="T113">2.</text:span><text:span text:style-name="T114"><text:s/>Toliau plėsti turimas žinias (kompetenciją) vertinant statistikos, grįstos administraciniais ir kitų šaltinių duomenimis, kokybę, plėtojant partnerystę tarptautiniu mastu ir su<text:s/></text:span><text:span text:style-name="T115">akademine bendruomene</text:span><text:span text:style-name="T116"><text:s/>(Praktikos kodekso 12.2 ir 1bis.3 rodikliai)</text:span></text:p>
          </table:table-cell>
          <table:table-cell table:style-name="TableCell117">
            <text:p text:style-name="P118">2.1. Sudaryti nuolat veikiančią darbo grupę statistikai rengti naudojamų administracinių ir kitų duomenų šaltinių kokybės klausimams nagrinėti</text:p>
          </table:table-cell>
          <table:table-cell table:style-name="TableCell119">
            <text:p text:style-name="P120">Sudaryta ekspertų iš Agentūros, mokslo bendruomenės ir administracinius duomenis valdančių institucijų darbo grupė, reguliariai diskutuojanti duomenų kokybės gerinimo klausimus ir teikianti siūlymus dėl administracinių duomenų kokybės gerinimo.</text:p>
          </table:table-cell>
          <table:table-cell table:style-name="TableCell121">
            <text:p text:style-name="P122">2026-12-31</text:p>
          </table:table-cell>
          <table:table-cell table:style-name="TableCell123">
            <text:p text:style-name="P124">Metodologijos ir duomenų mokslo grupė,</text:p>
            <text:p text:style-name="P125">VDV IS skyrius</text:p>
            <text:p text:style-name="P126"/>
          </table:table-cell>
        </table:table-row>
        <table:table-row table:style-name="TableRow127">
          <table:covered-table-cell>
            <text:p text:style-name="P128"/>
          </table:covered-table-cell>
          <table:table-cell table:style-name="TableCell129">
            <text:p text:style-name="P130">2.2. Parengti ir paskelbti administracinių duomenų kokybės ataskaitą</text:p>
          </table:table-cell>
          <table:table-cell table:style-name="TableCell131">
            <text:p text:style-name="P132">Atsižvelgiant į aukščiau minėtos darbo grupės diskusijų rezultatus, kasmet rengiama ir skelbiama administracinių duomenų kokybės ataskaita, apimanti identifikuotas problemas ir siūlomus jų sprendimo būdus.</text:p>
          </table:table-cell>
          <table:table-cell table:style-name="TableCell133">
            <text:p text:style-name="P134">2027-12-31</text:p>
          </table:table-cell>
          <table:table-cell table:style-name="TableCell135">
            <text:p text:style-name="P136">Metodologijos ir duomenų mokslo grupė,</text:p>
            <text:p text:style-name="P137">VDV IS skyrius</text:p>
            <text:p text:style-name="P138"/>
          </table:table-cell>
        </table:table-row>
        <table:table-row table:style-name="TableRow139">
          <table:table-cell table:style-name="TableCell140" table:number-rows-spanned="2">
            <text:p text:style-name="Normal"><text:span text:style-name="T141">3.</text:span><text:span text:style-name="T142"><text:s/>Tirti ir plėtoti<text:s/></text:span><text:span text:style-name="T143">sisteminio komponento įvairiuose klaidų šaltiniuose matavimo</text:span><text:span text:style-name="T144"><text:s/>būdus</text:span><text:span text:style-name="T145">,<text:s/></text:span><text:span text:style-name="T146">siekiant pagerinti bendrą statistikos kokybę (Praktikos kodekso 12.2 rodiklis)</text:span></text:p>
          </table:table-cell>
          <table:table-cell table:style-name="TableCell147">
            <text:p text:style-name="P148">3.1. Apibrėžti papildomus rodiklius, kurie leistų apskaičiuoti statistinių rodiklių tikslumą ir patikimumą (išsamumą)</text:p>
          </table:table-cell>
          <table:table-cell table:style-name="TableCell149">
            <text:p text:style-name="P150">Apibrėžti ir įvertinti papildomi rodikliai, reguliariai vertinamas statistinių rodiklių tikslumas ir patikimumas.</text:p>
          </table:table-cell>
          <table:table-cell table:style-name="TableCell151">
            <text:p text:style-name="P152">2023-12-31</text:p>
          </table:table-cell>
          <table:table-cell table:style-name="TableCell153">
            <text:p text:style-name="P154">Metodologijos ir duomenų mokslo grupė,</text:p>
            <text:p text:style-name="P155">statistikos skyriai</text:p>
          </table:table-cell>
        </table:table-row>
        <table:table-row table:style-name="TableRow156">
          <table:covered-table-cell>
            <text:p text:style-name="P157"/>
          </table:covered-table-cell>
          <table:table-cell table:style-name="TableCell158">
            <text:p text:style-name="P159">3.2. Papildyti metainformacijos aprašus informacija apie statistinių rodiklių tikslumą ir patikimumą<text:s/></text:p>
          </table:table-cell>
          <table:table-cell table:style-name="TableCell160">
            <text:p text:style-name="P161">Visuose metainformacijos aprašuose pateikta išsami informacija apie statistinių rodiklių tikslumą ir patikimumą.</text:p>
            <text:p text:style-name="P162"/>
          </table:table-cell>
          <table:table-cell table:style-name="TableCell163">
            <text:p text:style-name="P164">2024-12-31</text:p>
          </table:table-cell>
          <table:table-cell table:style-name="TableCell165">
            <text:p text:style-name="P166">Standartų skyrius,</text:p>
            <text:p text:style-name="P167">statistikos skyriai</text:p>
          </table:table-cell>
        </table:table-row>
        <table:table-row table:style-name="TableRow168">
          <table:table-cell table:style-name="TableCell169" table:number-rows-spanned="2">
            <text:p text:style-name="Normal"><text:span text:style-name="T170">4.</text:span><text:span text:style-name="T171"><text:s/>Atsižvelgiant į 2020 m. atlikto metaduomenų ataskaitų kokybės audito rezultatus, patvirtintus Statistikos tarybos 2021 m., tęsti gerinimo veiksmų įgyvendinimą šioje srityje ir atnaujinti metaduomenų ir kokybės ataskaitų šablonus pagal ESS standartą SIMS 2.0, kurio įgyvendinimo gairės pateiktos ESS kokybės ir metaduomenų ataskaitų rengimo vadove (2020 m. leidimas). (Praktikos kodekso 15.6 ir 15.5 rodikliai)</text:span></text:p>
          </table:table-cell>
          <table:table-cell table:style-name="TableCell172">
            <text:p text:style-name="P173">4.1. Peržiūrėti ir atnaujinti metaduomenų ir kokybės ataskaitų šablonus pagal SIMS 2.0 standartą</text:p>
          </table:table-cell>
          <table:table-cell table:style-name="TableCell174">
            <text:p text:style-name="Normal"><text:span text:style-name="T175">Rengiami metainformacijos aprašai atitinka SIMS 2.0 struktūrą</text:span><text:span text:style-name="T176">.</text:span></text:p>
          </table:table-cell>
          <table:table-cell table:style-name="TableCell177">
            <text:p text:style-name="P178">2024-12-31</text:p>
          </table:table-cell>
          <table:table-cell table:style-name="TableCell179">
            <text:p text:style-name="P180">Standartų skyrius</text:p>
          </table:table-cell>
        </table:table-row>
        <table:table-row table:style-name="TableRow181">
          <table:covered-table-cell>
            <text:p text:style-name="P182"/>
          </table:covered-table-cell>
          <table:table-cell table:style-name="TableCell183">
            <text:p text:style-name="P184">4.2. Paskelbti atnaujintas metaduomenų ir kokybės ataskaitas</text:p>
          </table:table-cell>
          <table:table-cell table:style-name="TableCell185">
            <text:p text:style-name="P186">Pagal atnaujintus šablonus parengti ir paskelbti visų statistikos sričių metainformacijos aprašai.</text:p>
            <text:p text:style-name="P187"/>
          </table:table-cell>
          <table:table-cell table:style-name="TableCell188">
            <text:p text:style-name="Normal"><text:span text:style-name="T189">2025-12-31</text:span></text:p>
          </table:table-cell>
          <table:table-cell table:style-name="TableCell190">
            <text:p text:style-name="P191">Standartų skyrius, statistikos skyriai</text:p>
          </table:table-cell>
        </table:table-row>
        <table:table-row table:style-name="TableRow192">
          <table:table-cell table:style-name="TableCell193" table:number-rows-spanned="2">
            <text:p text:style-name="Normal"><text:span text:style-name="T194">5. Peržiūrėti metodinius dokumentus iš vartotojų perspektyvos, siekiant pagerinti jų prieinamumą, taip pat anglų kalba<text:s/></text:span><text:span text:style-name="T195">(Praktikos kodekso 15.6 rodiklis)</text:span></text:p>
          </table:table-cell>
          <table:table-cell table:style-name="TableCell196">
            <text:p text:style-name="P197">5.1. Peržiūrėti statistinių tyrimų metodikas</text:p>
          </table:table-cell>
          <table:table-cell table:style-name="TableCell198">
            <text:p text:style-name="Normal"><text:span text:style-name="T199">Nustatytos trūkstamos statistinių tyrimų metodikos, taip pat ir anglų kalba.</text:span></text:p>
          </table:table-cell>
          <table:table-cell table:style-name="TableCell200">
            <text:p text:style-name="P201">2023-12-31</text:p>
          </table:table-cell>
          <table:table-cell table:style-name="TableCell202">
            <text:p text:style-name="P203">Veiklos ir finansų valdymo skyrius, statistikos skyriai</text:p>
          </table:table-cell>
        </table:table-row>
        <table:table-row table:style-name="TableRow204">
          <table:covered-table-cell>
            <text:p text:style-name="P205"/>
          </table:covered-table-cell>
          <table:table-cell table:style-name="TableCell206">
            <text:p text:style-name="P207">5.2. Parengti ir paskelbti aktualiausių tyrimų metodikas anglų kalba</text:p>
          </table:table-cell>
          <table:table-cell table:style-name="TableCell208">
            <text:p text:style-name="P209">Parengtos trūkstamos ar atnaujintos turimos metodikos.<text:s/></text:p>
            <text:p text:style-name="Normal"><text:span text:style-name="T210">Į anglų kalbą išvertos ir paskelbtos aktualiausių tyrimų metodikos.</text:span></text:p>
          </table:table-cell>
          <table:table-cell table:style-name="TableCell211">
            <text:p text:style-name="P212">2025 m. II ketv.</text:p>
          </table:table-cell>
          <table:table-cell table:style-name="TableCell213">
            <text:p text:style-name="P214">Standartų skyrius, statistikos skyriai, Sklaidos, paslaugų ir bendradarbystės skyrius</text:p>
          </table:table-cell>
        </table:table-row>
        <table:table-row table:style-name="TableRow215">
          <table:table-cell table:style-name="TableCell216" table:number-rows-spanned="3">
            <text:p text:style-name="Normal"><text:span text:style-name="T217">6.</text:span><text:span text:style-name="T218"><text:s/>Didinti vartotojų galimybes rasti duomenis visais oficialiosios statistikos kanalais (Praktikos kodekso 15.2 rodiklis)<text:s/></text:span></text:p>
          </table:table-cell>
          <table:table-cell table:style-name="TableCell219">
            <text:p text:style-name="P220">6.1. Plėsti statistinės informacijos sklaidą socialiniuose tinkluose specialioms vartotojų grupėms</text:p>
          </table:table-cell>
          <table:table-cell table:style-name="TableCell221">
            <text:p text:style-name="Normal"><text:span text:style-name="T222">Teikiama daugiau informacijos įvairiomis formomis ir kanalais, atsižvelgiant į s</text:span><text:span text:style-name="T223">kirtingų vartotojų grupių poreikius.</text:span></text:p>
          </table:table-cell>
          <table:table-cell table:style-name="TableCell224">
            <text:p text:style-name="P225">2024-12-31, kasmet</text:p>
          </table:table-cell>
          <table:table-cell table:style-name="TableCell226">
            <text:p text:style-name="P227">Sklaidos, paslaugų ir bendradarbystės skyrius</text:p>
          </table:table-cell>
        </table:table-row>
        <table:table-row table:style-name="TableRow228">
          <table:covered-table-cell>
            <text:p text:style-name="P229"/>
          </table:covered-table-cell>
          <table:table-cell table:style-name="TableCell230">
            <text:p text:style-name="Normal"><text:span text:style-name="T231">6.2. Pagerinti<text:s/></text:span><text:span text:style-name="T232">Oficialiosios statistikos portalo (toliau – OSP)<text:s/></text:span><text:span text:style-name="T233">paieškos ir naršymo funkciją</text:span></text:p>
          </table:table-cell>
          <table:table-cell table:style-name="TableCell234">
            <text:p text:style-name="P235">Pagerinta OSP paieška ir navigacija – patogesnis naudojimasis OSP duomenų baze.<text:s/></text:p>
          </table:table-cell>
          <table:table-cell table:style-name="TableCell236">
            <text:p text:style-name="P237">2023-12-31</text:p>
          </table:table-cell>
          <table:table-cell table:style-name="TableCell238">
            <text:p text:style-name="P239">Sklaidos, paslaugų ir bendradarbystės skyrius</text:p>
          </table:table-cell>
        </table:table-row>
        <table:table-row table:style-name="TableRow240">
          <table:covered-table-cell>
            <text:p text:style-name="P241"/>
          </table:covered-table-cell>
          <table:table-cell table:style-name="TableCell242">
            <text:p text:style-name="P243">6.3. Parengti Rodiklių duomenų bazės (toliau – RDB) aplikaciją mobiliesiems įrenginiams</text:p>
          </table:table-cell>
          <table:table-cell table:style-name="TableCell244">
            <text:p text:style-name="P245">Sukurta RDB aplikacija, pritaikyta mobiliesiems įrenginiams – pagerintas duomenų prieinamumas.</text:p>
          </table:table-cell>
          <table:table-cell table:style-name="TableCell246">
            <text:p text:style-name="P247">2023-12-31</text:p>
          </table:table-cell>
          <table:table-cell table:style-name="TableCell248">
            <text:p text:style-name="P249">Sklaidos, paslaugų ir bendradarbystės skyrius</text:p>
          </table:table-cell>
        </table:table-row>
        <table:table-row table:style-name="TableRow250">
          <table:table-cell table:style-name="TableCell251" table:number-rows-spanned="2">
            <text:p text:style-name="Normal"><text:span text:style-name="T252">7.</text:span><text:span text:style-name="T253"><text:s/>Toliau tobulinti sklaidą, įskaitant atvirų duomenų teikimą (Praktikos kodekso 15.2 rodiklis)</text:span></text:p>
          </table:table-cell>
          <table:table-cell table:style-name="TableCell254">
            <text:p text:style-name="P255">7.1. Parengti administraciniais šaltiniais grįstus georeferencinius duomenis ir paskelbti Atvirų duomenų portale (toliau – ADP)</text:p>
          </table:table-cell>
          <table:table-cell table:style-name="TableCell256">
            <text:p text:style-name="Normal"><text:span text:style-name="T257">Parengti ir ADP paskelbti georeferenciniai duomenys </text:span><text:span text:style-name="T258">– t</text:span><text:span text:style-name="T259">enkinami nauji vartotojų poreikiai, padidėjęs vartotojų pasitenkinimo lygis.</text:span></text:p>
          </table:table-cell>
          <table:table-cell table:style-name="TableCell260">
            <text:p text:style-name="Normal"><text:span text:style-name="T261">2022 II ketv., kasmet</text:span></text:p>
          </table:table-cell>
          <table:table-cell table:style-name="TableCell262">
            <text:p text:style-name="P263">Metodologijos ir duomenų mokslo grupė,</text:p>
            <text:p text:style-name="P264">Sklaidos, paslaugų ir bendradarbystės skyrius<text:s/></text:p>
          </table:table-cell>
        </table:table-row>
        <table:table-row table:style-name="TableRow265">
          <table:covered-table-cell>
            <text:p text:style-name="P266"/>
          </table:covered-table-cell>
          <table:table-cell table:style-name="TableCell267">
            <text:p text:style-name="P268">7.2. Atverti statistinių tyrimų duomenis ADP</text:p>
          </table:table-cell>
          <table:table-cell table:style-name="TableCell269">
            <text:p text:style-name="P270">Geriau tenkinamas vartotojų statistinės informacijos poreikis, sudaryta galimybė prieiti prie atvirų duomenų per OSP.<text:s/></text:p>
          </table:table-cell>
          <table:table-cell table:style-name="TableCell271">
            <text:p text:style-name="Normal"><text:span text:style-name="T272">2022 II ketv., kasmet</text:span></text:p>
          </table:table-cell>
          <table:table-cell table:style-name="TableCell273">
            <text:p text:style-name="P274">Statistikos skyriai, Sklaidos, paslaugų ir bendradarbystės skyrius</text:p>
          </table:table-cell>
        </table:table-row>
        <table:table-row table:style-name="TableRow275">
          <table:table-cell table:style-name="TableCell276" table:number-rows-spanned="2">
            <text:p text:style-name="Normal"><text:span text:style-name="T277">8.</text:span><text:span text:style-name="T278"><text:s/></text:span><text:span text:style-name="T279">Dėti daugiau pastangų skirtingoms vartotojų grupėms naudojant būtent joms tinkamiausius oficialiosios statistikos sklaidos kanalus</text:span><text:span text:style-name="T280"><text:s/>(Praktikos kodekso 11.1, 15.1 ir 15.2 rodikliai)</text:span></text:p>
            <text:p text:style-name="P281"/>
            <text:p text:style-name="P282"/>
          </table:table-cell>
          <table:table-cell table:style-name="TableCell283">
            <text:p text:style-name="P284">8.1. Organizuoti kavaryčius žurnalistams</text:p>
          </table:table-cell>
          <table:table-cell table:style-name="TableCell285">
            <text:p text:style-name="P286">Organizuojami teminiai susitikimai pagal atrinktas statistikos temas ar statistinius rodiklius – žiniasklaidos atstovams išsamiau paaiškinamos aktualios temos ir statistikos rezultatai.</text:p>
          </table:table-cell>
          <table:table-cell table:style-name="TableCell287">
            <text:p text:style-name="Normal"><text:span text:style-name="T288">2022 m. IV ketv., kartą per ketvirtį</text:span></text:p>
          </table:table-cell>
          <table:table-cell table:style-name="TableCell289">
            <text:p text:style-name="P290">Sklaidos, paslaugų ir bendradarbystės skyrius</text:p>
          </table:table-cell>
        </table:table-row>
        <table:table-row table:style-name="TableRow291">
          <table:covered-table-cell>
            <text:p text:style-name="P292"/>
          </table:covered-table-cell>
          <table:table-cell table:style-name="TableCell293">
            <text:p text:style-name="P294">8.2. Organizuoti nuotolines mokymų sesijas atskiroms vartotojų grupėms</text:p>
          </table:table-cell>
          <table:table-cell table:style-name="TableCell295">
            <text:p text:style-name="P296">Organizuojamos nuotolinės mokymų sesijos atskiroms vartotojų grupėms –padidėjęs statistikos vertės suvokimas, pagilintos žinios apie statistikos prieinamumą ir panaudojimo galimybes.</text:p>
          </table:table-cell>
          <table:table-cell table:style-name="TableCell297">
            <text:p text:style-name="Normal"><text:span text:style-name="T298">2022 m. IV ketv., kartą per ketvirtį</text:span></text:p>
          </table:table-cell>
          <table:table-cell table:style-name="TableCell299">
            <text:p text:style-name="P300">Sklaidos, paslaugų ir bendradarbystės skyrius</text:p>
          </table:table-cell>
        </table:table-row>
        <table:table-row table:style-name="TableRow301">
          <table:table-cell table:style-name="TableCell302" table:number-rows-spanned="2">
            <text:p text:style-name="Normal"><text:span text:style-name="T303">9.</text:span><text:span text:style-name="T304"><text:s/>Įvairinti komunikaciją su skirtingomis vartotojų kategorijomis, siekiant užtikrinti geresnį oficialiosios statistikos vertės suvokimą, informuoti apie oficialiosios statistikos prieinamumą ir palengvinti naudojimąsi OSP (Praktikos kodekso 15.1 ir 15.2 rodikliai)</text:span></text:p>
          </table:table-cell>
          <table:table-cell table:style-name="TableCell305">
            <text:p text:style-name="P306">9.1. Žiūrėti 8.1 priemonę</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row>
        <table:table-row table:style-name="TableRow313">
          <table:covered-table-cell>
            <text:p text:style-name="P314"/>
          </table:covered-table-cell>
          <table:table-cell table:style-name="TableCell315">
            <text:p text:style-name="P316">9.2. Žiūrėti 8.2 priemonę</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Normal"><text:span text:style-name="T325">10.</text:span><text:span text:style-name="T326"><text:s/>Užtikrinti, kad Agentūros taikoma išankstinio skelbimo praktika atitiktų Praktikos kodeksą, apribojant asmenų skaičių (be jokių išimčių), viešinant tinkamą tokio skelbimo pagrindimą, taip pat sutrumpinant išankstinio skelbimo laikotarpį, kad jis būtų proporcingas pagrindimui (Praktikos kodekso 6.7 rodiklis)</text:span></text:p>
          </table:table-cell>
          <table:table-cell table:style-name="TableCell327">
            <text:p text:style-name="P328">10. Pakeisti galiojančią tvarką dėl išankstinės statistinės informacijos teikimo</text:p>
          </table:table-cell>
          <table:table-cell table:style-name="TableCell329">
            <text:p text:style-name="P330">Atnaujintos statistikos sklaidos ir komunikacijos taisyklės, iki minimumo apribojant asmenų, turinčių teisę į išankstinį paskelbimą, skaičių arba visiškai atsisakant išankstinės prieigos prie informacinių pranešimų.</text:p>
          </table:table-cell>
          <table:table-cell table:style-name="TableCell331">
            <text:p text:style-name="Normal"><text:span text:style-name="T332">2025 m. I ketv.</text:span></text:p>
          </table:table-cell>
          <table:table-cell table:style-name="TableCell333">
            <text:p text:style-name="P334">Sklaidos, paslaugų ir bendradarbystės skyrius</text:p>
          </table:table-cell>
        </table:table-row>
        <table:table-row table:style-name="TableRow335">
          <table:table-cell table:style-name="TableCell336">
            <text:p text:style-name="Normal"><text:span text:style-name="T337">11.</text:span><text:span text:style-name="T338"><text:s/>KOSI turėtų laikytis panašių taisyklių ir tvarkos dėl vienodos prieigos prie informacinių pranešimų, kaip ir Agentūra, ir skelbti jas savo interneto svetainėse, siekiant užtikrinti vienodos išankstinio paskelbimo praktikos ir gairių taikymą visoje NSS (Praktikos kodekso 6.7 rodiklis)</text:span></text:p>
          </table:table-cell>
          <table:table-cell table:style-name="TableCell339">
            <text:p text:style-name="P340">11. Peržiūrėti KOSI turimas ar parengti naujas taisykles ar tvarkas dėl išankstinės informacijos teikimo ir paskelbti jas KOSI interneto svetainėse</text:p>
          </table:table-cell>
          <table:table-cell table:style-name="TableCell341">
            <text:p text:style-name="P342">Atsižvelgiant į Agentūros taikomas atitinkamas taisykles ir tvarkas, atnaujintos KOSI turimos ar parengtos naujos taisyklės ir procedūros dėl išankstinės informacijos teikimo ir paskelbtos KOSI interneto svetainėse.</text:p>
          </table:table-cell>
          <table:table-cell table:style-name="TableCell343">
            <text:p text:style-name="P344">2025-12-31</text:p>
          </table:table-cell>
          <table:table-cell table:style-name="TableCell345">
            <text:p text:style-name="P346">VĮ Žemės ūkio duomenų centras,</text:p>
            <text:p text:style-name="Normal"><text:span text:style-name="T347">Higienos institutas,<text:s/></text:span><text:span text:style-name="T348">Sklaidos, paslaugų ir bendradarbystės skyrius</text:span></text:p>
          </table:table-cell>
        </table:table-row>
        <table:table-row table:style-name="TableRow349">
          <table:table-cell table:style-name="TableCell350" table:number-rows-spanned="5">
            <text:p text:style-name="Normal"><text:span text:style-name="T351">12.</text:span><text:span text:style-name="T352"><text:s/>Sukurti komunikacijos strategiją, skirtą skirtingoms duomenų tiekėjų grupėms, siekiant užtikrinti Agentūros patikimumą rengiant oficialiąją statistiką.<text:s/></text:span></text:p>
            <text:p text:style-name="Normal"><text:span text:style-name="T353">Taip pat toliau bendradarbiauti su duomenų teikėjų grupėmis, siekiant užtikrinti geresnį supratimą apie jų, kaip duomenų teikėjų, vaidmenį ir svarbą visuomenei (Praktikos kodekso 8.7 ir 9.2 rodikliai)</text:span></text:p>
          </table:table-cell>
          <table:table-cell table:style-name="TableCell354">
            <text:p text:style-name="Normal"><text:span text:style-name="T355">12.1. Atnaujinti komunikacijos strategiją, papildant skirtingomis<text:s/></text:span><text:span text:style-name="T356">duomenų tiekėjų grupėmis</text:span></text:p>
          </table:table-cell>
          <table:table-cell table:style-name="TableCell357">
            <text:p text:style-name="P358">Atnaujinta ir viešai paskelbta komunikacijos strategija.</text:p>
          </table:table-cell>
          <table:table-cell table:style-name="TableCell359">
            <text:p text:style-name="P360">2025-12-31</text:p>
          </table:table-cell>
          <table:table-cell table:style-name="TableCell361">
            <text:p text:style-name="P362">Sklaidos, paslaugų ir bendradarbystės skyrius,</text:p>
            <text:p text:style-name="P363">Verslo statistikos suderinimo skyrius, Duomenų parengimo skyrius,</text:p>
            <text:p text:style-name="P364">Apklausų organizavimo skyrius</text:p>
          </table:table-cell>
        </table:table-row>
        <table:table-row table:style-name="TableRow365">
          <table:covered-table-cell>
            <text:p text:style-name="P366"/>
          </table:covered-table-cell>
          <table:table-cell table:style-name="TableCell367">
            <text:p text:style-name="P368">12.2. Žiūrėti 2.1 priemonę<text:s/></text:p>
          </table:table-cell>
          <table:table-cell table:style-name="TableCell369">
            <text:p text:style-name="P370">-</text:p>
          </table:table-cell>
          <table:table-cell table:style-name="TableCell371">
            <text:p text:style-name="P372"><text:span text:style-name="T373">-</text:span></text:p>
          </table:table-cell>
          <table:table-cell table:style-name="TableCell374">
            <text:p text:style-name="P375">-</text:p>
          </table:table-cell>
        </table:table-row>
        <table:table-row table:style-name="TableRow376">
          <table:covered-table-cell>
            <text:p text:style-name="P377"/>
          </table:covered-table-cell>
          <table:table-cell table:style-name="TableCell378">
            <text:p text:style-name="Normal"><text:span text:style-name="T379">12.3.</text:span><text:span text:style-name="T380"><text:s/>Stiprinti verslo institucijų atstovavimą priimant joms aktualius sprendimus</text:span></text:p>
          </table:table-cell>
          <table:table-cell table:style-name="TableCell381">
            <text:p text:style-name="Normal"><text:span text:style-name="T382">Statistikos kolegijos sudėtis papildyta verslo respondentų atstovais (Agentūros generalinio direktoriaus 2023 m. gegužės 12 d. įsakymas Nr. DĮ-119 „Dėl Statistikos kolegijos personalinės sudėties patvirtinimo“.).</text:span></text:p>
          </table:table-cell>
          <table:table-cell table:style-name="TableCell383">
            <text:p text:style-name="Normal"><text:span text:style-name="T384">2023 m. I ketv.</text:span></text:p>
          </table:table-cell>
          <table:table-cell table:style-name="TableCell385">
            <text:p text:style-name="P386">Veiklos ir finansų valdymo skyrius</text:p>
          </table:table-cell>
        </table:table-row>
        <table:table-row table:style-name="TableRow387">
          <table:covered-table-cell>
            <text:p text:style-name="P388"/>
          </table:covered-table-cell>
          <table:table-cell table:style-name="TableCell389">
            <text:p text:style-name="Normal"><text:span text:style-name="T390">12.4.</text:span><text:span text:style-name="T391"><text:s/>Organizuoti reguliarius susitikimus su verslo respondentais</text:span></text:p>
          </table:table-cell>
          <table:table-cell table:style-name="TableCell392">
            <text:p text:style-name="P393">Organizuojami reguliarūs susitikimai su verslo atstovais aktualiems klausimams aptarti.</text:p>
            <text:p text:style-name="P394"/>
          </table:table-cell>
          <table:table-cell table:style-name="TableCell395">
            <text:p text:style-name="P396">2024-12-31, kasmet</text:p>
          </table:table-cell>
          <table:table-cell table:style-name="TableCell397">
            <text:p text:style-name="P398">Duomenų parengimo skyrius,</text:p>
            <text:p text:style-name="P399">Verslo statistikos suderinimo skyrius</text:p>
          </table:table-cell>
        </table:table-row>
        <table:table-row table:style-name="TableRow400">
          <table:covered-table-cell>
            <text:p text:style-name="P401"/>
          </table:covered-table-cell>
          <table:table-cell table:style-name="TableCell402">
            <text:p text:style-name="Normal"><text:span text:style-name="T403">12.5.<text:s/></text:span><text:span text:style-name="T404">Sukurti motyvacines priemones dalyvauti gyventojų apklausose</text:span></text:p>
          </table:table-cell>
          <table:table-cell table:style-name="TableCell405">
            <text:p text:style-name="P406">Parengtas respondentų, dalyvaujančių statistiniuose tyrimuose savanoriškumo pagrindu, skatinimo tvarkos aprašas (Agentūros generalinio direktoriaus 2023 m. kovo 1 d. įsakymas Nr. DĮ-56 „Dėl respondentų, dalyvaujančių statistiniuose tyrimuose savanoriškumo pagrindu, skatinimo tvarkos aprašo patvirtinimo“).</text:p>
          </table:table-cell>
          <table:table-cell table:style-name="TableCell407">
            <text:p text:style-name="P408">2023-12-31</text:p>
          </table:table-cell>
          <table:table-cell table:style-name="TableCell409">
            <text:p text:style-name="P410">Apklausų organizavimo skyrius</text:p>
          </table:table-cell>
        </table:table-row>
        <table:table-row table:style-name="TableRow411">
          <table:table-cell table:style-name="TableCell412">
            <text:p text:style-name="Normal"><text:span text:style-name="T413">13.</text:span><text:span text:style-name="T414"><text:s/>Siekdamos skaidrumo ir profesinio nepriklausomumo, KOSI savo darbo procedūrų aprašymuose turėtų aiškiai apibrėžti skirtingus jų turimų duomenų panaudojimo būdus, ar jie būtų naudojami oficialiajai statistikai rengti, ar kitiems tikslams (Praktikos kodekso 1.1 ir 8.4 rodikliai)</text:span></text:p>
          </table:table-cell>
          <table:table-cell table:style-name="TableCell415">
            <text:p text:style-name="P416">13. Peržiūrėti KOSI darbo procedūras (konsultuojantis su Agentūra) ir paskelbti jas KOSI vidinėse interneto svetainėse<text:s/></text:p>
          </table:table-cell>
          <table:table-cell table:style-name="TableCell417">
            <text:p text:style-name="Normal"><text:span text:style-name="T418">Peržiūrėtos KOSI darbo procedūros, aiškiai apibrėžiant, kuri darbo dalis vykdoma statistikos tikslais ir kokiais principais <text:s/>vadovaujantis jų siekiama ir kokia – administraciniais tikslais.</text:span></text:p>
          </table:table-cell>
          <table:table-cell table:style-name="TableCell419">
            <text:p text:style-name="P420">2024-12-31</text:p>
          </table:table-cell>
          <table:table-cell table:style-name="TableCell421">
            <text:p text:style-name="P422">VĮ Žemės ūkio duomenų centras,</text:p>
            <text:p text:style-name="Normal"><text:span text:style-name="T423">Higienos institutas, Aplinkos apsaugos agentūra</text:span></text:p>
          </table:table-cell>
        </table:table-row>
        <table:table-row table:style-name="TableRow424">
          <table:table-cell table:style-name="TableCell425" table:number-rows-spanned="3">
            <text:p text:style-name="Normal"><text:span text:style-name="T426">14.</text:span><text:span text:style-name="T427"><text:s/>Detaliai įvertinti galimą Agentūros ir KOSI išteklių (finansinių, žmogiškųjų, technologinių ar infrastruktūrinių) nepakankamumą, įskaitant atlyginimų paketo, reikalingo atitinkamoms kompetencijoms pritraukti ir išlaikyti, tinkamumą (Praktikos kodekso 2.4, 3.1 ir 1bis1 rodikliai)</text:span></text:p>
          </table:table-cell>
          <table:table-cell table:style-name="TableCell428">
            <text:p text:style-name="P429">14.1. Parengti NSS išteklių vertinimo tvarką</text:p>
            <text:p text:style-name="P430"/>
          </table:table-cell>
          <table:table-cell table:style-name="TableCell431">
            <text:p text:style-name="P432">Parengtas savęs vertinimo klausimynas, skirtas NSS nariams jų turimiems ištekliams, galimiems trūkumams bei rizikoms įvertinti.</text:p>
            <text:p text:style-name="P433">Parengtas įrankis išteklių vertinimams atlikti.</text:p>
          </table:table-cell>
          <table:table-cell table:style-name="TableCell434">
            <text:p text:style-name="P435">2025-12-31</text:p>
          </table:table-cell>
          <table:table-cell table:style-name="TableCell436">
            <text:p text:style-name="P437">Veiklos ir finansų valdymo skyrius, Žmogiškųjų išteklių ir dokumentų valdymo skyrius, Informacinių technologijų skyrius, KOSI</text:p>
          </table:table-cell>
        </table:table-row>
        <table:table-row table:style-name="TableRow438">
          <table:covered-table-cell>
            <text:p text:style-name="P439"/>
          </table:covered-table-cell>
          <table:table-cell table:style-name="TableCell440">
            <text:p text:style-name="P441">14.2. Atlikti NSS išteklių vertinimą</text:p>
          </table:table-cell>
          <table:table-cell table:style-name="TableCell442">
            <text:p text:style-name="Normal"><text:span text:style-name="T443">Atsižvelgiant į savęs vertinimo rezultatus, įvertinta išteklių situacija NSS, dokumentuotas išteklių pakankamumas / trūkumas, įskaitant atlyginimų paketo,<text:s/></text:span><text:span text:style-name="T444">reikalingo atitinkamoms kompetencijoms pritraukti ir išlaikyti,</text:span><text:span text:style-name="T445"><text:s/>elementus. Dokumente taip pat bus numatyti galimi veiksmai, skirti išteklių nepakankamumo problemoms Lietuvos statistikos sistemoje spręsti, ir priemonės, kaip pritraukti ir išlaikyti reikiamos kvalifikacijos ir reikalingų įgūdžių turinčius darbuotojus.</text:span></text:p>
          </table:table-cell>
          <table:table-cell table:style-name="TableCell446">
            <text:p text:style-name="P447">2026-12-31</text:p>
          </table:table-cell>
          <table:table-cell table:style-name="TableCell448">
            <text:p text:style-name="P449">Veiklos ir finansų valdymo skyrius, Žmogiškųjų išteklių ir dokumentų valdymo skyrius, KOSI</text:p>
          </table:table-cell>
        </table:table-row>
        <table:table-row table:style-name="TableRow450">
          <table:covered-table-cell>
            <text:p text:style-name="P451"/>
          </table:covered-table-cell>
          <table:table-cell table:style-name="TableCell452">
            <text:p text:style-name="P453">14.3. Įgyvendinti veiksmus, numatytus, atsižvelgiant į Lietuvos statistikos sistemos išteklių vertinimą.</text:p>
          </table:table-cell>
          <table:table-cell table:style-name="TableCell454">
            <text:p text:style-name="P455">Įgyvendinti veiksmai, numatyti, atsižvelgiant į Lietuvos statistikos sistemos išteklių vertinimą, pavyzdžiui, Agentūros organizacinės struktūros pertvarkymas, siūlymo dėl KOSI funkcijų peržiūrėjimo ir statistinių funkcijų perdavimo Agentūrai parengimas ir kt.</text:p>
          </table:table-cell>
          <table:table-cell table:style-name="TableCell456">
            <text:p text:style-name="P457">2027-12-31</text:p>
          </table:table-cell>
          <table:table-cell table:style-name="TableCell458">
            <text:p text:style-name="P459">Vadovybė,</text:p>
            <text:p text:style-name="P460">Žmogiškųjų išteklių ir dokumentų valdymo skyrius,</text:p>
            <text:p text:style-name="P461">Veiklos ir finansų valdymo skyrius</text:p>
          </table:table-cell>
        </table:table-row>
        <table:table-row table:style-name="TableRow462">
          <table:table-cell table:style-name="TableCell463">
            <text:p text:style-name="Normal"><text:span text:style-name="T464">15.</text:span><text:span text:style-name="T465"><text:s/>Vadovaujantis<text:s/></text:span><text:span text:style-name="T466">vertinga</text:span><text:span text:style-name="T467"><text:s/>patirtimi, įgyta su kitomis nacionalinėmis institucijomis, užtikrinti, kad bendradarbiaujant ir su privačių duomenų valdytojais būtų laikomasi statistinių duomenų konfidencialumo užtikrinimo ir duomenų apsaugos standartų (Praktikos kodekso 8.7, 9.5 ir 2.4 rodikliai)</text:span></text:p>
          </table:table-cell>
          <table:table-cell table:style-name="TableCell468">
            <text:p text:style-name="P469">15. Organizuoti seminarą apie duomenų konfidencialumą ir duomenų apsaugą privačių duomenų valdytojams</text:p>
          </table:table-cell>
          <table:table-cell table:style-name="TableCell470">
            <text:p text:style-name="Normal"><text:span text:style-name="T471">Organizuotas seminaras privačių duomenų, kuriuos naudoja Agentūra, valdytojams – padidėjęs jų supratimas apie statistinio konfidencialumo ir duomenų apsaugos principo taikymą Agentūroje.</text:span></text:p>
          </table:table-cell>
          <table:table-cell table:style-name="TableCell472">
            <text:p text:style-name="P473">2025 II ketv.</text:p>
          </table:table-cell>
          <table:table-cell table:style-name="TableCell474">
            <text:p text:style-name="P475">Metodologijos ir duomenų mokslo grupė</text:p>
          </table:table-cell>
        </table:table-row>
        <table:table-row table:style-name="TableRow476">
          <table:table-cell table:style-name="TableCell477" table:number-rows-spanned="3">
            <text:p text:style-name="Normal"><text:span text:style-name="T478">16.</text:span><text:span text:style-name="T479"><text:s/>Bendradarbiauti su valdžios institucijomis, apibrėžiant teisinę bazę dėl išplėsto Agentūros vaidmens, kad būtų užtikrinta atitiktis Praktikos kodekso principams ir išsaugota Agentūros pozicija NSS, išlaikytas pasitikėjimas oficialiąja statistika; taip pat<text:s/></text:span><text:span text:style-name="T480">imtis priemonių, kad būtų aiškiai atskiriamos dvi Agentūrai priskirtos funkcijos – oficialiosios statistikos rengėjo ir duomenų paslaugų valdžios institucijoms teikėjo<text:s/></text:span><text:span text:style-name="T481">(Praktikos kodekso 1.1. ir 1bis.1 rodikliai)</text:span></text:p>
          </table:table-cell>
          <table:table-cell table:style-name="TableCell482">
            <text:p text:style-name="P483">16.1. Parengti Lietuvos Respublikos oficialiosios statistikos įstatymo pakeitimo įstatymą<text:s/></text:p>
          </table:table-cell>
          <table:table-cell table:style-name="TableCell484">
            <text:p text:style-name="Normal"><text:span text:style-name="T485">Sukurtas teisinis pagrindas Agentūrai vykdyti dvi funkcijas<text:s/></text:span><text:span text:style-name="T486">– oficialiosios statistikos rengimo ir koordinavimo bei valstybės duomenų valdymo. Patvirtintas Lietuvos Respublikos oficialiosios statistikos ir valstybės duomenų valdysenos įstatymas.</text:span></text:p>
            <text:p text:style-name="P487"/>
          </table:table-cell>
          <table:table-cell table:style-name="TableCell488">
            <text:p text:style-name="P489">2022 m. IV ketv.</text:p>
          </table:table-cell>
          <table:table-cell table:style-name="TableCell490">
            <text:p text:style-name="Normal"><text:span text:style-name="T491">Lietuvos Respublikos oficialiosios statistikos ir valstybės duomenų valdysenos į</text:span><text:span text:style-name="T492">statymo rengimo darbo grupė</text:span></text:p>
          </table:table-cell>
        </table:table-row>
        <table:table-row table:style-name="TableRow493">
          <table:covered-table-cell>
            <text:p text:style-name="P494"/>
          </table:covered-table-cell>
          <table:table-cell table:style-name="TableCell495">
            <text:p text:style-name="P496">16.2. Priimti Lietuvos Respublikos oficialios statistikos įstatymo <text:s/>pakeitimus</text:p>
          </table:table-cell>
          <table:table-cell table:style-name="TableCell497">
            <text:p text:style-name="P498">Priimtas Lietuvos Respublikos oficialiosios statistikos ir valstybės duomenų valdysenos</text:p>
            <text:p text:style-name="Normal"><text:span text:style-name="T499">įstatymas.</text:span></text:p>
          </table:table-cell>
          <table:table-cell table:style-name="TableCell500">
            <text:p text:style-name="P501">2022 m. IV ketv.</text:p>
          </table:table-cell>
          <table:table-cell table:style-name="TableCell502">
            <text:p text:style-name="Normal"><text:span text:style-name="T503">Lietuvos Respublikos oficialiosios statistikos ir valstybės duomenų valdysenos į</text:span><text:span text:style-name="T504">statymo rengimo darbo grupė, Lietuvos Respublikos Vyriausybė, Seimas</text:span></text:p>
          </table:table-cell>
        </table:table-row>
        <table:table-row table:style-name="TableRow505">
          <table:covered-table-cell>
            <text:p text:style-name="P506"/>
          </table:covered-table-cell>
          <table:table-cell table:style-name="TableCell507">
            <text:p text:style-name="P508">16.3. Parengti dvi atskiras programas – Oficialiosios statistikos programą ir VDV programą</text:p>
          </table:table-cell>
          <table:table-cell table:style-name="TableCell509">
            <text:p text:style-name="P510">Siekiant iliustruoti dviejų Agentūrai priskirtų funkcijų skirtumus, parengtos dvi programos:</text:p>
            <text:p text:style-name="P511">1) Oficialiosios statistikos programos I dalis, kurią sudaro Agentūros ir KOSI atliekami statistiniai tyrimai;</text:p>
            <text:p text:style-name="P512">2) VDV programa, pagal kurią Agentūra koordinuoja valstybės duomenų tvarkymą.</text:p>
          </table:table-cell>
          <table:table-cell table:style-name="TableCell513">
            <text:p text:style-name="P514">2022-12-31, kasmet</text:p>
          </table:table-cell>
          <table:table-cell table:style-name="TableCell515">
            <text:p text:style-name="P516">Veiklos ir finansų valdymo skyrius</text:p>
          </table:table-cell>
        </table:table-row>
        <table:table-row table:style-name="TableRow517">
          <table:table-cell table:style-name="TableCell518" table:number-rows-spanned="3">
            <text:p text:style-name="Normal"><text:span text:style-name="T519">17.</text:span><text:span text:style-name="T520"><text:s/>Bendradarbiauti su pagrindinėmis viešojo ir privataus sektoriaus suinteresuotosiomis šalimis, siekiant užtikrinti atvirą diskusiją apie naujus Agentūros įgaliojimus, pasitelkiant konsensusą ir ilgalaikį palaikymą (Praktikos kodekso1.1 rodiklis)</text:span></text:p>
          </table:table-cell>
          <table:table-cell table:style-name="TableCell521">
            <text:p text:style-name="P522">17.1. Didinti naujo Agentūros vaidmens žinomumą<text:s/></text:p>
          </table:table-cell>
          <table:table-cell table:style-name="TableCell523">
            <text:p text:style-name="Normal"><text:span text:style-name="T524">Organizuoti susitikimai ar seminarai<text:s/></text:span><text:span text:style-name="T525">pagrindinėms viešojo ir privataus sektoriaus suinteresuotosioms šalimis, pristatant „dvigubą“ Agentūros vaidmenį ir naujus įgaliojimus.</text:span></text:p>
          </table:table-cell>
          <table:table-cell table:style-name="TableCell526">
            <text:p text:style-name="P527">2023-12-31, kasmet</text:p>
          </table:table-cell>
          <table:table-cell table:style-name="TableCell528">
            <text:p text:style-name="P529">Sklaidos, paslaugų ir bendradarbystės skyrius, Vadovybė</text:p>
          </table:table-cell>
        </table:table-row>
        <table:table-row table:style-name="TableRow530">
          <table:covered-table-cell>
            <text:p text:style-name="P531"/>
          </table:covered-table-cell>
          <table:table-cell table:style-name="TableCell532">
            <text:p text:style-name="Normal"><text:span text:style-name="T533">17.2. Organizuoti diskusijas dėl VDV programos su<text:s/></text:span><text:span text:style-name="T534">pagrindinėmis viešojo ir privataus sektoriaus suinteresuotosiomis šalimis</text:span><text:span text:style-name="T535">.</text:span></text:p>
            <text:p text:style-name="P536"/>
            <text:p text:style-name="P537"/>
          </table:table-cell>
          <table:table-cell table:style-name="TableCell538">
            <text:p text:style-name="P539">VDV programa rengiama bendradarbiaujant su partneriais ir svarstoma viešai.</text:p>
            <text:p text:style-name="P540">Organizuoti susitikimai / seminarai, konsultacijos raštu programai ir jos komponentams aptarti.</text:p>
          </table:table-cell>
          <table:table-cell table:style-name="TableCell541">
            <text:p text:style-name="P542">2022-12-31, kasmet</text:p>
          </table:table-cell>
          <table:table-cell table:style-name="TableCell543">
            <text:p text:style-name="P544">Veiklos ir finansų valdymo skyrius</text:p>
          </table:table-cell>
        </table:table-row>
        <table:table-row table:style-name="TableRow545">
          <table:covered-table-cell>
            <text:p text:style-name="P546"/>
          </table:covered-table-cell>
          <table:table-cell table:style-name="TableCell547">
            <text:p text:style-name="P548">17.3. Numatyti naujų Agentūros įgaliojimų vykdymo kryptis 2023–2027 m. veiklos strategijoje<text:s/></text:p>
          </table:table-cell>
          <table:table-cell table:style-name="TableCell549">
            <text:p text:style-name="P550">Naujų Agentūros įgaliojimų vykdymo kryptys įtrauktos į 2023–2027 m. veiklos strategiją.</text:p>
          </table:table-cell>
          <table:table-cell table:style-name="TableCell551">
            <text:p text:style-name="P552">2022-12-31</text:p>
          </table:table-cell>
          <table:table-cell table:style-name="TableCell553">
            <text:p text:style-name="P554">Veiklos ir finansų valdymo skyrius, už Agentūros 2023–2027 m. veiklos strategijos rengimą ir įgyvendinimą atsakingi skyriai</text:p>
          </table:table-cell>
        </table:table-row>
        <table:table-row table:style-name="TableRow555">
          <table:table-cell table:style-name="TableCell556">
            <text:p text:style-name="Normal"><text:span text:style-name="T557">18.</text:span><text:span text:style-name="T558"><text:s/>Parengti rizikos valdymo planą, numatant konkrečius perėjimo prie naujos informacijos rengimo sistemos veiksmus (Praktikos kodekso 7.1 ir 5.5 rodikliai)</text:span></text:p>
          </table:table-cell>
          <table:table-cell table:style-name="TableCell559">
            <text:p text:style-name="P560">18. Papildyti metinį veiklos planą, įtraukiant rizikas dėl VDV IS funkcijų vykdymo</text:p>
          </table:table-cell>
          <table:table-cell table:style-name="TableCell561">
            <text:p text:style-name="P562">Rizikos ir jų valdymo veiksmai, susiję su VDV IS funkcijų vykdymu, įskaitant perėjimo prie naujos gamybos sistemos valdymą, įtraukti į metinius veiklos planus.</text:p>
          </table:table-cell>
          <table:table-cell table:style-name="TableCell563">
            <text:p text:style-name="P564">2023-12-31, kasmet</text:p>
          </table:table-cell>
          <table:table-cell table:style-name="TableCell565">
            <text:p text:style-name="P566">Veiklos ir finansų valdymo skyrius, VDV IS skyrius</text:p>
          </table:table-cell>
        </table:table-row>
        <table:table-row table:style-name="TableRow567">
          <table:table-cell table:style-name="TableCell568" table:number-rows-spanned="4">
            <text:p text:style-name="Normal"><text:span text:style-name="T569">19.</text:span><text:span text:style-name="T570"><text:s/>Atsižvelgiant į duomenų apsaugos ir konfidencialumo užtikrinimo poreikį, toliau investuoti į saugios duomenų infrastruktūros ir saugaus veikimo paslaugų kūrimą (Praktikos kodekso 5.5 rodiklis)</text:span></text:p>
          </table:table-cell>
          <table:table-cell table:style-name="TableCell571">
            <text:p text:style-name="P572">19.1. Atnaujinti IT infrastruktūrą</text:p>
            <text:p text:style-name="P573"/>
          </table:table-cell>
          <table:table-cell table:style-name="TableCell574">
            <text:p text:style-name="Normal"><text:span text:style-name="T575">Atnaujinta IT infrastruktūra, įskaitant Integruotos duomenų saugyklos architektūrą, a</text:span><text:span text:style-name="T576">tsižvelgiant į duomenų apsaugos ir konfidencialumo užtikrinimo poreikį.</text:span></text:p>
          </table:table-cell>
          <table:table-cell table:style-name="TableCell577">
            <text:p text:style-name="P578">2024-12-31</text:p>
          </table:table-cell>
          <table:table-cell table:style-name="TableCell579">
            <text:p text:style-name="P580">Informacinių technologijų skyrius</text:p>
          </table:table-cell>
        </table:table-row>
        <table:table-row table:style-name="TableRow581">
          <table:covered-table-cell>
            <text:p text:style-name="P582"/>
          </table:covered-table-cell>
          <table:table-cell table:style-name="TableCell583">
            <text:p text:style-name="P584">19.2. Nustatyti duomenų apsaugai ir konfidencialumui užtikrinti reikalingų išteklių poreikį</text:p>
          </table:table-cell>
          <table:table-cell table:style-name="TableCell585">
            <text:p text:style-name="Normal"><text:span text:style-name="T586">Įvertinta išteklių, reikalingų duomenų apsaugai ir konfidencialumui visiškai užtikrinti, kokybė ir kiekis</text:span></text:p>
          </table:table-cell>
          <table:table-cell table:style-name="TableCell587">
            <text:p text:style-name="P588">2025-12-31</text:p>
          </table:table-cell>
          <table:table-cell table:style-name="TableCell589">
            <text:p text:style-name="P590">Duomenų apsaugos skyrius,</text:p>
            <text:p text:style-name="P591">Informacinių technologijų skyrius,</text:p>
            <text:p text:style-name="P592">VDV IS skyrius</text:p>
          </table:table-cell>
        </table:table-row>
        <table:table-row table:style-name="TableRow593">
          <table:covered-table-cell>
            <text:p text:style-name="P594"/>
          </table:covered-table-cell>
          <table:table-cell table:style-name="TableCell595">
            <text:p text:style-name="Normal"><text:span text:style-name="T596">19.3.<text:s/></text:span><text:span text:style-name="T597">Apsirūpinti reikiamais ištekliais</text:span></text:p>
          </table:table-cell>
          <table:table-cell table:style-name="TableCell598">
            <text:p text:style-name="Normal"><text:span text:style-name="T599">Duomenų apsaugos skyrius aprūpintas ištekliais,<text:s/></text:span><text:span text:style-name="T600">reikalingais statistikos konfidencialumui ir duomenų apsaugai visiškai užtikrinti.</text:span></text:p>
          </table:table-cell>
          <table:table-cell table:style-name="TableCell601">
            <text:p text:style-name="P602">2025-12-31</text:p>
          </table:table-cell>
          <table:table-cell table:style-name="TableCell603">
            <text:p text:style-name="P604">Duomenų apsaugos skyrius</text:p>
          </table:table-cell>
        </table:table-row>
        <table:table-row table:style-name="TableRow605">
          <table:covered-table-cell>
            <text:p text:style-name="P606"/>
          </table:covered-table-cell>
          <table:table-cell table:style-name="TableCell607">
            <text:p text:style-name="P608">19.4. Kelti Agentūros darbuotojų kompetenciją duomenų saugos klausimais</text:p>
          </table:table-cell>
          <table:table-cell table:style-name="TableCell609">
            <text:p text:style-name="Normal"><text:span text:style-name="T610">Organizuoti mokymai duomenų saugumo tema, siekiant padidinti darbuotojų informuotumą ir tobulinti jų kompetencijas duomenų saugumo klausimais.</text:span></text:p>
          </table:table-cell>
          <table:table-cell table:style-name="TableCell611">
            <text:p text:style-name="P612">2025-12-31</text:p>
          </table:table-cell>
          <table:table-cell table:style-name="TableCell613">
            <text:p text:style-name="P614">Duomenų apsaugos skyrius</text:p>
          </table:table-cell>
        </table:table-row>
        <table:table-row table:style-name="TableRow615">
          <table:table-cell table:style-name="TableCell616" table:number-rows-spanned="2">
            <text:p text:style-name="Normal"><text:span text:style-name="T617">20.</text:span><text:span text:style-name="T618"><text:s/>Remiantis procesų planavimo rezultatais ir statistiniais standartais (pvz., GSIM) naudojimu, plėtoti pakartotinio naudojimo ir bendrųjų sudedamųjų dalių rinkinius, kurie padėtų automatizuoti informacijos rengimo sistemą (Praktikos kodekso10.4 rodiklis)</text:span></text:p>
          </table:table-cell>
          <table:table-cell table:style-name="TableCell619">
            <text:p text:style-name="P620">20.1. Parengti statistikos rengimo procesų automatizavimo pagal GSIM planą</text:p>
          </table:table-cell>
          <table:table-cell table:style-name="TableCell621">
            <text:p text:style-name="P622">Parengtas statistikos rengimo procesų automatizavimo pagal GSIM planas.</text:p>
          </table:table-cell>
          <table:table-cell table:style-name="TableCell623">
            <text:p text:style-name="P624">2023-12-31</text:p>
          </table:table-cell>
          <table:table-cell table:style-name="TableCell625">
            <text:p text:style-name="P626">Informacinių technologijų skyrius, Standartų skyrius</text:p>
          </table:table-cell>
        </table:table-row>
        <table:table-row table:style-name="TableRow627">
          <table:covered-table-cell>
            <text:p text:style-name="P628"/>
          </table:covered-table-cell>
          <table:table-cell table:style-name="TableCell629">
            <text:p text:style-name="P630">20.2. Įgyvendinti plane (žr. 20.1 priemonę) numatytas priemones<text:s/></text:p>
          </table:table-cell>
          <table:table-cell table:style-name="TableCell631">
            <text:p text:style-name="P632">Įgyvendintos priemonės pagal planą.</text:p>
            <text:p text:style-name="P633"/>
          </table:table-cell>
          <table:table-cell table:style-name="TableCell634">
            <text:p text:style-name="P635">2025-12-31</text:p>
          </table:table-cell>
          <table:table-cell table:style-name="TableCell636">
            <text:p text:style-name="P637">Informacinių technologijų skyrius,</text:p>
            <text:p text:style-name="P638">Standartų skyrius</text:p>
          </table:table-cell>
        </table:table-row>
        <table:table-row table:style-name="TableRow639">
          <table:table-cell table:style-name="TableCell640" table:number-rows-spanned="2">
            <text:p text:style-name="Normal"><text:span text:style-name="T641">21.</text:span><text:span text:style-name="T642"><text:s/>Toliau investuoti į eksperimentinių statistikos produktų kūrimą ir sklaidą, siekiant pagreitinti inovatyvios statistinės informacijos pateikimą (Praktikos kodekso 7.7 ir 11.1 rodikliai)</text:span></text:p>
          </table:table-cell>
          <table:table-cell table:style-name="TableCell643">
            <text:p text:style-name="P644">21.1. Parengti eksperimentiniu būdu vykdomų statistinių tyrimų atlikimo tvarką bei šių tyrimų sąrašą</text:p>
          </table:table-cell>
          <table:table-cell table:style-name="TableCell645">
            <text:p text:style-name="P646">Parengta eksperimentiniu būdu vykdomų statistinių tyrimų atlikimo tvarka bei šių tyrimų, kurie bus atlikti, sąrašas.</text:p>
          </table:table-cell>
          <table:table-cell table:style-name="TableCell647">
            <text:p text:style-name="Normal"><text:span text:style-name="T648">2024 m. II ketv.</text:span></text:p>
          </table:table-cell>
          <table:table-cell table:style-name="TableCell649">
            <text:p text:style-name="P650">Metodologijos ir duomenų mokslo grupė</text:p>
          </table:table-cell>
        </table:table-row>
        <table:table-row table:style-name="TableRow651">
          <table:covered-table-cell>
            <text:p text:style-name="P652"/>
          </table:covered-table-cell>
          <table:table-cell table:style-name="TableCell653">
            <text:p text:style-name="P654">21.2. Organizuoti eksperimentinės statistikos pristatymus visuomenei</text:p>
          </table:table-cell>
          <table:table-cell table:style-name="TableCell655">
            <text:p text:style-name="Normal"><text:span text:style-name="T656">Vartotojams organizuojami renginiai / susitikimai, skirti eksperimentinės statistikos kontekstui, jos privalumams ir trūkumams paaiškinti ir pristatyti.</text:span></text:p>
          </table:table-cell>
          <table:table-cell table:style-name="TableCell657">
            <text:p text:style-name="P658">2023 m. III ketv., kasmet</text:p>
          </table:table-cell>
          <table:table-cell table:style-name="TableCell659">
            <text:p text:style-name="P660">Sklaidos, paslaugų ir bendradarbystės skyrius</text:p>
          </table:table-cell>
        </table:table-row>
        <table:table-row table:style-name="TableRow661">
          <table:table-cell table:style-name="TableCell662" table:number-rows-spanned="3">
            <text:p text:style-name="Normal"><text:span text:style-name="T663">22.</text:span><text:span text:style-name="T664"><text:s/>Įvertinti esamas ir būsimas pajėgumų spragas ir parengti išsamų jų šalinimo planą, nustatant pagrindinius partnerius (Praktikos kodekso 3.1 rodiklis)</text:span></text:p>
          </table:table-cell>
          <table:table-cell table:style-name="TableCell665">
            <text:p text:style-name="P666">22.1. Žiūrėti 14.1 priemonę</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row>
        <table:table-row table:style-name="TableRow673">
          <table:covered-table-cell>
            <text:p text:style-name="P674"/>
          </table:covered-table-cell>
          <table:table-cell table:style-name="TableCell675">
            <text:p text:style-name="P676">22.2. Žiūrėti 14.2 priemonę</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row>
        <table:table-row table:style-name="TableRow686">
          <table:covered-table-cell>
            <text:p text:style-name="P687"/>
          </table:covered-table-cell>
          <table:table-cell table:style-name="TableCell688">
            <text:p text:style-name="Normal"><text:span text:style-name="T689">22.3. Žiūrėti 14.3 priemonę</text:span></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row>
        <table:table-row table:style-name="TableRow699">
          <table:table-cell table:style-name="TableCell700" table:number-rows-spanned="3">
            <text:p text:style-name="Normal"><text:span text:style-name="T701">23.</text:span><text:span text:style-name="T702"><text:s/>Peržiūrėti esamą finansavimo modelį, siekiant užtikrinti išteklius, reikalingus tinkamai veikti modernizuotoje statistikos rengimo platformoje vidutinės trukmės laikotarpiu (Praktikos kodekso 3.1 rodiklis)</text:span></text:p>
          </table:table-cell>
          <table:table-cell table:style-name="TableCell703">
            <text:p text:style-name="P704">23.1. Parengti Agentūros 2023–2027 m. veiklos strategiją</text:p>
          </table:table-cell>
          <table:table-cell table:style-name="TableCell705">
            <text:p text:style-name="P706">Numatytos strateginės 2023–2027 m. veiklos kryptys (tikslai) ir uždaviniai, taip pat susiję ir su strateginiais partneriais.</text:p>
            <text:p text:style-name="Normal"><text:span text:style-name="T707">Strategijai įgyvendinti reikalingi ištekliai<text:s/></text:span><text:span text:style-name="T708">vidutinės trukmės laikotarpiu</text:span><text:span text:style-name="T709"><text:s/>numatyti trejų metų strateginiuose veiklos planuose.</text:span></text:p>
          </table:table-cell>
          <table:table-cell table:style-name="TableCell710">
            <text:p text:style-name="P711">2022-12-31</text:p>
          </table:table-cell>
          <table:table-cell table:style-name="TableCell712">
            <text:p text:style-name="P713">Veiklos ir finansų valdymo skyrius</text:p>
          </table:table-cell>
        </table:table-row>
        <table:table-row table:style-name="TableRow714">
          <table:covered-table-cell>
            <text:p text:style-name="P715"/>
          </table:covered-table-cell>
          <table:table-cell table:style-name="TableCell716">
            <text:p text:style-name="P717">23.2. Parengti Agentūros 2023–2027 m. veiklos strategijos įgyvendinimo metinius planus</text:p>
          </table:table-cell>
          <table:table-cell table:style-name="TableCell718">
            <text:p text:style-name="P719">Parengti metiniai 2023–2027 m. strategijos įgyvendinimo planai, jiems įgyvendinti numatyti reikiami ištekliai.</text:p>
            <text:p text:style-name="P720">Strateginės partnerystės veiksmų planas, numatant konkrečias priemones, skirtas pagrindinėms suinteresuotosioms šalims, yra neatskiriama minėtų planų dalis.</text:p>
          </table:table-cell>
          <table:table-cell table:style-name="TableCell721">
            <text:p text:style-name="P722">2022-12-31, kasmet</text:p>
            <text:p text:style-name="P723"/>
            <text:p text:style-name="P724"/>
          </table:table-cell>
          <table:table-cell table:style-name="TableCell725">
            <text:p text:style-name="P726">Veiklos ir finansų valdymo skyrius</text:p>
          </table:table-cell>
        </table:table-row>
        <table:table-row table:style-name="TableRow727">
          <table:covered-table-cell>
            <text:p text:style-name="P728"/>
          </table:covered-table-cell>
          <table:table-cell table:style-name="TableCell729">
            <text:p text:style-name="P730">23.3. Įgyvendinti Agentūros 2023–2027 m. veiklos strategiją</text:p>
          </table:table-cell>
          <table:table-cell table:style-name="TableCell731">
            <text:p text:style-name="P732">Įgyvendinti Agentūros 2023–2027 m. veiklos strategijoje numatyti uždaviniai ir priemonės.</text:p>
          </table:table-cell>
          <table:table-cell table:style-name="TableCell733">
            <text:p text:style-name="P734">2027-12-31</text:p>
          </table:table-cell>
          <table:table-cell table:style-name="TableCell735">
            <text:p text:style-name="P736">Už Agentūros 2023–2027 m. veiklos strategijos įgyvendinimą atsakingi skyriai</text:p>
          </table:table-cell>
        </table:table-row>
        <table:table-row table:style-name="TableRow737">
          <table:table-cell table:style-name="TableCell738" table:number-rows-spanned="2">
            <text:p text:style-name="Normal"><text:span text:style-name="T739">24.</text:span><text:span text:style-name="T740"><text:s/>Plėtoti pakartotinio naudojimo sprendimus ir paslaugas, palaikyti jų diegimą NSS (Praktikos kodekso 1bis.1 rodiklis)</text:span></text:p>
          </table:table-cell>
          <table:table-cell table:style-name="TableCell741">
            <text:p text:style-name="P742">24.1. Parengti standartizuotų statistikos rengimo ir sklaidos priemonių taikymo KOSI planą<text:s/></text:p>
          </table:table-cell>
          <table:table-cell table:style-name="TableCell743">
            <text:p text:style-name="P744">Bendradarbiaujant su KOSI, parengtas standartizuotų ir KOSI aktualių statistikos rengimo ir sklaidos priemonių (pvz., redagavimo, duomenų perdavimo įrankio OSP ir kt.) taikymo KOSI planas.</text:p>
          </table:table-cell>
          <table:table-cell table:style-name="TableCell745">
            <text:p text:style-name="P746">2025-12-31</text:p>
          </table:table-cell>
          <table:table-cell table:style-name="TableCell747">
            <text:p text:style-name="P748">Metodologijos ir duomenų mokslo grupė,</text:p>
            <text:p text:style-name="P749">VDV IS skyrius, Informacinių technologijų skyrius,</text:p>
            <text:p text:style-name="Normal"><text:span text:style-name="T750">Sklaidos, paslaugų ir bendradarbystės skyrius</text:span></text:p>
          </table:table-cell>
        </table:table-row>
        <table:table-row table:style-name="TableRow751">
          <table:covered-table-cell>
            <text:p text:style-name="P752"/>
          </table:covered-table-cell>
          <table:table-cell table:style-name="TableCell753">
            <text:p text:style-name="P754">24.2. Įgyvendinti standartizuotų statistikos rengimo ir sklaidos priemonių taikymo KOSI planą</text:p>
          </table:table-cell>
          <table:table-cell table:style-name="TableCell755">
            <text:p text:style-name="P756">KOSI taikomos standartizuotų statistikos rengimo ir sklaidos priemonių taikymo KOSI plane nurodytos priemonės (pvz., redagavimo, duomenų perdavimo įrankio OSP ir kt.)</text:p>
          </table:table-cell>
          <table:table-cell table:style-name="TableCell757">
            <text:p text:style-name="Normal"><text:span text:style-name="T758">Pagal</text:span><text:span text:style-name="T759"><text:s/>standartizuotų statistikos rengimo ir sklaidos priemonių taikymo KOSI planą</text:span><text:span text:style-name="T760"><text:s/></text:span></text:p>
          </table:table-cell>
          <table:table-cell table:style-name="TableCell761">
            <text:p text:style-name="P762">KOSI</text:p>
          </table:table-cell>
        </table:table-row>
        <table:table-row table:style-name="TableRow763">
          <table:table-cell table:style-name="TableCell764" table:number-rows-spanned="3">
            <text:p text:style-name="Normal"><text:span text:style-name="T765">25.</text:span><text:span text:style-name="T766"><text:s/>Nustatyti strateginius partnerius ir atitinkamus jų įtraukimo būdus, parengti<text:s/></text:span><text:span text:style-name="T767">ir įgyvendinti strateginės partnerystės veiksmų planą, numatant konkrečias priemones, skirtas pagrindinėms suinteresuotosioms šalims, tokioms, kaip akademinė bendruomenė, privačių duomenų valdytojai ir žiniasklaida<text:s/></text:span><text:span text:style-name="T768">(Praktikos kodekso 1.bis.3 ir 15.6 rodikliai)</text:span></text:p>
          </table:table-cell>
          <table:table-cell table:style-name="TableCell769">
            <text:p text:style-name="P770">25.1. Žiūrėti 23.1 priemonę</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row>
        <table:table-row table:style-name="TableRow777">
          <table:covered-table-cell>
            <text:p text:style-name="P778"/>
          </table:covered-table-cell>
          <table:table-cell table:style-name="TableCell779">
            <text:p text:style-name="P780">25.2. Žiūrėti 23.2 priemonę</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row>
        <table:table-row table:style-name="TableRow787">
          <table:covered-table-cell>
            <text:p text:style-name="P788"/>
          </table:covered-table-cell>
          <table:table-cell table:style-name="TableCell789">
            <text:p text:style-name="P790">25.3. Žiūrėti 23.3 priemonę</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row>
      </table:table>
      <text:p text:style-name="P797">_____________________</text:p>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ame="MP1" style:page-layout-name="PL1">
      <style:header>
        <text:p text:style-name="P27"><text:page-number text:fixed="false">14</text:page-number></text:p>
      </style:header>
      <style:footer>
        <text:p text:style-name="P2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SD gen. dir. 2019 m. liepos 30 d. įsak. Nr. DĮ-175 „Dėl vadovybės atstovo kokybei paskyrimo ir pareigybių, atsakingų už LSD KVS procesų rezultatyvų veikimą ir valdymą, sąrašo patvirtinimo“ pakeitimo</dc:title>
    <meta:initial-creator>audrap</meta:initial-creator>
    <dc:creator>adlibuser</dc:creator>
    <meta:creation-date>2024-04-22T07:22:00Z</meta:creation-date>
    <dc:date>2024-04-22T07:22:00Z</dc:date>
    <meta:print-date>2016-05-30T07:39: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ContentTypeId">0x010100C73FB8C1D3F10048989594CA4A8B9B94</meta:user-defined>
    <meta:document-statistic meta:page-count="3" meta:paragraph-count="299" meta:word-count="2916" meta:character-count="23970" meta:row-count="736" meta:non-whitespace-character-count="21353"/>
  </office:meta>
</office:document-meta>
</file>