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TimesLT"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name="TimesLT"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>KALĖJIMŲ DEPARTAMENTO<text:s/></text:p>
      <text:p text:style-name="P8">PRIE LIETUVOS RESPUBLIKOS TEISINGUMO MINISTERIJOS</text:p>
      <text:p text:style-name="P9">DIREKTORIUS</text:p>
      <text:p text:style-name="Normal"/>
      <text:p text:style-name="P10">ĮSAKYMAS</text:p>
      <text:p text:style-name="P11"><text:span text:style-name="T12">DĖL<text:s/></text:span><text:span text:style-name="T13">KALĖJIMŲ DEPARTAMENTO PRIE LIETUVOS RESPUBLIKOS TEISINGUMO MINISTERIJOS DIREKTORIAUS</text:span><text:span text:style-name="T14"><text:s/>2016 M. KOVO 23 D. ĮSAKYMO NR. V-97 „DĖL NUTEISTŲJŲ PERKĖLIMO Į PUSIAUKELĖS NAMUS TVARKOS APRAŠO PATVIRTINIMO“ PAKEITIMO</text:span></text:p>
      <text:p text:style-name="Normal"/>
      <text:p text:style-name="P15">2016 m. gegužės 31 d. <text:s/>Nr. V-187</text:p>
      <text:p text:style-name="P16">Vilnius</text:p>
      <text:p text:style-name="P17"/>
      <text:p text:style-name="P18"/>
      <text:p text:style-name="P19"><text:span text:style-name="T20">1</text:span><text:span text:style-name="T21">. P a k e i č i u Nuteistųjų perkėlimo į Pusiaukelės namus tvarkos aprašą, patvirtintą Kalėjimų departamento prie Lietuvos Respublikos teisingumo ministerijos direktoriaus 2016 m. kovo 23 d. įsakymu Nr. V-97 „Dėl Nuteistųjų perkėlimo į Pusiaukelės namus tvarkos aprašo patvirtinimo“, ir išdėstau 3.2 papunktį taip:</text:span></text:p>
      <text:p text:style-name="P22"><text:span text:style-name="T23">„</text:span><text:span text:style-name="T24">3.2</text:span><text:span text:style-name="T25">. yra laikomi pataisos namų lengvosios grupės sąlygomis, taip pat laikomi pataisos namų paprastosios grupės sąlygomis, kuriems paskirta laisvės atėmimo bausmė neviršija šešerių metų;“.</text:span></text:p>
      <text:p text:style-name="P26"><text:span text:style-name="T27">2</text:span><text:span text:style-name="T28">. N u r o d a u Kalėjimų departamento prie Lietuvos Respublikos teisingumo ministerijos Bendrajam skyriui šį įsakymą teisės aktų nustatyta tvarka paskelbti Teisės aktų registre.</text:span></text:p>
      <text:p text:style-name="P29"/>
      <text:p text:style-name="P30"/>
      <text:p text:style-name="P31"/>
      <text:p text:style-name="P32"><text:span text:style-name="T33">Direktorė</text:span><text:span text:style-name="T34"><text:tab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artinkeviciene</meta:initial-creator>
    <dc:creator>Adlib User</dc:creator>
    <meta:creation-date>2016-05-31T13:49:00Z</meta:creation-date>
    <dc:date>2016-05-31T13:49:00Z</dc:date>
    <meta:print-date>2016-05-26T12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1068" meta:row-count="40" meta:non-whitespace-character-count="936"/>
  </office:meta>
</office:document-meta>
</file>