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7%" fo:text-indent="0.4923in">
        <style:tab-stops>
          <style:tab-stop style:type="right" style:position="6.66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17%" fo:margin-left="0.4923in">
        <style:tab-stops/>
      </style:paragraph-properties>
      <style:text-properties fo:color="#000000" fo:letter-spacing="0.0229in" style:font-size-complex="12pt"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LIETUVOS MUZIKOS IR TEATRO AKADEMIJOS TEATRO KRYPTIES PIRMOSIOS PAKOPOS</text:span><text:span text:style-name="T13"><text:s/>STUDIJŲ AKREDITAVIMO TERMINO PRATĘSIMO <text:s/></text:span></text:p>
      <text:p text:style-name="P14"/>
      <text:p text:style-name="P15"/>
      <text:p text:style-name="P16">2024 m. gruodžio <text:s/>20 d. Nr. SV6-48</text:p>
      <text:p text:style-name="P17">Vilnius</text:p>
      <text:p text:style-name="P18"/>
      <text:p text:style-name="P19"><text:span text:style-name="T20">Vadovaudamasi Studijų išorinio vertinimo ir akreditavimo tvarkos aprašo, vertinamųjų sričių ir rodiklių, patvirtintų Lietuvos Respublikos švietimo, mokslo ir sporto ministro 2019 m. liepos 17 d. įsakymu Nr. V-835 (nauja redakcija patvirtinta Lietuvos Respublikos švietimo, mokslo ir sporto ministro 2023 m. rugpjūčio 17 d. įsakymu Nr. V-1071), 30.3. papunkčiu,</text:span></text:p>
      <text:p text:style-name="P21"><text:span text:style-name="T22">pratęsiu<text:s/></text:span><text:span text:style-name="T23">Lietuvos muzikos ir teatro akademijos teatro krypties pirmosios pakopos studijų akreditavimo terminą iki 2025 birželio 20 d.</text:span></text:p>
      <text:p text:style-name="P24"/>
      <text:p text:style-name="P25"/>
      <text:p text:style-name="P26"><text:span text:style-name="T27">Direktoriau pavaduotoja,<text:s/></text:span></text:p>
      <text:soft-page-break/>
      <text:p text:style-name="P28">laikinai atliekanti Studijų kokybės vertinimo centro<text:s/></text:p>
      <text:p text:style-name="P29">direktoriaus funkcijas<text:tab/>Aurelija Valeik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12-23T07:13:00Z</meta:creation-date>
    <dc:date>2024-12-23T07:13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5" meta:character-count="848" meta:row-count="14" meta:non-whitespace-character-count="749"/>
  </office:meta>
</office:document-meta>
</file>