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text-properties fo:font-size="11pt" style:font-size-asian="11pt"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ar" style:country-asian="SA"/>
    </style:style>
    <style:style style:name="P37"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SPRENDIMAS</text:p>
      <text:p text:style-name="P10"><text:span text:style-name="T11">DĖL<text:s/></text:span><text:span text:style-name="T12">MOKESČIO UŽ</text:span><text:span text:style-name="T13"><text:s/>VAIKŲ IŠLAIKYMĄ ŠILALĖS RAJONO SAVIVALDYBĖS IKIMOKYKLINIO UGDYMO ĮSTAIGOSE (GRUPĖSE)</text:span><text:span text:style-name="T14"><text:s/></text:span><text:span text:style-name="T15">KARANTINO LIETUVOS RESPUBLIKOS TERITORIJOJE LAIKOTARPIU</text:span></text:p>
      <text:p text:style-name="P16"/>
      <text:p text:style-name="P17">2020 m. balandžio 3 d. Nr. T1-99</text:p>
      <text:p text:style-name="P18">Šilalė</text:p>
      <text:p text:style-name="P19"/>
      <text:p text:style-name="P20"/>
      <text:p text:style-name="P21"><text:span text:style-name="T22">Vadovaudamasi Lietuvos Respublikos vietos savivaldos įstatymo 16 straipsnio 2 dalies 18 punktu, 18 straipsnio 1 dalimi, Lietuvos Respublikos Vyriausybės 2020 m. kovo 14 d. nutarimo Nr. 207 „Dėl<text:s/></text:span><text:span text:style-name="T23">karantino Lietuvos Respublikos teritorijoje paskelbimo“ 3.3 papunkčiu, Lietuvos Respublikos švietimo, mokslo ir sporto ministro<text:s/></text:span><text:span text:style-name="T24">2020 m. kovo 13 d. įsakymu Nr. V-366</text:span><text:span text:style-name="T25"><text:s/>„D</text:span><text:span text:style-name="T26">ėl situacijos, susijusios su koronavirusu“,<text:s/></text:span><text:span text:style-name="T27">Šilalės rajono savivaldybės taryba<text:s/></text:span><text:span text:style-name="T28">nusprendžia</text:span><text:span text:style-name="T29">:</text:span></text:p>
      <text:p text:style-name="P30"><text:span text:style-name="T31">1</text:span><text:span text:style-name="T32">. Nustatyti, kad</text:span><text:span text:style-name="T33"><text:s/>mokestis už</text:span><text:span text:style-name="T34"><text:s/>vaikų išlaikymą Šilalės rajono savivaldybės ikimokyklinio ugdymo įstaigose (grupėse)</text:span><text:span text:style-name="T35"><text:s/></text:span><text:span text:style-name="T36">neskaičiuojamas karantino Lietuvos Respublikos teritorijoje laikotarpiu.</text:span></text:p>
      <text:p text:style-name="P37"><text:span text:style-name="T38">2</text:span><text:span text:style-name="T39">. Paskelbti informaciją apie šį sprendimą vietinėje spaudoje, o visą sprendimą – Šilalės rajono savivaldybės interneto svetainėje www.silale.lt ir Teisės aktų registre.</text:span></text:p>
      <text:p text:style-name="P40"><text:span text:style-name="T4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4-07T06:40:00Z</meta:creation-date>
    <dc:date>2020-04-07T06:40:00Z</dc:date>
    <meta:print-date>2018-04-11T14:56:00Z</meta:print-date>
    <meta:template xlink:href="Normal.dotm" xlink:type="simple"/>
    <meta:editing-cycles>2</meta:editing-cycles>
    <meta:editing-duration>PT0S</meta:editing-duration>
    <meta:document-statistic meta:page-count="1" meta:paragraph-count="7" meta:word-count="187" meta:character-count="1489" meta:row-count="32" meta:non-whitespace-character-count="1309"/>
  </office:meta>
</office:document-meta>
</file>