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color="#000000" style:font-size-complex="12pt"/>
    </style:style>
    <style:style style:name="P4" style:parent-style-name="Normal" style:family="paragraph">
      <style:paragraph-properties fo:text-align="center"/>
      <style:text-properties fo:color="#000000"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ext-properties fo:color="#000000" fo:font-size="14pt" style:font-size-asian="14pt" style:font-size-complex="12pt"/>
    </style:style>
    <style:style style:name="P16" style:parent-style-name="Normal" style:family="paragraph">
      <style:paragraph-properties fo:text-align="justify" fo:line-height="115%" fo:text-indent="0.827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82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82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82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82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82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8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82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82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82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82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line-height="150%">
        <style:tab-stops>
          <style:tab-stop style:type="left" style:position="5.217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DARBO GRUPĖS liEtuvos kultūros tarybos administruojamos autorių teisių ir gretutinių teisių apsaugos programos finansavimo sąlygOMS ATNAUJINTI SUDARYMO</text:p>
      <text:p text:style-name="P9"/>
      <text:p text:style-name="P10"><text:span text:style-name="T11">2024 m. rugsėjo 11</text:span><text:span text:style-name="T12"><text:s/>d.</text:span><text:span text:style-name="T13"><text:s/>Nr. ĮV-721</text:span></text:p>
      <text:p text:style-name="P14">Vilnius</text:p>
      <text:p text:style-name="P15"/>
      <text:p text:style-name="P16"><text:span text:style-name="T17">Vadovaudamasis Lietuvos Respublikos teisėkūros pagrindų įstatymo 10 straipsniu ir Lietuvos Respublikos kultūros ministerijos darbo reglamento, patvirtinto Lietuvos Respublikos kultūros ministro 2015 m. liepos 20 d. įsakymu Nr. 487 „Dėl Lietuvos Respublikos kultūros ministerijos darbo reglamento patvirtinimo“, 11.7 papunkčiu ir 42 punktu:<text:s/></text:span></text:p>
      <text:p text:style-name="P18"><text:span text:style-name="T19">1</text:span><text:span text:style-name="T20">. S u d a r a u šios sudėties darbo grupę Lietuvos kultūros tarybos administruojamos Autorių teisių ir gretutinių teisių apsaugos programos finansavimo sąlygoms atnaujinti (toliau – darbo grupė):</text:span></text:p>
      <text:p text:style-name="P21"><text:span text:style-name="T22">1.1</text:span><text:span text:style-name="T23">. Vygintas Gasparavičius – Lietuvos Respublikos kultūros viceministras (darbo grupės vadovas); <text:s/></text:span></text:p>
      <text:p text:style-name="P24"><text:span text:style-name="T25">1.2</text:span><text:span text:style-name="T26">. Laura Baškevičienė – asociacijos LATGA direktorė;</text:span></text:p>
      <text:p text:style-name="P27"><text:span text:style-name="T28">1.3</text:span><text:span text:style-name="T29">. Agnė Begetė – Lietuvos gretutinių teisių asociacijos AGATA direktorė;<text:s/></text:span></text:p>
      <text:p text:style-name="P30"><text:span text:style-name="T31">1.4</text:span><text:span text:style-name="T32">. Ramūnas Birštonas – Lietuvos autorių teisių ir gretutinių teisių komisijos pirmininkas;</text:span></text:p>
      <text:p text:style-name="P33"><text:span text:style-name="T34">1.5</text:span><text:span text:style-name="T35">. Asta Pakarklytė – Lietuvos kultūros tarybos pirmininkė;</text:span></text:p>
      <text:p text:style-name="P36"><text:span text:style-name="T37">1.6</text:span><text:span text:style-name="T38">. Laimonas Ubavičius – Lietuvos kino centro prie Kultūros ministerijos direktorius (negalint dalyvauti posėdžiuose pavaduoja Jana Mikulevič – Lietuvos kino centro prie Kultūros ministerijos Filmų sklaidos, informacijos ir paveldo skyriaus vedėja);<text:s/></text:span></text:p>
      <text:p text:style-name="P39"><text:span text:style-name="T40">1.7</text:span><text:span text:style-name="T41">. Darius Vaitiekūnas – Audiovizualinių kūrinių autorių teisių asociacijos AVAKA direktorius;</text:span></text:p>
      <text:p text:style-name="P42"><text:span text:style-name="T43">1.8</text:span><text:span text:style-name="T44">. Lina Žilytė – Lietuvos kultūros tarybos Kultūros ir meno skyriaus vyriausioji specialistė.</text:span></text:p>
      <text:p text:style-name="P45"><text:span text:style-name="T46">2</text:span><text:span text:style-name="T47">. S k i r i u <text:s/>Kultūros ministerijos Visuomenės informavimo ir autorių teisių politikos grupės patarėją Simoną Martinavičiūtę darbo grupės sekretore.</text:span></text:p>
      <text:p text:style-name="P48"><text:span text:style-name="T49">3</text:span><text:span text:style-name="T50">. P a v e d u darbo grupei iki 2025 m. balandžio 10 d. parengti siūlymus Lietuvos kultūros tarybos administruojamos Autorių teisių ir gretutinių teisių apsaugos programos finansavimo sąlygų atnaujinimui ir pateikti juos kultūros ministrui.</text:span></text:p>
      <text:p text:style-name="P51"><text:span text:style-name="T52">4</text:span><text:span text:style-name="T53">. L e i d ž i u darbo grupei prireikus pasitelkti ekspertus, kitų suinteresuotų institucijų atstovus.</text:span></text:p>
      <text:p text:style-name="P54"/>
      <text:p text:style-name="P55"/>
      <text:p text:style-name="P56"><text:span text:style-name="T57">Kultūros ministras<text:s/></text:span><text:span text:style-name="T58"><text:tab/><text:s text:c="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4-10-28T07:11:00Z</meta:creation-date>
    <dc:date>2024-10-28T07:11:00Z</dc:date>
    <meta:print-date>2024-05-14T06:59:00Z</meta:print-date>
    <meta:template xlink:href="Normal.dotm" xlink:type="simple"/>
    <meta:editing-cycles>2</meta:editing-cycles>
    <meta:editing-duration>PT0S</meta:editing-duration>
    <meta:document-statistic meta:page-count="2" meta:paragraph-count="31" meta:word-count="261" meta:character-count="2201" meta:row-count="78" meta:non-whitespace-character-count="1971"/>
  </office:meta>
</office:document-meta>
</file>