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7" style:parent-style-name="Normal" style:family="paragraph">
      <style:text-properties style:font-name-asian="Calibri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text-indent="0.0479in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background-color="#FFFFFF"/>
    </style:style>
    <style:style style:name="P23" style:parent-style-name="Normal" style:family="paragraph">
      <style:paragraph-properties fo:background-color="#FFFFFF"/>
    </style:style>
    <style:style style:name="P24" style:parent-style-name="Normal" style:family="paragraph">
      <style:paragraph-properties fo:background-color="#FFFFFF"/>
    </style:style>
    <style:style style:name="P25" style:parent-style-name="Normal" style:family="paragraph">
      <style:paragraph-properties fo:background-color="#FFFFFF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NIAUS APYGARDOS ADMINISTRACINIO TEISMO</text:p>
      <text:p text:style-name="P5"><text:span text:style-name="T6">PIRMININKAS</text:span></text:p>
      <text:p text:style-name="P7"/>
      <text:p text:style-name="P8">ĮSAKYMAS</text:p>
      <text:p text:style-name="P9">DĖL VILNIAUS APYGARDOS ADMINISTRACINIO TEISMO PIRMININKO 2014 M. RUGPJŪČIO 21 D. ĮSAKYMO NR. T-71<text:s/></text:p>
      <text:p text:style-name="P10">„DĖL ATSISKAITYMŲ UŽ DOKUMENTŲ KOPIJŲ DARYMĄ IR KITAS PASLAUGAS“ PRIPAŽINIMO NETEKUSIU GALIOS</text:p>
      <text:p text:style-name="P11"/>
      <text:p text:style-name="P12">2014 m. spalio 29 d. Nr. T-98</text:p>
      <text:p text:style-name="P13">Vilnius</text:p>
      <text:p text:style-name="P14"/>
      <text:p text:style-name="P15"/>
      <text:p text:style-name="P16"><text:span text:style-name="T17">1</text:span><text:span text:style-name="T18">. Pripažįstu netekusiu galios Vilniaus apygardos administracinio teismo pirmininko 2014 m. rugpjūčio 21 d. įsakymą Nr. T-71 „Dėl atsiskaitymų už dokumentų kopijų darymą ir kitas paslaugas“.</text:span></text:p>
      <text:p text:style-name="P19"><text:span text:style-name="T20">2</text:span><text:span text:style-name="T21">. Įsakymą <text:s/>p a s k e l b t i <text:s/>Teisės aktų registre (TAR).</text:span></text:p>
      <text:p text:style-name="P22"/>
      <text:p text:style-name="P23"/>
      <text:p text:style-name="P24"/>
      <text:p text:style-name="P25"><text:span text:style-name="T26">Teismo pirminink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Ina Kir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akaitiene</meta:initial-creator>
    <dc:creator>adlibuser</dc:creator>
    <meta:creation-date>2017-09-01T05:37:00Z</meta:creation-date>
    <dc:date>2017-09-01T05:37:00Z</dc:date>
    <meta:print-date>2014-10-29T12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9" meta:character-count="602" meta:row-count="13" meta:non-whitespace-character-count="538"/>
  </office:meta>
</office:document-meta>
</file>