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fo:letter-spacing="0.0104in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text-indent="0.043in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 style:line-height-at-least="0.0159in" fo:text-indent="0.5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0159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4826in"/>
    </style:style>
    <style:style style:name="TableColumn42" style:family="table-column">
      <style:table-column-properties style:column-width="1.1347in"/>
    </style:style>
    <style:style style:name="TableColumn43" style:family="table-column">
      <style:table-column-properties style:column-width="4.9784in"/>
    </style:style>
    <style:style style:name="Table40" style:family="table">
      <style:table-properties style:width="6.5958in" style:rel-width="98.64%" fo:margin-left="-0.0034in" table:align="left"/>
    </style:style>
    <style:style style:name="TableRow44" style:family="table-row">
      <style:table-row-properties style:min-row-height="0.8902in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ableRow58" style:family="table-row">
      <style:table-row-properties style:min-row-height="0.8902in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Row82" style:family="table-row">
      <style:table-row-properties style:min-row-height="2.7534in" fo:keep-together="always"/>
    </style:style>
    <style:style style:name="P8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018in">
        <style:tab-stops>
          <style:tab-stop style:type="left" style:position="0.018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>
        <style:tab-stops>
          <style:tab-stop style:type="left" style:position="0.018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0.1243in"/>
          <style:tab-stop style:type="center" style:position="0.3236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>
        <style:tab-stops>
          <style:tab-stop style:type="center" style:position="0.2256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center" style:position="0.127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>
        <style:tab-stops>
          <style:tab-stop style:type="left" style:position="0.127in"/>
          <style:tab-stop style:type="left" style:position="0.4222in"/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Row116" style:family="table-row">
      <style:table-row-properties style:min-row-height="0.302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2.15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style:punctuation-wrap="simple" fo:text-align="justify" style:vertical-align="baselin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min-row-height="0.6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font-size="8pt" style:font-size-asian="8pt" style:font-size-complex="8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ize="8pt" style:font-size-asian="8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fo:font-size="11.5pt" style:font-size-asian="11.5pt" style:font-size-complex="11.5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fo:font-size="11.5pt" style:font-size-asian="11.5pt" style:font-size-complex="11.5pt"/>
    </style:style>
    <style:style style:name="T18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fo:color="#000000" fo:font-size="11.5pt" style:font-size-asian="11.5pt" style:font-size-complex="11.5pt"/>
    </style:style>
    <style:style style:name="TableRow184" style:family="table-row">
      <style:table-row-properties style:min-row-height="1.107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style:vertical-align="baselin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>
        <style:tab-stops>
          <style:tab-stop style:type="left" style:position="0.0965in"/>
          <style:tab-stop style:type="left" style:position="0.2256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>
        <style:tab-stops>
          <style:tab-stop style:type="left" style:position="0.0965in"/>
          <style:tab-stop style:type="left" style:position="0.2256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style:punctuation-wrap="simple" fo:text-align="justify" style:vertical-align="baseline">
        <style:tab-stops>
          <style:tab-stop style:type="left" style:position="0.0965in"/>
          <style:tab-stop style:type="left" style:position="0.127in"/>
        </style:tab-stops>
      </style:paragraph-properties>
      <style:text-properties fo:color="#000000" style:font-size-complex="12pt" style:language-asian="lt" style:country-asian="LT"/>
    </style:style>
    <style:style style:name="TableRow211" style:family="table-row">
      <style:table-row-properties/>
    </style:style>
    <style:style style:name="P21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0159in" fo:text-indent="0.5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line-height-at-least="0.0159in" fo:text-indent="0.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olumn231" style:family="table-column">
      <style:table-column-properties style:column-width="0.4006in"/>
    </style:style>
    <style:style style:name="TableColumn232" style:family="table-column">
      <style:table-column-properties style:column-width="1.1756in"/>
    </style:style>
    <style:style style:name="TableColumn233" style:family="table-column">
      <style:table-column-properties style:column-width="5.0194in"/>
    </style:style>
    <style:style style:name="Table230" style:family="table">
      <style:table-properties style:width="6.5958in" style:rel-width="98.64%" fo:margin-left="-0.0034in" table:align="left"/>
    </style:style>
    <style:style style:name="TableRow234" style:family="table-row">
      <style:table-row-properties style:min-row-height="0.8902in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 style:min-row-height="0.8902in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Row272" style:family="table-row">
      <style:table-row-properties style:min-row-height="2.7534in" fo:keep-together="always"/>
    </style:style>
    <style:style style:name="P27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style:punctuation-wrap="simple" fo:text-align="justify" style:vertical-align="baseline" fo:text-indent="0.018in">
        <style:tab-stops>
          <style:tab-stop style:type="left" style:position="0.018in"/>
        </style:tab-stops>
      </style:paragraph-properties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style:punctuation-wrap="simple" fo:text-align="justify" style:vertical-align="baseline">
        <style:tab-stops>
          <style:tab-stop style:type="left" style:position="0.018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>
        <style:tab-stops>
          <style:tab-stop style:type="left" style:position="0.1243in"/>
          <style:tab-stop style:type="center" style:position="0.3236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style:punctuation-wrap="simple" fo:text-align="justify" style:vertical-align="baseline">
        <style:tab-stops>
          <style:tab-stop style:type="center" style:position="0.2256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style:punctuation-wrap="simple" fo:text-align="justify" style:vertical-align="baseline">
        <style:tab-stops>
          <style:tab-stop style:type="center" style:position="0.127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style:punctuation-wrap="simple" fo:text-align="justify" style:vertical-align="baseline">
        <style:tab-stops>
          <style:tab-stop style:type="left" style:position="0.127in"/>
          <style:tab-stop style:type="left" style:position="0.4222in"/>
          <style:tab-stop style:type="center" style:position="3.3465in"/>
          <style:tab-stop style:type="right" style:position="6.693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302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fo:background-color="#FFFFFF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Row316" style:family="table-row">
      <style:table-row-properties style:min-row-height="2.15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justify" style:vertical-align="baselin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fo:background-color="#FFFFFF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style:punctuation-wrap="simple" fo:text-align="justify" style:vertical-align="baselin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 fo:background-color="#FFFFFF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 style:min-row-height="0.6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font-size="8pt" style:font-size-asian="8pt" style:font-size-complex="8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ize="8pt" style:font-size-asian="8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color="#000000" fo:font-size="11.5pt" style:font-size-asian="11.5pt" style:font-size-complex="11.5p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fo:font-size="11.5pt" style:font-size-asian="11.5pt" style:font-size-complex="11.5pt"/>
    </style:style>
    <style:style style:name="T37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72" style:parent-style-name="DefaultParagraphFont" style:family="text">
      <style:text-properties style:font-weight-complex="bold" fo:color="#000000" style:font-size-complex="12pt"/>
    </style:style>
    <style:style style:name="T373" style:parent-style-name="DefaultParagraphFont" style:family="text">
      <style:text-properties fo:color="#000000" fo:font-size="11.5pt" style:font-size-asian="11.5pt" style:font-size-complex="11.5pt"/>
    </style:style>
    <style:style style:name="TableRow374" style:family="table-row">
      <style:table-row-properties style:min-row-height="1.107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justify" style:vertical-align="baselin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style:punctuation-wrap="simple" fo:text-align="justify" style:vertical-align="baseline">
        <style:tab-stops>
          <style:tab-stop style:type="left" style:position="0.0965in"/>
          <style:tab-stop style:type="left" style:position="0.2256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fo:background-color="#FFFFFF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style:punctuation-wrap="simple" fo:text-align="justify" style:vertical-align="baseline">
        <style:tab-stops>
          <style:tab-stop style:type="left" style:position="0.0965in"/>
          <style:tab-stop style:type="left" style:position="0.2256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style:punctuation-wrap="simple" fo:text-align="justify" style:vertical-align="baseline">
        <style:tab-stops>
          <style:tab-stop style:type="left" style:position="0.1215in"/>
          <style:tab-stop style:type="center" style:position="3.3465in"/>
          <style:tab-stop style:type="right" style:position="6.693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style:punctuation-wrap="simple" fo:text-align="justify" style:vertical-align="baseline">
        <style:tab-stops>
          <style:tab-stop style:type="left" style:position="0.0965in"/>
          <style:tab-stop style:type="left" style:position="0.127in"/>
        </style:tab-stops>
      </style:paragraph-properties>
      <style:text-properties fo:color="#000000" style:font-size-complex="12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justify" style:vertical-align="baselin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fo:background-color="#FFFFFF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style:punctuation-wrap="simple" fo:text-align="justify" style:vertical-align="baseline"/>
    </style:style>
    <style:style style:name="P410" style:parent-style-name="Normal" style:family="paragraph">
      <style:paragraph-properties style:punctuation-wrap="simple" style:vertical-align="baseline"/>
    </style:style>
    <style:style style:name="P411" style:parent-style-name="Normal" style:family="paragraph">
      <style:paragraph-properties style:punctuation-wrap="simple" style:vertical-align="baseline"/>
    </style:style>
    <style:style style:name="P412" style:parent-style-name="Normal" style:family="paragraph">
      <style:paragraph-properties style:punctuation-wrap="simple" style:vertical-align="baseline"/>
    </style:style>
    <style:style style:name="P413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ŠVIETIMO AGENTŪROS</text:p>
      <text:p text:style-name="P11"><text:span text:style-name="T12">DIREKTORIUS</text:span></text:p>
      <text:p text:style-name="P13"/>
      <text:p text:style-name="P14">ĮSAKYMAS</text:p>
      <text:p text:style-name="P15">DĖL NACIONALINĖS ŠVIETIMO AGENTŪROS DIREKTORIAUS 2024 M. VASARIO 15 D. ĮSAKYMO NR. VK-130 „DĖL 2023–2024 MOKSLO METŲ MATEMATIKOS, GAMTOS MOKSLŲ, INFORMATIKOS IR INŽINERINIŲ TECHNOLOGIJŲ DALYKŲ NUOTOLINIŲ ELEKTRONINIŲ TARPINIŲ PATIKRINIMŲ VYKDYMO INSTRUKCIJŲ PATVIRTINIMO“ PAKEITIMO</text:p>
      <text:p text:style-name="P16"/>
      <text:p text:style-name="P17">2024 m. vasario 20 d.<text:s/>Nr.<text:s/>VK-134</text:p>
      <text:p text:style-name="P18">Vilnius</text:p>
      <text:p text:style-name="P19"/>
      <text:p text:style-name="P20"><text:span text:style-name="T21">Pakeičiu</text:span><text:span text:style-name="T22"><text:s/></text:span><text:span text:style-name="T23">Nacionalinės švietimo agentūros direktoriaus 2024 m. vasario 15 d. įsakymą Nr. VK-130 „Dėl<text:s/></text:span><text:span text:style-name="T24">2023–2024 mokslo me</text:span><text:span text:style-name="T25">tų matematikos, gamtos mokslų, informatikos ir inžinerinių technologijų dalykų nuotolinių elektroninių tarpinių<text:s/></text:span><text:span text:style-name="T26">patikrinimų vykdymo<text:s/></text:span><text:span text:style-name="T27">instrukcijų patvirtinimo</text:span><text:span text:style-name="T28">“:</text:span></text:p>
      <text:p text:style-name="P29"><text:span text:style-name="T30">1</text:span><text:span text:style-name="T31">. Pakeičiu nurodytu įsakymu patvirtintos<text:s/></text:span><text:span text:style-name="T32">2023–2024 mokslo metų<text:s/></text:span><text:span text:style-name="T33">matematikos (A) pirmojo nuotolinio elektroninio tarpinio<text:s/></text:span><text:span text:style-name="T34">patikrinimo vykdymo<text:s/></text:span><text:span text:style-name="T35">instrukcijos<text:s/></text:span>9 punktą ir jį išdėstau taip:</text:p>
      <text:p text:style-name="P36"><text:span text:style-name="T37">„</text:span><text:span text:style-name="T38">9</text:span><text:span text:style-name="T39">. Nuotolinio elektroninio tarpinio patikrinimo eiga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9.1.</text:p>
          </table:table-cell>
          <table:table-cell table:style-name="TableCell47">
            <text:p text:style-name="P48">Iki 8.00 val.</text:p>
          </table:table-cell>
          <table:table-cell table:style-name="TableCell49">
            <text:p text:style-name="P50">9.1.1. Vykdytojas (arba mokyklos direktoriaus įsakymu paskirtas asmuo), gavęs kompiuterius tikrinančio asmens aktą apie kandidatų kompiuterių atitiktis reikalavimams, į jų elektroninius paštus išsiunčia:</text:p>
            <text:p text:style-name="P51"><text:span text:style-name="T52">9.1.1.1. prisijungimo prie elektroninės užduočių atlikimo sistemos duomenis</text:span><text:span text:style-name="T53"><text:s/>(prisijungimo laikas, prisijungimo adresas, prisijungimo vardas ir slaptažodis)</text:span><text:span text:style-name="T54">;</text:span></text:p>
            <text:p text:style-name="P55"><text:span text:style-name="T56">9.1.1.2. prisijungimo adresą prie pokalbių ir vaizdo<text:s/></text:span><text:span text:style-name="T57">duomenų perdavimo programos, turinčios dalinimosi ekranu funkcionalumą.</text:span></text:p>
          </table:table-cell>
        </table:table-row>
        <table:table-row table:style-name="TableRow58">
          <table:table-cell table:style-name="TableCell59" table:number-rows-spanned="2">
            <text:p text:style-name="P60">9.2.</text:p>
            <text:p text:style-name="P61"/>
          </table:table-cell>
          <table:table-cell table:style-name="TableCell62" table:number-rows-spanned="2">
            <text:p text:style-name="P63">Iki 8.00 val.</text:p>
            <text:p text:style-name="P64"/>
          </table:table-cell>
          <table:table-cell table:style-name="TableCell65">
            <text:p text:style-name="P66">9.2.1. Kandidatas:<text:s/></text:p>
            <text:p text:style-name="P67"><text:span text:style-name="T68">9.2.1.1. atsisėda prie kompiuterio (kandidato eilės numeris yra jo eilės numeris vykdymo protokole).</text:span><text:span text:style-name="T69"><text:s/>Prie kompiuterio esančiam vykdytojui (-ams) kandidatas turi būti matomas ir girdimas;</text:span></text:p>
            <text:p text:style-name="P70"><text:span text:style-name="T71">9.2.1.2. prisistato vykdytojui parodydamas per pokalbių ir vaizdo<text:s/></text:span><text:span text:style-name="T72">duomenų perdavimo programą</text:span><text:span text:style-name="T73"><text:s/>savo asmens tapatybę patvirtinantį dokumentą (asmens tapatybės kortelę, pasą ar leidimą gyventi Lietuvoje) ar vairuotojo pažymėjimą;</text:span></text:p>
            <text:p text:style-name="P74"><text:span text:style-name="T75">9.2.1.3. per pokalbių ir vaizdo<text:s/></text:span><text:span text:style-name="T76">duomenų perdavimo programą, jei leidžia techninės galimybės,</text:span><text:span text:style-name="T77"><text:s/>parodo patalpą, kurioje planuoja atlikti tarpinio patikrinimo užduotis;</text:span></text:p>
            <text:p text:style-name="P78"><text:span text:style-name="T79">9.2.1.4. per pokalbių ir vaizdo<text:s/></text:span><text:span text:style-name="T80">duomenų perdavimo programą</text:span><text:span text:style-name="T81">, jei leidžia techninės galimybės, parodo darbo vietą (stalo paviršių, pasirengtas priemones, skaičiuotuvą), leisdamas vykdytojui įsitikinti, kad jos atitinka instrukcijos 7 punkto reikalavimus.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9.2.2. Vykdytojas:</text:p>
            <text:p text:style-name="P87">9.2.2.1. gautais prisijungimo prie elektroninės užduoties atlikimo sistemos duomenimis (prisijungimo adresu, prisijungimo vardu ir slaptažodžiu) susijungia su priskirtais kandidatais;</text:p>
            <text:p text:style-name="P88"><text:span text:style-name="T89">9.2.2.2. patikrina, ar<text:s/></text:span><text:span text:style-name="T90">prie kompiuterio esantys kandidatai yra matomi ir girdimi;</text:span></text:p>
            <text:p text:style-name="P91"><text:span text:style-name="T92">9.2.2.3. pradeda</text:span><text:span text:style-name="T93"><text:s/></text:span><text:span text:style-name="T94">daryti skaitmeninį</text:span><text:span text:style-name="T95"><text:s/></text:span><text:span text:style-name="T96">garso ir vaizdo įrašą;</text:span></text:p>
            <text:p text:style-name="P97"><text:span text:style-name="T98">9.2.2.4. patikrina kandidatų tapatybę, pamatydamas per pokalbių ir vaizdo<text:s/></text:span><text:span text:style-name="T99">duomenų perdavimo programą</text:span><text:span text:style-name="T100"><text:s/>kandidatų asmens tapatybę patvirtinančius dokumentus (asmens tapatybės kortelę, pasą ar leidimą gyventi Lietuvoje) ar vairuotojo pažymėjimus;</text:span></text:p>
            <text:p text:style-name="P101"><text:span text:style-name="T102">9.2.2.5. per pokalbių ir vaizdo<text:s/></text:span><text:span text:style-name="T103">duomenų perdavimo programą, kiek leidžia kandidato kompiuterio techninės galimybės,</text:span><text:span text:style-name="T104"><text:s/>įvertina patalpas, kuriose kandidatai planuoja atlikti tarpinio patikrinimo užduotis;</text:span></text:p>
            <text:p text:style-name="P105"><text:span text:style-name="T106">9.2.2.6. per pokalbių ir vaizdo<text:s/></text:span><text:span text:style-name="T107">duomenų perdavimo programą, kiek leidžia kandidato kompiuterio techninės galimybės,</text:span><text:span text:style-name="T108"><text:s/>įvertina kandidatų darbo vietas (stalų paviršių, pasirengtas priemones, skaičiuotuvus) ir įsitikina, kad jos atitinka instrukcijos 7 punkto reikalavimus;</text:span></text:p>
            <text:p text:style-name="P109">9.2.2.7. pasako tarpinio patikrinimo trukmę;</text:p>
            <text:p text:style-name="P110">9.2.2.8. pakviečia prisijungti prie elektroninės užduoties atlikimo sistemos su gautais prisijungimo duomenimis, patikrinant, ar sistema veikia, ar kompiuterio ekrane mato savo vardą ir pavardę;<text:s/></text:p>
            <text:soft-page-break/>
            <text:p text:style-name="P111">9.2.2.9. pakviečia perskaityti nurodymus ir pasirengti atlikti užduotis tik paskelbus tarpinio patikrinimo pradžią;</text:p>
            <text:p text:style-name="P112"><text:span text:style-name="T113">9.2.2.10. esant būtinybei, padeda kandidatui prisijungti</text:span><text:span text:style-name="T114"><text:s/></text:span><text:span text:style-name="T115">prie elektroninės užduoties atlikimo sistemos.</text:span></text:p>
          </table:table-cell>
        </table:table-row>
        <text:soft-page-break/>
        <table:table-row table:style-name="TableRow116">
          <table:table-cell table:style-name="TableCell117">
            <text:p text:style-name="P118">9.3.</text:p>
          </table:table-cell>
          <table:table-cell table:style-name="TableCell119">
            <text:p text:style-name="P120">8.00 val.</text:p>
          </table:table-cell>
          <table:table-cell table:style-name="TableCell121">
            <text:p text:style-name="P122"><text:span text:style-name="T123">Vykdytojas skelbia<text:s/></text:span><text:span text:style-name="T124">matematikos (A) pirmojo<text:s/></text:span><text:span text:style-name="T125">tarpinio patikrinimo pradžią.</text:span></text:p>
          </table:table-cell>
        </table:table-row>
        <table:table-row table:style-name="TableRow126">
          <table:table-cell table:style-name="TableCell127">
            <text:p text:style-name="P128">9.4.</text:p>
          </table:table-cell>
          <table:table-cell table:style-name="TableCell129">
            <text:p text:style-name="P130">8.00–8.45 val.</text:p>
            <text:p text:style-name="P131"/>
          </table:table-cell>
          <table:table-cell table:style-name="TableCell132">
            <text:p text:style-name="P133"><text:span text:style-name="T134">Kandidatai atlieka<text:s/></text:span><text:span text:style-name="T135">matematikos (A) pirmąjį<text:s/></text:span><text:span text:style-name="T136">tarpinį patikrinimą.</text:span></text:p>
            <text:p text:style-name="P137"/>
            <text:p text:style-name="P138">Kandidatas, pavėlavęs į tarpinį patikrinimą, neįleidžiamas.</text:p>
            <text:p text:style-name="P139"/>
            <text:p text:style-name="P140">Vykdytojai vykdymo protokole fiksuoja tarpinio patikrinimo eigos faktus ar pažeidimus (jeigu jų buvo).</text:p>
            <text:p text:style-name="P141"/>
            <text:p text:style-name="P142"><text:span text:style-name="T143">Kandidatai, baigę<text:s/></text:span><text:span text:style-name="T144">matematikos (A) pirmojo<text:s/></text:span><text:span text:style-name="T145">tarpinio patikrinimo darbą anksčiau, negu numatyta, būtinai paspaudžia mygtuką<text:s/></text:span><text:span text:style-name="T146">„Baigti darbą“</text:span><text:span text:style-name="T147">, praneša apie tai vykdytojui ir atsijungia iš<text:s/></text:span><text:span text:style-name="T148">pokalbių ir vaizdo<text:s/></text:span><text:span text:style-name="T149">duomenų perdavimo programos. <text:s text:c="2"/></text:span></text:p>
          </table:table-cell>
        </table:table-row>
        <table:table-row table:style-name="TableRow150">
          <table:table-cell table:style-name="TableCell151">
            <text:p text:style-name="P152">9.5.</text:p>
          </table:table-cell>
          <table:table-cell table:style-name="TableCell153">
            <text:p text:style-name="P154">8.30 val.</text:p>
            <text:p text:style-name="P155"/>
          </table:table-cell>
          <table:table-cell table:style-name="TableCell156">
            <text:p text:style-name="P157"><text:span text:style-name="T158">Vykdytojas primena kandidatams, kad iki tarpinio patikrinimo pabaigos liko 15 min., ir kandidatai, pabaigę savo darbą ir paspaudę mygtuką<text:s/></text:span><text:span text:style-name="T159">„Baigti darbą“</text:span><text:span text:style-name="T160">,</text:span><text:span text:style-name="T161"><text:s/></text:span><text:span text:style-name="T162">gali<text:s/></text:span><text:span text:style-name="T163">atsijungti iš<text:s/></text:span><text:span text:style-name="T164">pokalbių ir vaizdo<text:s/></text:span><text:span text:style-name="T165">duomenų perdavimo programos</text:span><text:span text:style-name="T166">.</text:span></text:p>
          </table:table-cell>
        </table:table-row>
        <table:table-row table:style-name="TableRow167">
          <table:table-cell table:style-name="TableCell168">
            <text:p text:style-name="P169">9.6.</text:p>
          </table:table-cell>
          <table:table-cell table:style-name="TableCell170">
            <text:p text:style-name="P171">8.30–8.45 val.</text:p>
            <text:p text:style-name="P172"/>
            <text:p text:style-name="P173"/>
          </table:table-cell>
          <table:table-cell table:style-name="TableCell174">
            <text:p text:style-name="P175">Kandidatai baigia atlikti užduotis.<text:s/></text:p>
            <text:p text:style-name="P176"><text:span text:style-name="T177">Kandidatai, pabaigę savo darbą, gali išeiti iš<text:s/></text:span><text:span text:style-name="T178">pokalbių ir vaizdo<text:s/></text:span><text:span text:style-name="T179">duomenų perdavimo programos</text:span><text:span text:style-name="T180">, tik įsitikinę, kad paspaudė mygtuką<text:s/></text:span><text:span text:style-name="T181">„Baigti darbą“</text:span><text:span text:style-name="T182">.</text:span><text:span text:style-name="T183"><text:s/></text:span></text:p>
          </table:table-cell>
        </table:table-row>
        <table:table-row table:style-name="TableRow184">
          <table:table-cell table:style-name="TableCell185" table:number-rows-spanned="2">
            <text:p text:style-name="P186">9.7.</text:p>
          </table:table-cell>
          <table:table-cell table:style-name="TableCell187" table:number-rows-spanned="2">
            <text:p text:style-name="P188">8.45 val.</text:p>
            <text:p text:style-name="P189"/>
          </table:table-cell>
          <table:table-cell table:style-name="TableCell190">
            <text:p text:style-name="P191"><text:span text:style-name="T192">9.7.1.</text:span><text:span text:style-name="T193"><text:s/></text:span><text:span text:style-name="T194">Vykdytojas:</text:span></text:p>
            <text:p text:style-name="P195"><text:span text:style-name="T196">9.7.1.1. praneša kandidatams, kad<text:s/></text:span><text:span text:style-name="T197">matematikos (A) pirmojo<text:s/></text:span><text:span text:style-name="T198">tarpinio patikrinimo laikas baigėsi;<text:s/></text:span></text:p>
            <text:p text:style-name="P199"><text:span text:style-name="T200">9.7.1.2. primena, kad būtina paspausti mygtuką<text:s/></text:span><text:span text:style-name="T201">„Baigti darbą“</text:span><text:span text:style-name="T202">;<text:s/></text:span></text:p>
            <text:p text:style-name="P203"><text:span text:style-name="T204">9.7.1.3.<text:s/></text:span><text:span text:style-name="T205">baigia</text:span><text:span text:style-name="T206"><text:s/></text:span><text:span text:style-name="T207">daryti skaitmeninį</text:span><text:span text:style-name="T208"><text:s/></text:span><text:span text:style-name="T209">garso ir vaizdo įrašą;</text:span></text:p>
            <text:p text:style-name="P210">9.7.1.4. baigia pildyti vykdymo protokolą.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9.7.2. Vykdytojas<text:s/></text:span><text:span text:style-name="T217">matematikos (A) pirmojo</text:span><text:span text:style-name="T218"><text:s/>tarpinio patikrinimo vykdymo protokolą atiduoda vyresniajam vykdytojui.“</text:span></text:p>
          </table:table-cell>
        </table:table-row>
      </table:table>
      <text:p text:style-name="Normal"/>
      <text:p text:style-name="P219"><text:span text:style-name="T220">2</text:span><text:span text:style-name="T221">. Pakeičiu nurodytu įsakymu patvirtintos<text:s/></text:span><text:span text:style-name="T222">2023–2024 mokslo metų<text:s/></text:span><text:span text:style-name="T223">matematikos (B) pirmojo nuotolinio elektroninio tarpinio<text:s/></text:span><text:span text:style-name="T224">patikrinimo vykdymo<text:s/></text:span><text:span text:style-name="T225">instrukcijos<text:s/></text:span>9 punktą ir jį išdėstau taip:</text:p>
      <text:p text:style-name="P226"><text:span text:style-name="T227">„</text:span><text:span text:style-name="T228">9</text:span><text:span text:style-name="T229">. Nuotolinio elektroninio tarpinio patikrinimo eiga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9.1.</text:p>
          </table:table-cell>
          <table:table-cell table:style-name="TableCell237">
            <text:p text:style-name="P238">Iki 8.00 val.</text:p>
          </table:table-cell>
          <table:table-cell table:style-name="TableCell239">
            <text:p text:style-name="P240">9.1.1. Vykdytojas (arba mokyklos direktoriaus įsakymu paskirtas asmuo), gavęs kompiuterius tikrinančio asmens aktą apie kandidatų kompiuterių atitiktis reikalavimams, į jų elektroninius paštus išsiunčia:</text:p>
            <text:p text:style-name="P241"><text:span text:style-name="T242">9.1.1.1. prisijungimo prie elektroninės užduočių atlikimo sistemos duomenis</text:span><text:span text:style-name="T243"><text:s/>(prisijungimo laikas, prisijungimo adresas, prisijungimo vardas ir slaptažodis)</text:span><text:span text:style-name="T244">;</text:span></text:p>
            <text:p text:style-name="P245"><text:span text:style-name="T246">9.1.1.2. prisijungimo adresą prie pokalbių ir vaizdo<text:s/></text:span><text:span text:style-name="T247">duomenų perdavimo programos, turinčios dalinimosi ekranu funkcionalumą.</text:span></text:p>
          </table:table-cell>
        </table:table-row>
        <table:table-row table:style-name="TableRow248">
          <table:table-cell table:style-name="TableCell249" table:number-rows-spanned="2">
            <text:p text:style-name="P250">9.2.</text:p>
            <text:p text:style-name="P251"/>
          </table:table-cell>
          <table:table-cell table:style-name="TableCell252" table:number-rows-spanned="2">
            <text:p text:style-name="P253">Iki 8.00 val.</text:p>
            <text:p text:style-name="P254"/>
          </table:table-cell>
          <table:table-cell table:style-name="TableCell255">
            <text:p text:style-name="P256">9.2.1. Kandidatas:<text:s/></text:p>
            <text:p text:style-name="P257"><text:span text:style-name="T258">9.2.1.1. atsisėda prie kompiuterio (kandidato eilės numeris yra jo eilės numeris vykdymo protokole).</text:span><text:span text:style-name="T259"><text:s/>Prie kompiuterio esančiam vykdytojui (-ams) kandidatas turi būti matomas ir girdimas;</text:span></text:p>
            <text:p text:style-name="P260"><text:span text:style-name="T261">9.2.1.2. prisistato vykdytojui parodydamas per pokalbių ir vaizdo<text:s/></text:span><text:span text:style-name="T262">duomenų perdavimo programą</text:span><text:span text:style-name="T263"><text:s/>savo asmens tapatybę patvirtinantį dokumentą (asmens tapatybės kortelę, pasą ar leidimą gyventi Lietuvoje) ar vairuotojo pažymėjimą;</text:span></text:p>
            <text:p text:style-name="P264"><text:span text:style-name="T265">9.2.1.3. per pokalbių ir vaizdo<text:s/></text:span><text:span text:style-name="T266">duomenų perdavimo programą, jei leidžia techninės galimybės,</text:span><text:span text:style-name="T267"><text:s/>parodo patalpą, kurioje planuoja atlikti tarpinio patikrinimo užduotis;</text:span></text:p>
            <text:p text:style-name="P268"><text:span text:style-name="T269">9.2.1.4. per pokalbių ir vaizdo<text:s/></text:span><text:span text:style-name="T270">duomenų perdavimo programą</text:span><text:span text:style-name="T271">, jei leidžia techninės galimybės, parodo darbo vietą (stalo paviršių, pasirengtas priemones, skaičiuotuvą), leisdamas vykdytojui įsitikinti, kad jos atitinka instrukcijos 7 punkto reikalavimus.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9.2.2. Vykdytojas:</text:p>
            <text:p text:style-name="P277">9.2.2.1. gautais prisijungimo prie elektroninės užduoties atlikimo sistemos duomenimis (prisijungimo adresu, prisijungimo vardu ir slaptažodžiu) susijungia su priskirtais kandidatais;</text:p>
            <text:p text:style-name="P278"><text:span text:style-name="T279">9.2.2.2. patikrina, ar<text:s/></text:span><text:span text:style-name="T280">prie kompiuterio esantys kandidatai yra matomi ir girdimi;</text:span></text:p>
            <text:p text:style-name="P281"><text:span text:style-name="T282">9.2.2.3. pradeda</text:span><text:span text:style-name="T283"><text:s/></text:span><text:span text:style-name="T284">daryti skaitmeninį</text:span><text:span text:style-name="T285"><text:s/></text:span><text:span text:style-name="T286">garso ir vaizdo įrašą;</text:span></text:p>
            <text:p text:style-name="P287"><text:span text:style-name="T288">9.2.2.4. patikrina kandidatų tapatybę, pamatydamas per pokalbių ir vaizdo<text:s/></text:span><text:span text:style-name="T289">duomenų perdavimo programą</text:span><text:span text:style-name="T290"><text:s/>kandidatų asmens tapatybę patvirtinančius dokumentus (asmens tapatybės kortelę, pasą ar leidimą gyventi Lietuvoje) ar vairuotojo pažymėjimus;</text:span></text:p>
            <text:p text:style-name="P291"><text:span text:style-name="T292">9.2.2.5. per pokalbių ir vaizdo<text:s/></text:span><text:span text:style-name="T293">duomenų perdavimo programą, kiek leidžia kandidato kompiuterio techninės galimybės,</text:span><text:span text:style-name="T294"><text:s/>įvertina patalpas, kuriose kandidatai planuoja atlikti tarpinio patikrinimo užduotis;</text:span></text:p>
            <text:p text:style-name="P295"><text:span text:style-name="T296">9.2.2.6. per pokalbių ir vaizdo<text:s/></text:span><text:span text:style-name="T297">duomenų perdavimo programą, kiek leidžia kandidato kompiuterio techninės galimybės,</text:span><text:span text:style-name="T298"><text:s/>įvertina kandidatų darbo vietas (stalų paviršių, pasirengtas priemones, skaičiuotuvus) ir įsitikina, kad jos atitinka instrukcijos 7 punkto reikalavimus;</text:span></text:p>
            <text:p text:style-name="P299">9.2.2.7. pasako tarpinio patikrinimo trukmę;</text:p>
            <text:p text:style-name="P300">9.2.2.8. pakviečia prisijungti prie elektroninės užduoties atlikimo sistemos su gautais prisijungimo duomenimis, patikrinant, ar sistema veikia, ar kompiuterio ekrane mato savo vardą ir pavardę;<text:s/></text:p>
            <text:p text:style-name="P301">9.2.2.9. pakviečia perskaityti nurodymus ir pasirengti atlikti užduotis tik paskelbus tarpinio patikrinimo pradžią;</text:p>
            <text:p text:style-name="P302"><text:span text:style-name="T303">9.2.2.10. esant būtinybei, padeda kandidatui prisijungti</text:span><text:span text:style-name="T304"><text:s/></text:span><text:span text:style-name="T305">prie elektroninės užduoties atlikimo sistemos.</text:span></text:p>
          </table:table-cell>
        </table:table-row>
        <table:table-row table:style-name="TableRow306">
          <table:table-cell table:style-name="TableCell307">
            <text:p text:style-name="P308">9.3.</text:p>
          </table:table-cell>
          <table:table-cell table:style-name="TableCell309">
            <text:p text:style-name="P310">8.00 val.</text:p>
          </table:table-cell>
          <table:table-cell table:style-name="TableCell311">
            <text:p text:style-name="P312"><text:span text:style-name="T313">Vykdytojas skelbia<text:s/></text:span><text:span text:style-name="T314">matematikos (B) pirmojo<text:s/></text:span><text:span text:style-name="T315">tarpinio patikrinimo pradžią.</text:span></text:p>
          </table:table-cell>
        </table:table-row>
        <table:table-row table:style-name="TableRow316">
          <table:table-cell table:style-name="TableCell317">
            <text:p text:style-name="P318">9.4.</text:p>
          </table:table-cell>
          <table:table-cell table:style-name="TableCell319">
            <text:p text:style-name="P320">8.00–8.45 val.</text:p>
            <text:p text:style-name="P321"/>
          </table:table-cell>
          <table:table-cell table:style-name="TableCell322">
            <text:p text:style-name="P323"><text:span text:style-name="T324">Kandidatai atlieka<text:s/></text:span><text:span text:style-name="T325">matematikos (B) pirmąjį<text:s/></text:span><text:span text:style-name="T326">tarpinį patikrinimą.</text:span></text:p>
            <text:p text:style-name="P327"/>
            <text:p text:style-name="P328">Kandidatas, pavėlavęs į tarpinį patikrinimą, neįleidžiamas.</text:p>
            <text:p text:style-name="P329"/>
            <text:p text:style-name="P330">Vykdytojai vykdymo protokole fiksuoja tarpinio patikrinimo eigos faktus ar pažeidimus (jeigu jų buvo).</text:p>
            <text:p text:style-name="P331"/>
            <text:p text:style-name="P332"><text:span text:style-name="T333">Kandidatai, baigę<text:s/></text:span><text:span text:style-name="T334">matematikos (B) pirmojo</text:span><text:span text:style-name="T335"><text:s/>tarpinio patikrinimo darbą anksčiau, negu numatyta, būtinai paspaudžia mygtuką<text:s/></text:span><text:span text:style-name="T336">„Baigti darbą“</text:span><text:span text:style-name="T337">, praneša apie tai vykdytojui ir atsijungia iš<text:s/></text:span><text:span text:style-name="T338">pokalbių ir vaizdo<text:s/></text:span><text:span text:style-name="T339">duomenų perdavimo programos. <text:s text:c="2"/></text:span></text:p>
          </table:table-cell>
        </table:table-row>
        <table:table-row table:style-name="TableRow340">
          <table:table-cell table:style-name="TableCell341">
            <text:p text:style-name="P342">9.5.</text:p>
          </table:table-cell>
          <table:table-cell table:style-name="TableCell343">
            <text:p text:style-name="P344">8.30 val.</text:p>
            <text:p text:style-name="P345"/>
          </table:table-cell>
          <table:table-cell table:style-name="TableCell346">
            <text:p text:style-name="P347"><text:span text:style-name="T348">Vykdytojas primena kandidatams, kad iki tarpinio patikrinimo pabaigos liko 15 min., ir kandidatai, pabaigę savo darbą ir paspaudę mygtuką<text:s/></text:span><text:span text:style-name="T349">„Baigti darbą“</text:span><text:span text:style-name="T350">,</text:span><text:span text:style-name="T351"><text:s/></text:span><text:span text:style-name="T352">gali<text:s/></text:span><text:span text:style-name="T353">atsijungti iš<text:s/></text:span><text:span text:style-name="T354">pokalbių ir vaizdo<text:s/></text:span><text:span text:style-name="T355">duomenų perdavimo programos</text:span><text:span text:style-name="T356">.</text:span></text:p>
          </table:table-cell>
        </table:table-row>
        <table:table-row table:style-name="TableRow357">
          <table:table-cell table:style-name="TableCell358">
            <text:p text:style-name="P359">9.6.</text:p>
          </table:table-cell>
          <table:table-cell table:style-name="TableCell360">
            <text:p text:style-name="P361">8.30–8.45 val.</text:p>
            <text:p text:style-name="P362"/>
            <text:p text:style-name="P363"/>
          </table:table-cell>
          <table:table-cell table:style-name="TableCell364">
            <text:p text:style-name="P365">Kandidatai baigia atlikti užduotis.<text:s/></text:p>
            <text:p text:style-name="P366"><text:span text:style-name="T367">Kandidatai, pabaigę savo darbą, gali išeiti iš<text:s/></text:span><text:span text:style-name="T368">pokalbių ir vaizdo<text:s/></text:span><text:span text:style-name="T369">duomenų perdavimo programos</text:span><text:span text:style-name="T370">, tik įsitikinę, kad paspaudė mygtuką<text:s/></text:span><text:span text:style-name="T371">„Baigti darbą“</text:span><text:span text:style-name="T372">.</text:span><text:span text:style-name="T373"><text:s/></text:span></text:p>
          </table:table-cell>
        </table:table-row>
        <table:table-row table:style-name="TableRow374">
          <table:table-cell table:style-name="TableCell375" table:number-rows-spanned="2">
            <text:p text:style-name="P376">9.7.</text:p>
          </table:table-cell>
          <table:table-cell table:style-name="TableCell377" table:number-rows-spanned="2">
            <text:p text:style-name="P378">8.45 val.</text:p>
            <text:p text:style-name="P379"/>
          </table:table-cell>
          <table:table-cell table:style-name="TableCell380">
            <text:p text:style-name="P381"><text:span text:style-name="T382">9.7.1.</text:span><text:span text:style-name="T383"><text:s/></text:span><text:span text:style-name="T384">Vykdytojas:</text:span></text:p>
            <text:p text:style-name="P385"><text:span text:style-name="T386">9.7.1.1. praneša kandidatams, kad<text:s/></text:span><text:span text:style-name="T387">matematikos (B) pirmojo<text:s/></text:span><text:span text:style-name="T388">tarpinio patikrinimo laikas baigėsi;<text:s/></text:span></text:p>
            <text:p text:style-name="P389"><text:span text:style-name="T390">9.7.1.2. primena, kad būtina paspausti mygtuką<text:s/></text:span><text:span text:style-name="T391">„Baigti darbą“</text:span><text:span text:style-name="T392">;<text:s/></text:span></text:p>
            <text:p text:style-name="P393"><text:span text:style-name="T394">9.7.1.3.<text:s/></text:span><text:span text:style-name="T395">baigia</text:span><text:span text:style-name="T396"><text:s/></text:span><text:span text:style-name="T397">daryti skaitmeninį</text:span><text:span text:style-name="T398"><text:s/></text:span><text:span text:style-name="T399">garso ir vaizdo įrašą;</text:span></text:p>
            <text:p text:style-name="P400">9.7.1.4. baigia pildyti vykdymo protokolą.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9.7.2. Vykdytojas<text:s/></text:span><text:span text:style-name="T407">matematikos (B) pirmojo</text:span><text:span text:style-name="T408"><text:s/>tarpinio patikrinimo vykdymo protokolą atiduoda vyresniajam vykdytojui.“</text:span></text:p>
          </table:table-cell>
        </table:table-row>
      </table:table>
      <text:p text:style-name="P409"/>
      <text:p text:style-name="Normal"/>
      <text:p text:style-name="P410"/>
      <text:p text:style-name="P411"/>
      <text:p text:style-name="P412"/>
      <text:p text:style-name="P413">Direktorė<text:tab/><text:tab/><text:tab/><text:tab/><text:tab/><text:tab/><text:tab/><text:tab/><text:tab/><text:s text:c="7"/>Rūta Kras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2-26T10:19:00Z</meta:creation-date>
    <dc:date>2024-02-26T10:19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85CE2AF824B45C4D8BCB0E00B5F5FB8F</meta:user-defined>
    <meta:document-statistic meta:page-count="3" meta:paragraph-count="19" meta:word-count="1475" meta:character-count="9868" meta:row-count="70" meta:non-whitespace-character-count="8412"/>
  </office:meta>
</office:document-meta>
</file>