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size-complex="12pt" fo:language="en" fo:country="US"/>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style:font-name-complex="Tahoma" fo:font-weight="bold" style:font-weight-asian="bold" style:font-weight-complex="bold" style:font-size-complex="12pt" fo:hyphenate="false"/>
    </style:style>
    <style:style style:name="P12" style:parent-style-name="Normal" style:family="paragraph">
      <style:paragraph-properties fo:widows="0" fo:orphans="0" fo:text-align="center"/>
      <style:text-properties style:font-name-asian="Lucida Sans Unicode" style:font-name-complex="Tahoma" style:font-size-complex="12pt"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4"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6" style:parent-style-name="Normal" style:family="paragraph">
      <style:paragraph-properties fo:widows="0" fo:orphans="0"/>
      <style:text-properties style:font-name-asian="Lucida Sans Unicode" style:font-name-complex="Tahoma" fo:font-weight="bold" style:font-weight-asian="bold" style:font-weight-complex="bold"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center"/>
      <style:text-properties style:font-name-asian="Lucida Sans Unicode" style:font-name-complex="Tahoma" style:font-size-complex="12pt" fo:hyphenate="false"/>
    </style:style>
    <style:style style:name="P19" style:parent-style-name="Normal" style:family="paragraph">
      <style:paragraph-properties fo:widows="0" fo:orphans="0" fo:text-align="center"/>
      <style:text-properties style:font-name-asian="Lucida Sans Unicode" style:font-name-complex="Tahoma" style:font-size-complex="12pt" fo:hyphenate="false"/>
    </style:style>
    <style:style style:name="P20" style:parent-style-name="Normal" style:family="paragraph">
      <style:paragraph-properties fo:widows="0" fo:orphans="0" fo:text-align="justify" fo:text-indent="0.5909in"/>
      <style:text-properties style:font-name-asian="Lucida Sans Unicode" style:font-name-complex="Tahoma" style:font-size-complex="12pt" fo:hyphenate="false"/>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name-asian="Lucida Sans Unicode" style:font-name-complex="Tahoma" style:font-size-complex="12p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Lucida Sans Unicode" style:font-name-complex="Tahoma" style:font-size-complex="12pt"/>
    </style:style>
    <style:style style:name="T25" style:parent-style-name="DefaultParagraphFont" style:family="text">
      <style:text-properties style:font-name-asian="Lucida Sans Unicode" style:font-name-complex="Tahoma" style:font-size-complex="12pt"/>
    </style:style>
    <style:style style:name="T26" style:parent-style-name="DefaultParagraphFont" style:family="text">
      <style:text-properties style:font-name-asian="Lucida Sans Unicode" style:font-name-complex="Tahoma" fo:letter-spacing="0.0416in" style:font-size-complex="12pt"/>
    </style:style>
    <style:style style:name="T27" style:parent-style-name="DefaultParagraphFont" style:family="text">
      <style:text-properties style:font-name-asian="Lucida Sans Unicode" style:font-name-complex="Tahoma" style:font-size-complex="12pt"/>
    </style:style>
    <style:style style:name="P28" style:parent-style-name="Normal" style:family="paragraph">
      <style:paragraph-properties fo:widows="0" fo:orphans="0" fo:text-align="justify" fo:margin-left="0.1118in" fo:text-indent="0.4791in">
        <style:tab-stops/>
      </style:paragraph-properties>
      <style:text-properties fo:hyphenate="false"/>
    </style:style>
    <style:style style:name="T29" style:parent-style-name="DefaultParagraphFont" style:family="text">
      <style:text-properties style:font-name-asian="Lucida Sans Unicode" style:font-name-complex="Tahoma" style:font-size-complex="12pt"/>
    </style:style>
    <style:style style:name="T30" style:parent-style-name="DefaultParagraphFont" style:family="text">
      <style:text-properties style:font-name-asian="Lucida Sans Unicode" style:font-name-complex="Tahoma" style:font-size-complex="12pt"/>
    </style:style>
    <style:style style:name="P31"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7" style:parent-style-name="DefaultParagraphFont" style:family="text">
      <style:text-properties style:font-name="Calibri" style:font-name-asian="Calibri" fo:font-size="11pt" style:font-size-asian="11pt" style:font-size-complex="11pt"/>
    </style:style>
    <style:style style:name="T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2"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5"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6"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 style:parent-style-name="DefaultParagraphFont" style:family="text">
      <style:text-properties style:font-name="Calibri" style:font-name-asian="Calibri" fo:font-size="11pt" style:font-size-asian="11pt" style:font-size-complex="11pt"/>
    </style:style>
    <style:style style:name="T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8"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1"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4"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0"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6"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8"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1"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4"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 style:parent-style-name="DefaultParagraphFont" style:family="text">
      <style:text-properties style:font-name="Calibri" style:font-name-asian="Calibri" fo:font-size="11pt" style:font-size-asian="11pt" style:font-size-complex="11pt"/>
    </style:style>
    <style:style style:name="T1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9"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2"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4" style:parent-style-name="DefaultParagraphFont" style:family="text">
      <style:text-properties style:font-name="Calibri" style:font-name-asian="Calibri" fo:font-size="11pt" style:font-size-asian="11pt" style:font-size-complex="11pt"/>
    </style:style>
    <style:style style:name="T1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6"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9"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2"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5"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3"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28" style:parent-style-name="Normal" style:family="paragraph">
      <style:paragraph-properties fo:widows="0" fo:orphans="0" fo:text-align="justify"/>
      <style:text-properties fo:hyphenate="false"/>
    </style:style>
    <style:style style:name="P229" style:parent-style-name="Normal" style:family="paragraph">
      <style:paragraph-properties fo:widows="0" fo:orphans="0" fo:text-align="justify"/>
      <style:text-properties fo:hyphenate="false"/>
    </style:style>
    <style:style style:name="P230" style:parent-style-name="Normal" style:family="paragraph">
      <style:paragraph-properties fo:widows="0" fo:orphans="0" fo:text-align="justify"/>
      <style:text-properties fo:hyphenate="false"/>
    </style:style>
    <style:style style:name="P231" style:parent-style-name="Normal" style:family="paragraph">
      <style:paragraph-properties fo:widows="0" fo:orphans="0" fo:text-align="justify"/>
      <style:text-properties fo:hyphenate="false"/>
    </style:style>
    <style:style style:name="T232" style:parent-style-name="DefaultParagraphFont" style:family="text">
      <style:text-properties style:font-name-asian="Lucida Sans Unicode" style:font-size-complex="12pt" fo:background-color="#FFFFFF" style:language-asian="ar" style:country-asian="SA"/>
    </style:style>
    <style:style style:name="T233" style:parent-style-name="DefaultParagraphFont" style:family="text">
      <style:text-properties style:font-name-asian="Lucida Sans Unicode" style:font-size-complex="12pt" fo:background-color="#FFFFFF" style:language-asian="ar" style:country-asian="SA"/>
    </style:style>
    <style:style style:name="T234" style:parent-style-name="DefaultParagraphFont" style:family="text">
      <style:text-properties style:font-name-asian="Lucida Sans Unicode" style:font-size-complex="12pt" fo:background-color="#FFFFFF" style:language-asian="ar" style:country-asian="SA"/>
    </style:style>
    <style:style style:name="T235" style:parent-style-name="DefaultParagraphFont" style:family="text">
      <style:text-properties style:font-name-asian="Lucida Sans Unicode" style:font-size-complex="12pt" fo:background-color="#FFFFFF" style:language-asian="ar" style:country-asian="SA"/>
    </style:style>
    <style:style style:name="T236" style:parent-style-name="DefaultParagraphFont" style:family="text">
      <style:text-properties style:font-name-asian="Lucida Sans Unicode" style:font-size-complex="12pt" fo:background-color="#FFFFFF" style:language-asian="ar" style:country-asian="SA"/>
    </style:style>
    <style:style style:name="T237" style:parent-style-name="DefaultParagraphFont" style:family="text">
      <style:text-properties style:font-name-asian="Lucida Sans Unicode" style:font-size-complex="12pt" fo:background-color="#FFFFFF"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5833in" svg:height="0.96875in" style:rel-width="scale" style:rel-height="scale"><draw:image xlink:href="media/image1.wmf" xlink:type="simple" xlink:show="embed" xlink:actuate="onLoad"/><svg:title/><svg:desc/></draw:frame></text:span></text:p>
      <text:p text:style-name="P11">ŠIAULIŲ MIESTO SAVIVALDYBĖS MERAS</text:p>
      <text:p text:style-name="P12"/>
      <text:p text:style-name="P13">POTVARKIS</text:p>
      <text:p text:style-name="P14">DĖL ŠIAULIŲ MIESTO SAVIVALDYBĖS TARYBOS POSĖDŽIO<text:s/></text:p>
      <text:p text:style-name="P15">SUŠAUKIMO</text:p>
      <text:p text:style-name="P16"/>
      <text:p text:style-name="P17">2021 m. rugpjūčio 26 d. Nr. M-258</text:p>
      <text:p text:style-name="P18">Šiauliai</text:p>
      <text:p text:style-name="P19"/>
      <text:p text:style-name="P20"/>
      <text:p text:style-name="P21"><text:span text:style-name="T22">Vadovaudamasis Lietuvos Respublikos vietos savivaldos įstatymo 20 straipsnio 2 dalies 1 punktu, 20 straipsnio 4 dalimi, Valstybės lygio ekstremalios sutuacijos valstybės operacijų vadovo 2020 m. birželio 16 d. sprendimą Nr. V-1471 „Dėl valstybės ir savivaldybių institucijų, įstaigų, valstybės ir savivaldybių valdomų įmonių darbo vietoms būtinų sąlygų“, atsižvelgdamas į Lietuvos Respublikos Vyriausybės 2020 m. vasario 26 d. nutarimu Nr. 152 visoje šalyje paskelbtą valstybės lygio ekstremaliąją situaciją, siekdamas užtikrinti Tarybos posėdyje dalyvaujančių asmenų saugumą bei posėdžio viešumą:</text:span></text:p>
      <text:p text:style-name="P23"><text:span text:style-name="T24">1</text:span><text:span text:style-name="T25">.<text:s/></text:span><text:span text:style-name="T26">Sušaukiu<text:s/></text:span><text:span text:style-name="T27">2021 m. rugsėjo 2 d. 13 val. Savivaldybės tarybos posėdžių salėje Šiaulių miesto savivaldybės tarybos posėdį.</text:span></text:p>
      <text:p text:style-name="P28"><text:span text:style-name="T29">2</text:span><text:span text:style-name="T30">. S u d a r a u Tarybos posėdžio darbotvarkę ir teikiu svarstyti šiuos klausimus:</text:span></text:p>
      <text:p text:style-name="P31"><text:span text:style-name="T32">2.1</text:span><text:span text:style-name="T33">. Dėl Šiaulių miesto garbės piliečio vardo suteikimo. Tarybos sprendimo projektas TSP-445;</text:span></text:p>
      <text:p text:style-name="P34"><text:span text:style-name="T35">2.2</text:span><text:span text:style-name="T36">. Dėl Šiaulių miesto savivaldybės tarybos 2021 m. vasario 4 d. sprendimo Nr. T-1 „Dėl Šiaulių miesto savivaldybės 2021–2023 metų strateginio veiklos plano patvirtinimo“ pakeitimo.</text:span><text:span text:style-name="T37"><text:s/></text:span><text:span text:style-name="T38">Tarybos sprendimo projektas TSP-442;</text:span></text:p>
      <text:p text:style-name="P39"><text:span text:style-name="T40">2.3</text:span><text:span text:style-name="T41">. Dėl Šiaulių miesto savivaldybės tarybos 2021 m. vasario 4 d. sprendimo Nr. T- 2 „Dėl Šiaulių miesto savivaldybės 2021 metų biudžeto patvirtinimo“ pakeitimo. Tarybos sprendimo projektas TSP-437;</text:span></text:p>
      <text:p text:style-name="P42"><text:span text:style-name="T43">2.4</text:span><text:span text:style-name="T44">. Dėl 2020 metų Šiaulių miesto savivaldybės konsoliduotųjų ataskaitų rinkinio ir Savivaldybės administracijos direktoriaus rezervo ataskaitos patvirtinimo. Tarybos sprendimo projektas TSP-409;</text:span></text:p>
      <text:p text:style-name="P45"><text:span text:style-name="T46">2.5</text:span><text:span text:style-name="T47">. Dėl akcinės bendrovės „Šiaulių energija“ atsiskaitomųjų karšto vandens apskaitos prietaisų aptarnavimo mokesčio nustatymo. Tarybos sprendimo projektas TSP-404;</text:span></text:p>
      <text:p text:style-name="P48"><text:span text:style-name="T49">2.6</text:span><text:span text:style-name="T50">. Dėl pritarimo įgyvendinti projektą „Šiaulių miesto viešojo transporto priemonių parko atnaujinimas“. Tarybos sprendimo projektas TSP-426;</text:span></text:p>
      <text:p text:style-name="P51"><text:span text:style-name="T52">2.7</text:span><text:span text:style-name="T53">. Dėl nemokamo važiavimo vietinio reguliaraus susisiekimo autobusų maršrutais Šiaulių mieste.</text:span><text:span text:style-name="T54"><text:s/></text:span><text:span text:style-name="T55">Tarybos sprendimo projektas TSP-427, alternatyva TSP-444;</text:span></text:p>
      <text:p text:style-name="P56"><text:span text:style-name="T57">2.8</text:span><text:span text:style-name="T58">. Dėl Šiaulių miesto savivaldybės tarybos 2018 m. gruodžio 6 d. sprendimo Nr. T-406 „Dėl Šiaulių miesto savivaldybės valdomų įmonių veiklos tikslų nustatymo ir jų vertinimo tvarkos aprašo patvirtinimo“ pakeitimo. Tarybos sprendimo projektas TSP-435;</text:span></text:p>
      <text:p text:style-name="P59"><text:span text:style-name="T60">2.9</text:span><text:span text:style-name="T61">. Dėl pritarimo pakeisti Šiaulių miesto savivaldybės ir uždarosios akcinės bendrovės „Lietmeta“ 2009 m. spalio 12 d. Šiaulių pramoninio parko investicijų sutartį Nr. SŽ-1082, 2015 m. balandžio 2 d. investicijų sutartį Nr. SŽ-379 ir 2018 m. gruodžio 13 d. valstybinės žemės nuomos sutartį Nr. SŽ-1363.</text:span><text:span text:style-name="T62"><text:s/></text:span><text:span text:style-name="T63">Tarybos sprendimo projektas TSP-446;</text:span></text:p>
      <text:p text:style-name="P64"><text:span text:style-name="T65">2.10</text:span><text:span text:style-name="T66">. Dėl Šiaulių miesto savivaldybės vietinės reikšmės kelių (gatvių) tiesimo, taisymo (remonto), rekonstravimo, priežiūros, saugaus eismo sąlygų užtikrinimo, šių kelių (gatvių) inventorizavimo 2021–2023 metų programos, finansuojamos iš Kelių priežiūros ir plėtros<text:s/></text:span><text:soft-page-break/><text:span text:style-name="T67">programos finansavimo lėšų, objektų sąrašo patvirtinimo. Tarybos sprendimo projektas TSP-422;</text:span></text:p>
      <text:p text:style-name="P68"><text:span text:style-name="T69">2.11</text:span><text:span text:style-name="T70">. Dėl detaliųjų planų panaikinimo. Tarybos sprendimo projektas TSP-411;</text:span></text:p>
      <text:p text:style-name="P71"><text:span text:style-name="T72">2.12</text:span><text:span text:style-name="T73">. Dėl Šiaulių miesto savivaldybės tarybos 2021 m. vasario 4 d. sprendimo Nr. T-18 „Dėl Šiaulių miesto bendrojo plano sudedamosios dalies Transporto organizavimo Šiaulių mieste specialiojo plano koregavimo (Dainų take) patvirtinimo“ pripažinimo netekusiu galios. Tarybos sprendimo projektas TSP-440;</text:span></text:p>
      <text:p text:style-name="P74"><text:span text:style-name="T75">2.13</text:span><text:span text:style-name="T76">. Dėl Šiaulių miesto savivaldybės tarybos 2021 m. vasario 4 d. sprendimo Nr. T-19 „Dėl Šiaulių miesto bendrojo plano sudedamosios dalies Transporto organizavimo Šiaulių mieste specialiojo plano koregavimo (prie Lyros gatvės) patvirtinimo“ pripažinimo netekusiu galios. Tarybos sprendimo projektas TSP-436;</text:span></text:p>
      <text:p text:style-name="P77"><text:span text:style-name="T78">2.14</text:span><text:span text:style-name="T79">. Dėl Šiaulių miesto savivaldybės tarybos 2021 m. liepos 1 d. sprendimo Nr. T-312 „Dėl žemės sklypo Aido g. 14C, Šiauliuose, reikalingo Dainų tako vientisumui užtikrinti, kartu su esamais pastatais – kioskais paėmimo visuomenės poreikiams“ pripažinimo netekusiu galios. Tarybos sprendimo projektas TSP-438;</text:span></text:p>
      <text:p text:style-name="P80"><text:span text:style-name="T81">2.15</text:span><text:span text:style-name="T82">. Dėl Šiaulių miesto savivaldybės tarybos 2021 m. liepos 1 d. sprendimo Nr. T-313 „Dėl žemės sklypo Lyros g. 13, Šiauliuose dalies, reikalingos Dainų tako vientisumui užtikrinti, kartu su joje esančių inžinerinių statinių dalimis, paėmimo visuomenės poreikiams“ pripažinimo netekusiu galios. Tarybos sprendimo projektas TSP-439;</text:span></text:p>
      <text:p text:style-name="P83"><text:span text:style-name="T84">2.16</text:span><text:span text:style-name="T85">. Dėl Energijos rūšies parinkimo ir panaudojimo Šiaulių mieste specialiojo plano ir reglamento koregavimo. Tarybos sprendimo projektas TSP-447;</text:span></text:p>
      <text:p text:style-name="P86"><text:span text:style-name="T87">2.17</text:span><text:span text:style-name="T88">. Dėl Šiaulių miesto savivaldybės teritorijoje esančių statinių, kurie neturi savininkų (ar kurių savininkai nežinomi), nustatymo, įtraukimo į apskaitą, dokumentų dėl statinių pripažinimo bešeimininkiais pateikimo ir statinių perėmimo Šiaulių miesto savivaldybės nuosavybėn tvarkos aprašo patvirtinimo. Tarybos sprendimo projektas TSP-413;</text:span></text:p>
      <text:p text:style-name="P89"><text:span text:style-name="T90">2.18</text:span><text:span text:style-name="T91">. Dėl pritarimo rengti energijos naudojimo auditus ir investicijų projektus. Tarybos sprendimo projektas TSP-449;</text:span></text:p>
      <text:p text:style-name="P92"><text:span text:style-name="T93">2.19</text:span><text:span text:style-name="T94">. Dėl pritarimo įgyvendinti projektą „AEI panaudojimas Šiaulių Juliaus Janonio gimnazijoje, plaukimo centre „Delfinas“ ir Šiaulių miesto savivaldybės administracijoje“. Tarybos sprendimo projektas TSP-434;</text:span></text:p>
      <text:p text:style-name="P95"><text:span text:style-name="T96">2.20</text:span><text:span text:style-name="T97">. Dėl turto perdavimo patikėjimo sutartimi viešajai įstaigai Šiaulių centro poliklinikai. Tarybos sprendimo projektas TSP-421;</text:span></text:p>
      <text:p text:style-name="P98"><text:span text:style-name="T99">2.21</text:span><text:span text:style-name="T100">. Dėl turto perėmimo Savivaldybės nuosavybėn. Tarybos sprendimo projektas TSP-406<text:s/></text:span></text:p>
      <text:p text:style-name="P101"><text:span text:style-name="T102">2.22</text:span><text:span text:style-name="T103">. Dėl turto pripažinimo nereikalingu arba netinkamu (negalimu) naudoti ir jo nurašymo, išardymo ir likvidavimo tvarkos aprašo patvirtinimo. Tarybos sprendimo projektas TSP-412;</text:span></text:p>
      <text:p text:style-name="P104"><text:span text:style-name="T105">2.23</text:span><text:span text:style-name="T106">. Dėl Šiaulių miesto savivaldybei nuosavybės teise priklausančio ir patikėjimo teise valdomo turto perdavimo panaudos pagrindais laikinai neatlygintinai valdyti ir naudotis tvarkos aprašo patvirtinimo. Tarybos sprendimo projektas TSP-414;<text:s/></text:span></text:p>
      <text:p text:style-name="P107"><text:span text:style-name="T108">2.24</text:span><text:span text:style-name="T109">. Dėl negyvenamųjų patalpų Aušros al. 15, Šiauliuose, perdavimo panaudos sutartimi. Tarybos sprendimo projektas TSP-428;</text:span></text:p>
      <text:p text:style-name="P110"><text:span text:style-name="T111">2.25</text:span><text:span text:style-name="T112">. Dėl negyvenamųjų patalpų Aušros al. 64, Šiauliuose, perdavimo panaudos sutartimi. Tarybos sprendimo projektas TSP-429;</text:span></text:p>
      <text:p text:style-name="P113"><text:span text:style-name="T114">2.26</text:span><text:span text:style-name="T115">. Dėl Šiaulių miesto savivaldybei nuosavybės teise priklausančio ir patikėjimo teise valdomo materialiojo turto nuomos tvarkos aprašo patvirtinimo. Tarybos sprendimo projektas TSP-448;</text:span></text:p>
      <text:p text:style-name="P116"><text:span text:style-name="T117">2.27</text:span><text:span text:style-name="T118">. Dėl ilgalaikio ir trumpalaikio turto perėmimo savivaldybės nuosavybėn ir jo perdavimo valdyti, naudoti ir disponuoti juo patikėjimo teise. Tarybos sprendimo projektas TSP-431;</text:span></text:p>
      <text:p text:style-name="P119"><text:span text:style-name="T120">2.28</text:span><text:span text:style-name="T121">. Dėl negyvenamųjų patalpų Aušros al. 48, Šiauliuose, perdavimo panaudos sutartimi. Tarybos sprendimo projektas TSP-425;</text:span></text:p>
      <text:p text:style-name="P122"><text:span text:style-name="T123">2.29</text:span><text:span text:style-name="T124">. Dėl nesutikimo / sutikimo pirkti uždarosios akcinės bendrovės „Šiaulių naujienos“<text:s/></text:span><text:soft-page-break/><text:span text:style-name="T125">nekilnojamąjį turtą. Tarybos sprendimo projektas TSP-450;</text:span></text:p>
      <text:p text:style-name="P126"><text:span text:style-name="T127">2.30</text:span><text:span text:style-name="T128">. Dėl uždarosios akcinės bendrovės „Ingrėja“ atleidimo/neatleidimo nuo negyvenamųjų patalpų Aušros al. 31, Šiauliuose, nuomos mokesčio. Tarybos sprendimo projektas TSP-441;<text:s/></text:span></text:p>
      <text:p text:style-name="P129"><text:span text:style-name="T130">2.31</text:span><text:span text:style-name="T131">. Dėl Mokinių nemokamo maitinimo organizavimo savivaldybės ir nevalstybinėse mokyklose tvarkos aprašo patvirtinimo. Tarybos sprendimo projektas TSP-423;</text:span></text:p>
      <text:p text:style-name="P132"><text:span text:style-name="T133">2.32</text:span><text:span text:style-name="T134">. Dėl Paramos mokinio reikmenims įsigyti tvarkos aprašo patvirtinimo. Tarybos sprendimo projektas TSP-417;</text:span></text:p>
      <text:p text:style-name="P135"><text:span text:style-name="T136">2.33</text:span><text:span text:style-name="T137">. Dėl Šiaulių miesto savivaldybės tarybos 2021 m. vasario 4 d. sprendimo Nr. T-32 „Dėl klasių ir mokinių skaičiaus Šiaulių miesto bendrojo ugdymo mokyklose 2021–2022 mokslo metais nustatymo“ pakeitimo.</text:span><text:span text:style-name="T138"><text:s/></text:span><text:span text:style-name="T139">Tarybos sprendimo projektas TSP-418;</text:span></text:p>
      <text:p text:style-name="P140"><text:span text:style-name="T141">2.34</text:span><text:span text:style-name="T142">. Dėl Šiaulių miesto savivaldybės tarybos 2020 m. liepos 2 d. sprendimo Nr. T-290 „Dėl Šiaulių miesto savivaldybės visos dienos mokyklos tvarkos aprašo patvirtinimo“ pakeitimo. Tarybos sprendimo projektas TSP-419;</text:span></text:p>
      <text:p text:style-name="P143"><text:span text:style-name="T144">2.35</text:span><text:span text:style-name="T145">. Dėl Šiaulių miesto savivaldybės tarybos 2021 m. balandžio 1 d. sprendimo Nr. T-89 „Dėl Mokinių priėmimo į Šiaulių miesto savivaldybės mokyklas, vykdančias neformaliojo vaikų švietimo programas, tvarkos aprašo patvirtinimo“ pakeitimo. Tarybos sprendimo projektas TSP-402;</text:span></text:p>
      <text:p text:style-name="P146"><text:span text:style-name="T147">2.36</text:span><text:span text:style-name="T148">. Dėl Šiaulių miesto savivaldybės tarybos 2018 m. gegužės 3 d. sprendimo Nr. T-161 „Dėl Mokinių priėmimo į Šiaulių miesto savivaldybės bendrojo ugdymo mokyklas tvarkos apraše nenumatytų atvejų komisijos sudarymo ir jos darbo reglamento patvirtinimo“ pakeitimo. Tarybos sprendimo projektas TSP-415;</text:span></text:p>
      <text:p text:style-name="P149"><text:span text:style-name="T150">2.37</text:span><text:span text:style-name="T151">. Dėl Šiaulių miesto savivaldybės tarybos 2021 m. balandžio 1 d. sprendimo Nr. T-88 „Dėl Šiaulių sporto gimnazijos klasių ir mokinių skaičiaus 2021–2022 mokslo metais nustatymo“ pakeitimo. Tarybos sprendimo projektas TSP-443;</text:span></text:p>
      <text:p text:style-name="P152"><text:span text:style-name="T153">2.38</text:span><text:span text:style-name="T154">. Dėl Šaulių miesto savivaldybės tarybos 2015 m. gruodžio 28 d. sprendimo Nr. T-363 „Dėl Didžiausio leistino Šiaulių miesto savivaldybės biudžetinių įstaigų pareigybių skaičiaus nustatymo“ pakeitimo. Tarybos sprendimo projektas TSP-416;</text:span></text:p>
      <text:p text:style-name="P155"><text:span text:style-name="T156">2.39</text:span><text:span text:style-name="T157">. Dėl Šiaulių miesto savivaldybės tarybos 2013 m. gruodžio 19 d. sprendimo Nr. T-313 „Dėl Šiaulių miesto kultūros centrų akreditavimo komisijos sudarymo“ pakeitimo. Tarybos sprendimo projektas TSP-401;</text:span></text:p>
      <text:p text:style-name="P158"><text:span text:style-name="T159">2.40</text:span><text:span text:style-name="T160">. Dėl Šiaulių miesto savivaldybės tarybos 2019 m. kovo 7 d. sprendimo Nr. T-72 „Dėl Stasio Šalkauskio premijos skyrimo nuostatų patvirtinimo“ pakeitimo. Tarybos sprendimo projektas TSP-403;</text:span></text:p>
      <text:p text:style-name="P161"><text:span text:style-name="T162">2.41</text:span><text:span text:style-name="T163">. Dėl Šiaulių miesto savivaldybės nevyriausybinių organizacijų tarybos sudarymo.</text:span><text:span text:style-name="T164"><text:s/></text:span><text:span text:style-name="T165">Tarybos sprendimo projektas TSP-405;<text:s/></text:span></text:p>
      <text:p text:style-name="P166"><text:span text:style-name="T167">2.42</text:span><text:span text:style-name="T168">. Dėl Šiaulių miesto savivaldybės biudžetinių įstaigų vadovų darbo apmokėjimo sistemos aprašo patvirtinimo. Tarybos sprendimo projektas TSP-407;</text:span></text:p>
      <text:p text:style-name="P169"><text:span text:style-name="T170">2.43</text:span><text:span text:style-name="T171">. Dėl Šiaulių miesto savivaldybės bendruomenės sveikatos tarybos 2020 metų veiklos ataskaitos patvirtinimo. Tarybos sprendimo projektas TSP-408;</text:span></text:p>
      <text:p text:style-name="P172"><text:span text:style-name="T173">2.44</text:span><text:span text:style-name="T174">. Dėl Šiaulių miesto savivaldybės tarybos 2019 m. liepos 5 d. sprendimo Nr. T-315 „Dėl Šiaulių miesto savivaldybės antikorupcijos komisijos sudarymo ir nuostatų patvirtinimo“ pakeitimo. Tarybos sprendimo projektas TSP-410; <text:s/></text:span></text:p>
      <text:p text:style-name="P175"><text:span text:style-name="T176">2.45</text:span><text:span text:style-name="T177">. Dėl Šiaulių miesto savivaldybės tarybos 2019 m. birželio 6 d. sprendimo Nr. T-271 „Dėl Šiaulių miesto savivaldybės tarybos etikos komisijos sudarymo ir nuostatų patvirtinimo“ pakeitimo. Tarybos sprendimo projektas TSP-424.</text:span></text:p>
      <text:p text:style-name="P178"><text:span text:style-name="T179">3</text:span><text:span text:style-name="T180">. A p r i b o <text:s/>j u <text:s/>lankytojų srautus ir jų patekimą į Šiaulių miesto tarybos posėdžių salę 2021 m. rugsėjo 2 d. vyksiančio Tarybos posėdžio metu, išskyrus:</text:span></text:p>
      <text:p text:style-name="P181"><text:span text:style-name="T182">3.1</text:span><text:span text:style-name="T183">. Tarybos narius bei jiems padedančius asmenis;</text:span></text:p>
      <text:p text:style-name="P184"><text:span text:style-name="T185">3.2</text:span><text:span text:style-name="T186">. Lietuvos Respublikos Vyriausybės atstovą Šiaulių ir Telšių apskrityse;</text:span></text:p>
      <text:p text:style-name="P187"><text:span text:style-name="T188">3.3</text:span><text:span text:style-name="T189">. Tarybos ir mero sekretoriato darbuotojus;</text:span></text:p>
      <text:p text:style-name="P190"><text:span text:style-name="T191">3.4</text:span><text:span text:style-name="T192">. Šiaulių miesto savivaldybės administracijos direktorių ir direktoriaus pavaduotoją;</text:span></text:p>
      <text:p text:style-name="P193"><text:span text:style-name="T194">3.5</text:span><text:span text:style-name="T195">. Šiuos Šiaulių miesto savivaldybės administracijos darbuotojus:</text:span></text:p>
      <text:p text:style-name="P196"><text:span text:style-name="T197">3.5.1</text:span><text:span text:style-name="T198">. Tarybos posėdyje svarstomų klausimų pristatytojus (pranešėjus);</text:span></text:p>
      <text:p text:style-name="P199"><text:span text:style-name="T200">3.5.2</text:span><text:span text:style-name="T201">. Tarybos posėdį techniškai aptarnaujančius asmenis.</text:span></text:p>
      <text:p text:style-name="P202"><text:span text:style-name="T203">3.6</text:span><text:span text:style-name="T204">. Iš anksto (likus ne mažiau kaip 1 valandai iki Tarybos posėdžio) užsiregistravusius visuomenės informavimo priemonių atstovus.</text:span></text:p>
      <text:p text:style-name="P205"><text:span text:style-name="T206">3.7</text:span><text:span text:style-name="T207">. Į Tarybos posėdį pakviestus asmenis.</text:span></text:p>
      <text:p text:style-name="P208"><text:span text:style-name="T209">3.8</text:span><text:span text:style-name="T210">. Norinčius pasisakyti ir iš anksto užsiregistravusius (likus ne mažiau kaip 1 valandai iki Tarybos posėdžio) asmenis. Vienu metu į Tarybos posėdžių salę įleidžiamas tik vienas pasisakantis asmuo, kuris į salę gali patekti, kai pradedamas svarstyti klausimas dėl kurio pasisakyti asmuo ir registravosi, prieš tai iš salės pasišalinus kitam pasisakiusiam asmeniui. Pasisakantis asmuo Tarybos posėdžių salėje gali būti tik svarstomo klausimo, dėl kurio jis registravosi pasisakyti, metu.</text:span></text:p>
      <text:p text:style-name="P211"><text:span text:style-name="T212">4</text:span><text:span text:style-name="T213">. R e k o m e n d u o j u Šiaulių miesto savivaldybės Tarybos nariams, <text:s/>Lietuvos Respublikos Vyriausybės atstovui Šiaulių ir Telšių apskrityse ir <text:s/>Tarybos ir mero sekretoriato (toliau – Sekretoriato) darbuotojams dalyvaujant Šiaulių miesto savivaldybės tarybos posėdyje dėvėti nosį ir burną dengiančias apsaugos priemones (veido kaukes, respiratorius ar kitas priemones).</text:span></text:p>
      <text:p text:style-name="P214"><text:span text:style-name="T215">5</text:span><text:span text:style-name="T216">. Į p a r e i g o j u Šiaulių miesto savivaldybės administracijos direktorių užtikrinti:</text:span></text:p>
      <text:p text:style-name="P217"><text:span text:style-name="T218">5.1</text:span><text:span text:style-name="T219">. viešą Tarybos posėdžio transliaciją;</text:span></text:p>
      <text:p text:style-name="P220"><text:span text:style-name="T221">5.2</text:span><text:span text:style-name="T222">. lankytojų srautų reguliavimą Tarybos posėdžio metu; <text:s/></text:span></text:p>
      <text:p text:style-name="P223"><text:span text:style-name="T224">5.3</text:span><text:span text:style-name="T225">. Tarybos posėdžių salės parengimą pagal Valstybės lygio ekstremalios situacijos valstybės operacijų vadovo nurodymus ir rekomendacijas.</text:span></text:p>
      <text:p text:style-name="P226"><text:span text:style-name="T227">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228"/>
      <text:p text:style-name="P229"/>
      <text:p text:style-name="P230"/>
      <text:p text:style-name="P231"><text:span text:style-name="T232">Savivaldybės meras</text:span><text:span text:style-name="T233"><text:tab/></text:span><text:span text:style-name="T234"><text:tab/></text:span><text:span text:style-name="T235"><text:tab/></text:span><text:span text:style-name="T236"><text:tab/></text:span><text:span text:style-name="T237"><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21-08-26T11:52:00Z</meta:creation-date>
    <dc:date>2021-08-26T11:52:00Z</dc:date>
    <meta:print-date>2019-08-29T09:38:00Z</meta:print-date>
    <meta:template xlink:href="Normal.dotm" xlink:type="simple"/>
    <meta:editing-cycles>2</meta:editing-cycles>
    <meta:editing-duration>PT0S</meta:editing-duration>
    <meta:document-statistic meta:page-count="4" meta:paragraph-count="359" meta:word-count="1675" meta:character-count="12226" meta:row-count="495" meta:non-whitespace-character-count="10910"/>
  </office:meta>
</office:document-meta>
</file>