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5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5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5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style:text-properties fo:hyphenate="false"/>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margin-left="3.4458in" style:page-number="1">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3.4458in">
        <style:tab-stops/>
      </style:paragraph-properties>
      <style:text-properties fo:color="#000000" style:font-size-complex="12p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margin-left="3.4458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margin-left="3.4458in">
        <style:tab-stops/>
      </style:paragraph-properties>
      <style:text-properties style:font-size-complex="12pt" style:language-asian="lt" style:country-asian="LT"/>
    </style:style>
    <style:style style:name="P81" style:parent-style-name="Normal" style:family="paragraph">
      <style:paragraph-properties fo:margin-left="3.4458in">
        <style:tab-stops/>
      </style:paragraph-properties>
      <style:text-properties style:font-size-complex="12pt" style:language-asian="lt" style:country-asian="LT"/>
    </style:style>
    <style:style style:name="P82" style:parent-style-name="Normal" style:family="paragraph">
      <style:paragraph-properties fo:margin-left="3.4458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4458in">
        <style:tab-stops/>
      </style:paragraph-properties>
      <style:text-properties style:font-size-complex="12pt" style:language-asian="lt" style:country-asian="LT"/>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text-indent="0.3937in"/>
      <style:text-properties fo:hyphenate="false"/>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margin-left="3.4458in" style:page-number="1">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fo:margin-left="3.4458in">
        <style:tab-stops/>
      </style:paragraph-properties>
      <style:text-properties fo:color="#000000" style:font-size-complex="12pt"/>
    </style:style>
    <style:style style:name="P222" style:parent-style-name="Normal" style:family="paragraph">
      <style:paragraph-properties fo:margin-left="3.4458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margin-left="3.4458in">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margin-left="3.4458in">
        <style:tab-stops/>
      </style:paragraph-properties>
      <style:text-properties style:font-size-complex="12pt" style:language-asian="lt" style:country-asian="LT"/>
    </style:style>
    <style:style style:name="P227" style:parent-style-name="Normal" style:family="paragraph">
      <style:paragraph-properties fo:margin-left="3.4458in">
        <style:tab-stops/>
      </style:paragraph-properties>
      <style:text-properties style:font-size-complex="12pt" style:language-asian="lt" style:country-asian="LT"/>
    </style:style>
    <style:style style:name="P228" style:parent-style-name="Normal" style:family="paragraph">
      <style:paragraph-properties fo:margin-left="3.4458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margin-left="3.4458in">
        <style:tab-stops/>
      </style:paragraph-properties>
      <style:text-properties style:font-size-complex="12pt" style:language-asian="lt" style:country-asian="LT"/>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text-transform="uppercase"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color="#000000"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LIETUVOS RESPUBLIKOS SVEIKATOS APSAUGOS MINISTRO<text:s/></text:p>
      <text:p text:style-name="P20"><text:span text:style-name="T21">2010 M. GRUODŽIO 29 D. ĮSAKYMO NR. v-1145 „</text:span><text:span text:style-name="T22">DĖL LEIDIMŲ TEIKTI IŠ PRIVALOMOJO SVEIKATOS DRAUDIMO FONDO BIUDŽETO LĖŠŲ APMOKAMAS NAUJO PROFILIO STACIONARINES ASMENS SVEIKATOS PRIEŽIŪROS PASLAUGAS IŠDAVIMO / ATSISAKYMO IŠDUOTI TVARKOS APRAŠO, KOMISIJOS NUOSTATŲ IR DARBO REGLAMENTO PATVIRTINIMO</text:span><text:span text:style-name="T23">“ PAKEITIMO</text:span></text:p>
      <text:p text:style-name="P24"/>
      <text:p text:style-name="P25"><text:span text:style-name="T26">2020 m. spalio 29 d. Nr.<text:s/></text:span>V-2419</text:p>
      <text:p text:style-name="P27">Vilnius</text:p>
      <text:p text:style-name="P28"/>
      <text:p text:style-name="P29"/>
      <text:p text:style-name="P30"><text:span text:style-name="T31">P a k e i č i u Lietuvos Respublikos sveikatos apsaugos ministro 2010 m. gruodžio 29 d. įsakymą Nr. V-1145 „</text:span><text:span text:style-name="T32">Dėl Leidimų teikti iš Privalomojo sveikatos draudimo fondo biudžeto lėšų apmokamas naujo profilio stacionarines asmens sveikatos priežiūros paslaugas išdavimo / atsisakymo išduoti tvarkos aprašo, komisijos nuostatų ir darbo reglamento patvirtinimo</text:span><text:span text:style-name="T33">“ ir jį išdėstau nauja redakcija:</text:span></text:p>
      <text:p text:style-name="P34"/>
      <text:p text:style-name="P35"><text:span text:style-name="T36">„LIETUVOS RESPUBLIKOS SVEIKATOS APSAUGOS MINISTRAS</text:span></text:p>
      <text:p text:style-name="P37"/>
      <text:p text:style-name="P38"><text:span text:style-name="T39">ĮSAKYMAS</text:span></text:p>
      <text:p text:style-name="P40"><text:span text:style-name="T41">DĖL<text:s/></text:span><text:span text:style-name="T42">LEIDIMŲ TEIKTI IŠ PRIVALOMOJO SVEIKATOS DRAUDIMO FONDO BIUDŽETO LĖŠŲ APMOKAMAS NAUJO PROFILIO STACIONARINES ASMENS SVEIKATOS PRIEŽIŪROS PASLAUGAS IŠDAVIMO TVARKOS APRAŠO IR KOMISIJOS DARBO REGLAMENTO PATVIRTINIMO</text:span></text:p>
      <text:p text:style-name="P43"/>
      <text:p text:style-name="P44"/>
      <text:p text:style-name="P45"><text:span text:style-name="T46">Vadovaudamasis Lietuvos Respublikos sveikatos draudimo įstatymo 9 straipsnio 9 dalimi,</text:span></text:p>
      <text:p text:style-name="P47"><text:span text:style-name="T48">t v i r t i n u pridedamus:</text:span></text:p>
      <text:p text:style-name="P49"><text:span text:style-name="T50">1</text:span><text:span text:style-name="T51">. Leidimų teikti iš Privalomojo sveikatos draudimo fondo biudžeto lėšų apmokamas naujo profilio stacionarines asmens sveikatos priežiūros paslaugas išdavimo tvarkos aprašą.</text:span></text:p>
      <text:p text:style-name="P52"><text:span text:style-name="T53">2</text:span><text:span text:style-name="T54">. Leidimų teikti iš Privalomojo sveikatos draudimo fondo biudžeto lėšų apmokamas naujo profilio stacionarines asmens sveikatos priežiūros paslaugas išdavimo komisijos darbo reglamentą.“</text:span></text:p>
      <text:p text:style-name="P55"/>
      <text:p text:style-name="P56"/>
      <text:p text:style-name="P57"/>
      <text:p text:style-name="P58"><text:span text:style-name="T59">Sveikatos apsaugos ministras</text:span><text:span text:style-name="T60"><text:tab/>Aurelijus Veryga</text:span></text:p>
      <text:p text:style-name="P61"/>
      <text:p text:style-name="P62"/>
      <text:soft-page-break/>
      <text:p text:style-name="P63"><text:span text:style-name="T74">PATVIRTINTA</text:span></text:p>
      <text:p text:style-name="P75">Lietuvos Respublikos sveikatos apsaugos<text:s/></text:p>
      <text:p text:style-name="P76"><text:span text:style-name="T77">ministro 2010 m. gruodžio 29 d.<text:s/></text:span></text:p>
      <text:p text:style-name="P78"><text:span text:style-name="T79">įsakymu Nr. V-1145</text:span></text:p>
      <text:p text:style-name="P80">(Lietuvos Respublikos sveikatos apsaugos</text:p>
      <text:p text:style-name="P81">ministro 2020 m.<text:s/>spalio<text:s/>29<text:s/>d.<text:s/></text:p>
      <text:p text:style-name="P82"><text:span text:style-name="T83">įsakymo Nr.<text:s/></text:span>V-2419</text:p>
      <text:p text:style-name="P84">redakcija)</text:p>
      <text:p text:style-name="P85"/>
      <text:p text:style-name="P86"><text:span text:style-name="T87">LEIDIMŲ TEIKTI IŠ PRIVALOMOJO SVEIKATOS DRAUDIMO FONDO BIUDŽETO LĖŠŲ APMOKAMAS NAUJO PROFILIO STACIONARINES ASMENS SVEIKATOS PRIEŽIŪROS PASLAUGAS IŠD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eidimų teikti iš Privalomojo sveikatos draudimo fondo biudžeto lėšų apmokamas naujo profilio stacionarines asmens sveikatos priežiūros paslaugas išdavimo tvarkos aprašas (toliau – Aprašas) nustato leidimų teikti iš Privalomojo sveikatos draudimo fondo biudžeto lėšų apmokamas naujo profilio stacionarines asmens sveikatos priežiūros paslaugas (toliau – leidimas) išdavimo ir atsisakymo išduoti leidimą tvarką.</text:span></text:p>
      <text:p text:style-name="P98"><text:span text:style-name="T99">2</text:span><text:span text:style-name="T100">. Aprašo nuostatomis privalo vadovautis asmens sveikatos priežiūros įstaigos (toliau – ASPĮ), šių įstaigų dalininkai arba savininkai, Valstybinė ligonių kasa prie Sveikatos apsaugos ministerijos (toliau – VLK), teritorinės ligonių kasos (toliau – TLK) ir<text:s/></text:span><text:span text:style-name="T101">Valstybinė akreditavimo sveikatos priežiūros veiklai tarnyba prie Sveikatos apsaugos ministerijos (toliau – VASPVT)</text:span><text:span text:style-name="T102">.</text:span><text:s/></text:p>
      <text:p text:style-name="P103"><text:span text:style-name="T104">3</text:span><text:span text:style-name="T105">. Naujo profilio stacionarinės asmens sveikatos priežiūros paslaugos (toliau – naujo profilio paslaugos) Apraše suprantamos kaip stacionarinės asmens sveikatos priežiūros paslaugos, kurios nebuvo apmokamos iš Privalomojo sveikatos draudimo fondo (toliau – PSDF) biudžeto lėšų iki įpareigojimo gauti Lietuvos Respublikos sveikatos apsaugos ministerijos leidimą įsigaliojimo. Prie naujo profilio paslaugų nepriskiriamos dienos stacionaro ir dienos chirurgijos paslaugos.</text:span><text:s/></text:p>
      <text:p text:style-name="Normal"/>
      <text:p text:style-name="P106"><text:span text:style-name="T107">II</text:span><text:span text:style-name="T108"><text:s/>skyrius</text:span></text:p>
      <text:p text:style-name="P109"><text:span text:style-name="T110">PRAŠYMŲ PRIĖMIMO IR NAGRINĖJIMO TVARKA</text:span></text:p>
      <text:p text:style-name="P111"/>
      <text:p text:style-name="P112"><text:span text:style-name="T113">4</text:span><text:span text:style-name="T114">. ASPĮ, norėdama gauti leidimą ir sudaryti sutartį dėl naujo profilio paslaugų apmokėjimo iš PSDF biudžeto lėšų,<text:s/></text:span><text:span text:style-name="T115">Leidimų teikti iš Privalomojo sveikatos draudimo fondo biudžeto lėšų apmokamas naujo profilio stacionarines asmens sveikatos priežiūros paslaugas išdavimo komisijai (toliau – Komisija) pateikia:</text:span></text:p>
      <text:p text:style-name="P116"><text:span text:style-name="T117">4.1</text:span><text:span text:style-name="T118"><text:s/></text:span><text:span text:style-name="T119">prašymą, kuriame nurodo argumentus dėl naujo profilio paslaugų teikimo tikslingumo (toliau – prašymas);<text:s/></text:span></text:p>
      <text:p text:style-name="P120"><text:span text:style-name="T121">4.2</text:span><text:span text:style-name="T122">. dokumentą, patvirtinantį, kad naujo profilio paslaugų teikimas yra suderintas su ASPĮ dalininkais arba savininku, jeigu ASPĮ dalininkė arba savininkė yra valstybė ir (ar) savivaldybė.</text:span></text:p>
      <text:p text:style-name="P123"><text:span text:style-name="T124">5</text:span><text:span text:style-name="T125">.<text:s/></text:span><text:span text:style-name="T126">Išvadas dėl leidimų išdavimo ar atsisakymo išduoti leidimus rengia Lietuvos Respublikos sveikatos apsaugos ministro įsakymu sudaryta<text:s/></text:span><text:span text:style-name="T127">Komisija</text:span><text:span text:style-name="T128">.<text:s/></text:span><text:span text:style-name="T129">Komisija sudaroma ir veikia pagal sveikatos apsaugos ministro patvirtintą darbo reglamentą.</text:span><text:span text:style-name="T130"><text:s/>Komisijos sekretoriato funkcijas vykdo VLK.</text:span></text:p>
      <text:p text:style-name="P131"><text:span text:style-name="T132">6</text:span><text:span text:style-name="T133">.</text:span><text:span text:style-name="T134"><text:s/>ASPĮ prašymai leisti teikti naujo profilio paslaugas<text:s/></text:span><text:span text:style-name="T135">registruojami<text:s/></text:span><text:span text:style-name="T136">S</text:span><text:span text:style-name="T137">veikatos apsaugos ministerijos Dokumentų valdymo ir asmenų priėmimo skyriuje ir nukreipiami Komisijos pirmininkui ne vėliau kaip per 1 darbo dieną nuo prašymo gavimo dienos.<text:s/></text:span><text:span text:style-name="T138">Komisijos pirmininkas (jo nesant – Komisijos pirmininko pavaduotojas), gavęs ASPĮ prašymą ir su juo susipažinęs, ne vėliau kaip<text:s/></text:span><text:span text:style-name="T139">per 2 darbo dienas</text:span><text:span text:style-name="T140"><text:s text:c="2"/>nuo prašymo gavimo dienos jį nukreipia Komisijos sekretoriatui.<text:s/></text:span></text:p>
      <text:p text:style-name="P141"><text:span text:style-name="T142">7</text:span><text:span text:style-name="T143">. Komisijos sekretoriatas per 3 darbo dienas nuo prašymo gavimo dienos įvertina, ar gautuose ASPĮ prašymuose yra pateikta visa Aprašo 4 punkte nurodyta informacija:</text:span></text:p>
      <text:p text:style-name="P144"><text:span text:style-name="T145">7.1</text:span><text:span text:style-name="T146">. jeigu nepateikta<text:s/></text:span><text:span text:style-name="T147">– per 7<text:s/></text:span><text:span text:style-name="T148">darbo dienas nuo prašymo gavimo dienos</text:span><text:span text:style-name="T149"><text:s/></text:span><text:span text:style-name="T150">išsiunčia informacinį raštą</text:span><text:span text:style-name="T151"><text:s/>ASPĮ apie nustatytus trūkumus ir nurodo terminą (ne trumpesnį kaip 10 darbo dienų ir ne ilgesnį kaip 2 mėn.), per kurį jie turi būti pašalinti. Jeigu per nurodytą terminą trūkumai nepašalinami, prašymas laikomas nepriimtu ir nenagrinėjamas;</text:span></text:p>
      <text:p text:style-name="P152"><text:span text:style-name="T153">7.2</text:span><text:span text:style-name="T154">. jeigu pateikta – nukreipia prašymus VLK, VASPVT ir<text:s/></text:span><text:span text:style-name="T155">Sv</text:span><text:span text:style-name="T156">eikatos apsaugos ministerijos Europos Sąjungos paramos skyriui, kad Komisijai pateiktų Aprašo 8 punkte nurodytas išvadas.<text:s/></text:span></text:p>
      <text:p text:style-name="P157"><text:span text:style-name="T158">8</text:span><text:span text:style-name="T159">. Įvertinę ASPĮ prašymus,<text:s/></text:span><text:span text:style-name="T160">informaciją <text:s/>pagal kompetenciją Komisijos sekretoriatui pateikia:</text:span></text:p>
      <text:p text:style-name="P161"><text:span text:style-name="T162">8.1</text:span><text:span text:style-name="T163">.<text:s/></text:span><text:span text:style-name="T164">S</text:span><text:span text:style-name="T165">veikatos apsaugos ministerijos Europos Sąjungos paramos skyrius ne vėliau kaip per 5 dienas nuo prašymo gavimo – išvadą, ar prašyme nurodytoms naujo profilio paslaugoms teikti ir (ar) plėtoti yra skirta Europos Sąjungos lėšų;</text:span></text:p>
      <text:p text:style-name="P166"><text:span text:style-name="T167">8.2</text:span><text:span text:style-name="T168">. VASPVT<text:s/></text:span><text:span text:style-name="T169">ne vėliau kaip per 10 darbo dienų nuo prašymo gavimo</text:span><text:span text:style-name="T170"><text:s/>– išvadą apie<text:s/></text:span><text:span text:style-name="T171">ASPĮ prašomų teikti naujo profilio paslaugų atitiktį Pacientų siuntimo į atitinkamo lygmens asmens sveikatos priežiūros įstaigas dėl stacionarinių skubių ir planinių asmens sveikatos priežiūros paslaugų tvarkos aprašo, patvirtinto Lietuvos Respublikos sveikatos apsaugos ministro 2010 m. vasario 11 d. įsakymu Nr. V-110 „Dėl Pacientų siuntimo į atitinkamo lygmens asmens sveikatos priežiūros įstaigas dėl stacionarinių skubių ir planinių asmens sveikatos priežiūros paslaugų tvarkos aprašo patvirtinimo“, reikalavimams ir informaciją apie tai, ar ASPĮ turi<text:s/></text:span><text:span text:style-name="T172">licenciją, suteikiančią teisę teikti prašyme nurodytas naujo profilio paslaugas;</text:span></text:p>
      <text:p text:style-name="P173">8.3. VLK ne vėliau kaip per 10 darbo dienų nuo prašymo gavimo – išvadą,<text:s/><text:span text:style-name="T174">ar prašomos naujo profilio paslaugos atitinka PSDF biudžeto lėšomis apmokamų stacionarinių  asmens sveikatos priežiūros paslaugų teikimo sąlygas, nurodytas Privalomojo sveikatos draudimo fondo biudžeto lėšomis apmokamų asmens sveikatos priežiūros paslaugų teikimo sąlygų sąraše, patvirtintame Lietuvos Respublikos Vyriausybės<text:s/></text:span><text:span text:style-name="T175">2014 m. balandžio 23  d.</text:span><text:span text:style-name="T176"><text:s/>nutarimu Nr. 370 „Dėl Privalomojo sveikatos draudimo fondo biudžeto lėšomis apmokamų asmens sveikatos priežiūros paslaugų teikimo sąlygų sąrašo patvirtinimo“<text:s/></text:span>(<text:span text:style-name="T177">toliau –Sąrašas)</text:span><text:span text:style-name="T178">.</text:span><text:span text:style-name="T179"><text:s/></text:span></text:p>
      <text:p text:style-name="P180"><text:span text:style-name="T181">9</text:span><text:span text:style-name="T182">.<text:s/></text:span>Jeigu VLK, rengdama Aprašo 8.3 papunktyje nurodytą išvadą, nustato, jog<text:s/><text:span text:style-name="T183">prašomos teikti naujo profilio paslaugos atitinka PSDF biudžeto lėšomis apmokamų stacionarinių  asmens sveikatos priežiūros paslaugų teikimo sąlygas</text:span><text:s/>pagal Sąrašo 11.1 papunktį,<text:s/><text:span text:style-name="T184">ji<text:s/></text:span><text:span text:style-name="T185">paveda TLK, kurios veiklos zonoje yra naujo profilio paslaugas norinti teikti ASPĮ, apklausti šias paslaugas teikiančių savo veiklos zonos ASPĮ apie galimybę padidinti jų teikimo apimtį ir iš TLK gautą informaciją nurodo išvadoje.</text:span></text:p>
      <text:p text:style-name="P186">10. Komisijos sekretoriatas, gavęs Aprašo 8 punkte nurodytas išvadas, apie tai informuoja Komisijos pirmininką.</text:p>
      <text:p text:style-name="P187"><text:span text:style-name="T188">11</text:span><text:span text:style-name="T189">. Komisija ne vėliau kaip per 1 mėnesį nuo visų Aprašo 8 punkte nurodytų išvadų gavimo dienos išnagrinėja ASPĮ prašymą, Sveikatos apsaugos ministerijos Europos Sąjungos paramos skyriaus, VASPVT ir VLK pateiktas išvadas Komisijos posėdyje ir sveikatos apsaugos ministrui pateikia išvadą dėl naujo profilio paslaugų poreikio.</text:span></text:p>
      <text:p text:style-name="P190"><text:span text:style-name="T191">12</text:span><text:span text:style-name="T192">. Gavęs Komisijos išvadą, sveikatos apsaugos ministras per 5 darbo dienas priima galutinį sprendimą<text:s/></text:span>dėl leidimo išdavimo ar atsisakymo išduoti leidimą<text:span text:style-name="T193">.<text:s/></text:span></text:p>
      <text:p text:style-name="P194"/>
      <text:p text:style-name="P195"><text:span text:style-name="T196">III</text:span><text:span text:style-name="T197"><text:s/>skyrius</text:span></text:p>
      <text:p text:style-name="P198"><text:span text:style-name="T199">BAIGIAMOSIOS NUOSTATOS</text:span></text:p>
      <text:p text:style-name="P200"/>
      <text:p text:style-name="P201"><text:span text:style-name="T202">13</text:span><text:span text:style-name="T203">. Apie priimtą sprendimą<text:s/></text:span>dėl leidimo išdavimo ar atsisakymo išduoti leidimą<text:s/><text:span text:style-name="T204">Sveikatos apsaugos ministerija raštu praneša ASPĮ ne vėliau kaip per 3 darbo dienas nuo sprendimo priėmimo dienos.</text:span><text:s/></text:p>
      <text:p text:style-name="P205">14.<text:s/><text:span text:style-name="T206">Sveikatos apsaugos ministro</text:span><text:s/>sprendimai dėl leidimo išdavimo ar atsisakymo išduoti leidimą gali būti skundžiami Lietuvos Respublikos administracinių bylų teisenos įstatymo nustatyta tvarka.</text:p>
      <text:p text:style-name="P207"><text:span text:style-name="T208">_________________</text:span></text:p>
      <text:soft-page-break/>
      <text:p text:style-name="P209"><text:span text:style-name="T220">PATVIRTINTA</text:span></text:p>
      <text:p text:style-name="P221">Lietuvos Respublikos sveikatos apsaugos<text:s/></text:p>
      <text:p text:style-name="P222"><text:span text:style-name="T223">ministro 2010 m. gruodžio 29 d.<text:s/></text:span></text:p>
      <text:p text:style-name="P224"><text:span text:style-name="T225">įsakymu Nr. V-1145</text:span></text:p>
      <text:p text:style-name="P226">(Lietuvos Respublikos sveikatos apsaugos</text:p>
      <text:p text:style-name="P227">ministro 2020 m.<text:s/>spalio<text:s/>29<text:s/>d.<text:s/></text:p>
      <text:p text:style-name="P228"><text:span text:style-name="T229">įsakymo Nr.<text:s/></text:span>V-2419</text:p>
      <text:p text:style-name="P230">redakcija)</text:p>
      <text:p text:style-name="P231"/>
      <text:p text:style-name="P232"><text:span text:style-name="T233">LEIDIMŲ TEIKTI IŠ PRIVALOMOJO SVEIKATOS DRAUDIMO FONDO BIUDŽETO LĖŠŲ APMOKAMAS NAUJO PROFILIO STACIONARINES ASMENS SVEIKATOS PRIEŽIŪROS PASLAUGAS IŠDAVIMO KOMISIJOS DARBO REGLAMENT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Leidimų teikti iš Privalomojo sveikatos draudimo fondo biudžeto lėšų apmokamas naujo profilio stacionarines asmens sveikatos priežiūros paslaugas išdavimo komisijos darbo reglamentas</text:span><text:span text:style-name="T244"><text:s/></text:span><text:span text:style-name="T245">(toliau – Reglamentas)</text:span><text:span text:style-name="T246"><text:s/></text:span><text:span text:style-name="T247">nustato Leidimų teikti iš Privalomojo sveikatos draudimo fondo biudžeto lėšų apmokamas naujo profilio stacionarines asmens sveikatos priežiūros paslaugas išdavimo komisijos (toliau – Komisija) sudarymo principus, uždavinį, funkcijas ir darbo organizavimą.</text:span></text:p>
      <text:p text:style-name="P248"><text:span text:style-name="T249">2</text:span><text:span text:style-name="T250">. Komisija sudaroma Lietuvos Respublikos sveikatos apsaugos ministro įsakymu, į ją turi įeiti:</text:span></text:p>
      <text:p text:style-name="P251"><text:span text:style-name="T252">2.1</text:span><text:span text:style-name="T253">. sveikatos apsaugos viceministras (Komisijos pirmininkas);</text:span></text:p>
      <text:p text:style-name="P254"><text:span text:style-name="T255">2.2</text:span><text:span text:style-name="T256">. Sveikatos apsaugos ministerijos Asmens sveikatos departamento atstovas (Komisijos pirmininko pavaduotojas);</text:span></text:p>
      <text:p text:style-name="P257"><text:span text:style-name="T258">2.3</text:span><text:span text:style-name="T259">. Valstybinės ligonių kasos prie Sveikatos apsaugos ministerijos (toliau<text:s/></text:span><text:span text:style-name="T260">–</text:span><text:span text:style-name="T261"><text:s/>VLK) atstovas;</text:span></text:p>
      <text:p text:style-name="P262"><text:span text:style-name="T263">2.4</text:span><text:span text:style-name="T264">. Valstybinės akreditavimo sveikatos priežiūros veiklai tarnybos prie Sveikatos apsaugos ministerijos (toliau<text:s/></text:span><text:span text:style-name="T265">– VASPVT) atstovas;</text:span></text:p>
      <text:p text:style-name="P266"><text:span text:style-name="T267">2.5</text:span><text:span text:style-name="T268">.<text:s/></text:span><text:span text:style-name="T269">S</text:span><text:span text:style-name="T270">veikatos apsaugos ministerijos<text:s/></text:span><text:span text:style-name="T271">S</text:span><text:span text:style-name="T272">trateginio planavimo ir valdymo skyriaus</text:span><text:span text:style-name="T273"><text:s/>atstovas</text:span><text:span text:style-name="T274">;<text:s/></text:span></text:p>
      <text:p text:style-name="P275"><text:span text:style-name="T276">2.6</text:span><text:span text:style-name="T277">. Sveikatos apsaugos ministerijos Asmens sveikatos departamento Specializuotos sveikatos priežiūros skyriaus atstovas;</text:span></text:p>
      <text:p text:style-name="P278"><text:span text:style-name="T279">2.7</text:span><text:span text:style-name="T280">.<text:s/></text:span><text:span text:style-name="T281">Sveikatos apsaugos ministerijos<text:s/></text:span><text:span text:style-name="T282">Asmens sveikatos departamento Pirminės sveikatos priežiūros ir slaugos skyriaus</text:span><text:span text:style-name="T283"><text:s/>atstovas</text:span><text:span text:style-name="T284">;</text:span></text:p>
      <text:p text:style-name="P285"><text:span text:style-name="T286">2.8</text:span><text:span text:style-name="T287">. Sveikatos apsaugos ministerijos Antikorupcijos ir atitikties skyriaus<text:s/></text:span><text:span text:style-name="T288">atstovas;</text:span></text:p>
      <text:p text:style-name="P289"><text:span text:style-name="T290">2.9</text:span><text:span text:style-name="T291">. Sveikatos apsaugos ministerijos Teisės skyriaus<text:s/></text:span><text:span text:style-name="T292">atstovas.</text:span></text:p>
      <text:p text:style-name="P293"><text:span text:style-name="T294">3</text:span><text:span text:style-name="T295">. Lietuvos Respublikos sveikatos apsaugos ministro įsakymu, kuriuo sudaroma Komisija,</text:span><text:s/>skiriami ir pakaitiniai Komisijos nariai.</text:p>
      <text:p text:style-name="P296"><text:span text:style-name="T297">4</text:span><text:span text:style-name="T298">.<text:s/></text:span>Komisijos nariai skiriami penkerių metų kadencijai. Pasibaigus penkerių metų laikotarpiui, tas pats Komisijos narys negali būti skiriamas Komisijos nariu naujai kadencijai.</text:p>
      <text:p text:style-name="P299"><text:span text:style-name="T300">5</text:span><text:span text:style-name="T301">. Komisijos<text:s/></text:span><text:span text:style-name="T302">sekretoriaus funkcijas vykdo Komisijos sekretoriato (VLK) atstovas (jis balso teisės neturi)</text:span><text:span text:style-name="T303">.</text:span></text:p>
      <text:p text:style-name="P304"><text:span text:style-name="T305">6</text:span><text:span text:style-name="T306">. Komisija savo darbe vadovaujasi Lietuvos Respublikos įstatymais, Lietuvos Respublikos Seimo, Lietuvos Respublikos Vyriausybės nutarimais, sveikatos apsaugos ministro įsakymais, Reglamentu bei kitais teisės aktais.</text:span></text:p>
      <text:p text:style-name="P307"><text:span text:style-name="T308">7</text:span><text:span text:style-name="T309">. Komisijos darbas grindžiamas kolegialiu klausimų svarstymu, teisėtumo ir viešumo principais.</text:span><text:s/></text:p>
      <text:p text:style-name="P310"/>
      <text:p text:style-name="P311"><text:span text:style-name="T312">II</text:span><text:span text:style-name="T313"><text:s/>skyrius</text:span></text:p>
      <text:p text:style-name="P314"><text:span text:style-name="T315">KOMISIJOS UŽDAVInys IR FUNKCIJOS</text:span></text:p>
      <text:p text:style-name="P316"/>
      <text:p text:style-name="P317"><text:span text:style-name="T318">8</text:span><text:span text:style-name="T319">. Pagrindinis Komisijos uždavinys – pagal<text:s/></text:span><text:span text:style-name="T320">S</text:span><text:span text:style-name="T321">veikatos apsaugos ministerijos Europos<text:s/></text:span><text:soft-page-break/><text:span text:style-name="T322">Sąjungos paramos skyriaus, VLK ir VASPVT pateiktas išvadas<text:s/></text:span><text:span text:style-name="T323">įvertinti<text:s/></text:span><text:span text:style-name="T324">asmens sveikatos priežiūros įstaigos (toliau – ASPĮ) Sveikatos apsaugos ministerijai pateiktame prašyme gauti leidimą teikti<text:s/></text:span><text:span text:style-name="T325">naujo profilio stacionarines asmens sveikatos priežiūros paslaugas<text:s/></text:span><text:span text:style-name="T326">ir sudaryti sutartį dėl naujo profilio<text:s/></text:span><text:span text:style-name="T327">stacionarinių asmens sveikatos priežiūros<text:s/></text:span><text:span text:style-name="T328">paslaugų apmokėjimo iš<text:s/></text:span><text:span text:style-name="T329">Privalomojo sveikatos draudimo fondo (toliau – PSDF)<text:s/></text:span><text:span text:style-name="T330">biudžeto lėšų (toliau – prašymas) nurodytų<text:s/></text:span><text:span text:style-name="T331">naujo profilio stacionarinių asmens sveikatos priežiūros paslaugų (toliau – naujo profilio paslaugos) poreikį ir pateikti išvadą sveikatos apsaugos ministrui.</text:span></text:p>
      <text:p text:style-name="P332"><text:span text:style-name="T333">9</text:span><text:span text:style-name="T334">. Įgyvendindama pagrindinį uždavinį, Komisija atlieka šias funkcijas:</text:span></text:p>
      <text:p text:style-name="P335"><text:span text:style-name="T336">9.1</text:span><text:span text:style-name="T337">. išnagrinėja prašymą ir<text:s/></text:span><text:span text:style-name="T338">S</text:span><text:span text:style-name="T339">veikatos apsaugos ministerijos Europos Sąjungos paramos skyriaus, VLK bei VASPVT pateiktas išvadas;<text:s/></text:span></text:p>
      <text:p text:style-name="P340"><text:span text:style-name="T341">9.2</text:span><text:span text:style-name="T342">. atsižvelgdama į ASPĮ pagrindimą,<text:s/></text:span><text:span text:style-name="T343">S</text:span><text:span text:style-name="T344">veikatos apsaugos ministerijos Europos Sąjungos paramos skyriaus, VLK ir VASPVT pateiktas išvadas, sveikatos apsaugos ministrui pateikia išvadą su vienu iš šių siūlymų:</text:span><text:s/></text:p>
      <text:p text:style-name="P345"><text:span text:style-name="T346">9.2.1</text:span><text:span text:style-name="T347">. išduoti leidimą ASPĮ teikti iš PSDF biudžeto lėšų apmokamas naujo profilio paslaugas;</text:span></text:p>
      <text:p text:style-name="P348"><text:span text:style-name="T349">9.2.2</text:span><text:span text:style-name="T350">. atsisakyti išduoti leidimą ASPĮ teikti iš PSDF biudžeto lėšų apmokamas naujo profilio paslaugas.</text:span></text:p>
      <text:p text:style-name="P351"/>
      <text:p text:style-name="P352"><text:span text:style-name="T353">III</text:span><text:span text:style-name="T354"><text:s/>skyrius</text:span></text:p>
      <text:p text:style-name="P355"><text:span text:style-name="T356">KOMISIJOS DARBO ORGANIZAVIMAS</text:span></text:p>
      <text:p text:style-name="P357"/>
      <text:p text:style-name="P358">10. Komisijos darbo forma yra posėdžiai. Posėdžiai gali būti vykdomi nuotoliniu būdu. <text:s/></text:p>
      <text:p text:style-name="P359">11. Komisijai vadovauja Komisijos pirmininkas, o jo nesant – Komisijos pirmininko pavaduotojas.</text:p>
      <text:p text:style-name="P360"><text:span text:style-name="T361">12</text:span><text:span text:style-name="T362">. Komisijos posėdis yra teisėtas, jei jame dalyvauja du trečdaliai Komisijos narių. Komisijos sprendimai priimami paprasta posėdyje dalyvavusių Komisijos narių balsų dauguma. Jeigu balsų skaičius pasiskirsto po lygiai, lemiamą balsą turi Komisijos pirmininkas (jo nesant – Komisijos pirmininko pavaduotojas). Komisijos narys nusišalina nuo Komisijos sprendimo priėmimo, jeigu svarstomas<text:s/></text:span>klausimas gali<text:span text:style-name="T363"><text:s/></text:span>sukelti viešųjų ir privačių interesų konfliktą.<text:s/><text:span text:style-name="T364">Kiekvienas Komisijos narys, nesutinkantis su Komisijos sprendimu, turi teisę pareikšti savo atskirąją nuomonę, kuri pridedama prie Komisijos posėdžio protokolo, pažymint tai protokole.</text:span></text:p>
      <text:p text:style-name="P365"><text:span text:style-name="T366">13</text:span><text:span text:style-name="T367">. Komisijos posėdžio metu Komisijos nariams sprendžiamą klausimą pristato Komisijos pirmininko paskirtas Komisijos <text:s/>narys (-iai).<text:s/></text:span></text:p>
      <text:p text:style-name="P368"><text:span text:style-name="T369">14</text:span>. Komisijos sprendimai įforminami Komisijos posėdžio protokolu, kurį pasirašo Komisijos pirmininkas<text:s/><text:span text:style-name="T370">(jo nesant – Komisijos pirmininko pavaduotojas)<text:s/></text:span>ir Komisijos sekretorius.<text:s/><text:span text:style-name="T371">Protokole nurodoma posėdžio data, dalyviai, nagrinėto klausimo esmė.</text:span></text:p>
      <text:p text:style-name="P372"><text:span text:style-name="T373">15</text:span><text:span text:style-name="T374">. Prireikus Komisija į posėdį gali pasikviesti prašymą pateikusios ASPĮ atstovą ir (ar) reikiamus specialistus (ekspertus).</text:span></text:p>
      <text:p text:style-name="P375"><text:span text:style-name="T376">16</text:span><text:span text:style-name="T377">. Komisijos pirmininkas (jo nesant – Komisijos pirmininko pavaduotojas):</text:span></text:p>
      <text:p text:style-name="P378"><text:span text:style-name="T379">16.1</text:span><text:span text:style-name="T380">.<text:s/></text:span>skiria Komisijos posėdžių laiką, pirmininkauja posėdžiams, tvirtina Komisijos posėdžių darbotvarkę;</text:p>
      <text:p text:style-name="P381">16.2. pasirašo Komisijos posėdžių protokolus, kitus su Komisijos darbu susijusius dokumentus.</text:p>
      <text:p text:style-name="P382">17. Komisijos sekretorius:<text:s/></text:p>
      <text:p text:style-name="P383">17.1. vykdo<text:s/><text:span text:style-name="T384">Leidimų teikti iš Privalomojo sveikatos draudimo fondo biudžeto lėšų apmokamas naujo profilio stacionarines asmens sveikatos priežiūros paslaugas išdavimo tvarkos aprašo 7 punkte nurodytas funkcijas;</text:span></text:p>
      <text:p text:style-name="P385"><text:span text:style-name="T386">17.2</text:span><text:span text:style-name="T387">. atsižvelgdamas į ASPĮ prašymus, dėl kurių yra gautos VLK, VASPVT ir Sveikatos apsaugos ministerijos Europos Sąjungos paramos skyriaus išvados, kreipiasi į Komisijos pirmininką (jo nesant – Komisijos pirmininko pavaduotoją) dėl posėdžio laiko paskyrimo ir darbotvarkės suderinimo;</text:span></text:p>
      <text:p text:style-name="P388"><text:span text:style-name="T389">17.3</text:span><text:span text:style-name="T390">.<text:s/></text:span>likus ne mažiau kaip 5 darbo dienoms iki Komisijos posėdžio, informuoja Komisijos narius ir kitus į posėdį kviečiamus asmenis apie Komisijos posėdžio laiką, vietą, pateikia jiems<text:s/><text:soft-page-break/>Komisijos posėdžio medžiagą ir darbotvarkę;</text:p>
      <text:p text:style-name="P391">17.4. ne vėliau kaip per 5 darbo dienas po Komisijos posėdžio parengia ir pateikia derinti Komisijos pirmininkui Komisijos posėdžio protokolo projektą;</text:p>
      <text:p text:style-name="P392">17.5. pagal Komisijos posėdžio protokole nurodytą siūlymą parengia sveikatos apsaugos ministro pranešimo ASPĮ apie<text:s/><text:span text:style-name="T393">leidimo teikti iš PSDF biudžeto lėšų apmokamas naujo profilio paslaugas</text:span><text:s/>išdavimą<text:s/><text:span text:style-name="T394">(arba atsisakymą išduoti)<text:s/></text:span>projektą<text:s/><text:span text:style-name="T395">(toliau – pranešimas ASPĮ)</text:span>, kurį kartu su pasirašytu Komisijos posėdžio protokolu pateikia Komisijos pirmininkui.</text:p>
      <text:p text:style-name="P396">18. Komisijos pirmininkas ne vėliau kaip per 10 darbo dienų po Komisijos posėdžio pasirašytą Komisijos posėdžio protokolą kartu su pranešimo ASPĮ projektu pateikia sveikatos apsaugos ministrui.</text:p>
      <text:p text:style-name="Normal"/>
      <text:p text:style-name="P397"><text:span text:style-name="T398">IV</text:span><text:span text:style-name="T399"><text:s/>SKYRIUS</text:span></text:p>
      <text:p text:style-name="P400"><text:span text:style-name="T401">BAIGIAMOSIOS nuostatos</text:span></text:p>
      <text:p text:style-name="P402"/>
      <text:p text:style-name="P403"><text:span text:style-name="T404">19</text:span><text:span text:style-name="T405">. Komisijos posėdžių protokolai ir kiti dokumentai saugomi VLK archyve.</text:span></text:p>
      <text:p text:style-name="Normal"/>
      <text:p text:style-name="P406"><text:span text:style-name="T407">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25in"/>
          <style:tab-stop style:type="right" style:position="6.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4"><text:span text:style-name="T65"><text:page-number text:fixed="false">3</text:page-number></text:span></text:p>
        <text:p text:style-name="P66"/>
      </style:header>
      <style:header-left>
        <text:p text:style-name="P67"><text:span text:style-name="T68"><text:page-number text:fixed="false">2</text:page-number></text:span></text:p>
        <text:p text:style-name="P69"/>
      </style:header-left>
      <style:footer>
        <text:p text:style-name="P70"/>
      </style:footer>
      <style:footer-left>
        <text:p text:style-name="P71"/>
      </style:footer-left>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10"><text:span text:style-name="T211"><text:page-number text:fixed="false">3</text:page-number></text:span></text:p>
        <text:p text:style-name="P212"/>
      </style:header>
      <style:header-left>
        <text:p text:style-name="P213"><text:span text:style-name="T214"><text:page-number text:fixed="false">2</text:page-number></text:span></text:p>
        <text:p text:style-name="P215"/>
      </style:header-left>
      <style:footer>
        <text:p text:style-name="P216"/>
      </style:footer>
      <style:footer-left>
        <text:p text:style-name="P217"/>
      </style:footer-left>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14:53:00Z</meta:creation-date>
    <dc:date>2020-10-29T14:53:00Z</dc:date>
    <meta:print-date>2020-10-15T08:49:00Z</meta:print-date>
    <meta:template xlink:href="Normal.dotm" xlink:type="simple"/>
    <meta:editing-cycles>2</meta:editing-cycles>
    <meta:editing-duration>PT0S</meta:editing-duration>
    <meta:document-statistic meta:page-count="9" meta:paragraph-count="144" meta:word-count="2047" meta:character-count="15927" meta:row-count="452" meta:non-whitespace-character-count="14024"/>
  </office:meta>
</office:document-meta>
</file>