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margin-left="0.7479in" fo:text-indent="-0.2479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0.7479in" fo:text-indent="-0.2479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lIETUVOS RESPUBLIKOS energetikos MINISTRo 2020 m. gruodžio 10 d. įsakymo nr. 1-415</text:span><text:span text:style-name="T20"><text:s/>„</text:span><text:span text:style-name="T21">DĖL FINANSAVIMO SKYRIMO PROJEKTAMS, PATEIKTIEMS PAGAL</text:span><text:span text:style-name="T22"> 2014– 2020 METŲ EUROPOS SĄJUNGOS FONDŲ INVESTICIJŲ<text:s/></text:span><text:span text:style-name="T23">VEIKSMŲ PROGRAMOS 4 PRIORITETO „ENERGIJOS EFEKTYVUMO IR ATSINAUJINANČIŲ IŠTEKLIŲ ENERGIJOS GAMYBOS IR NAUDOJIMO SKATINIMAS“ 04.3.1-VIPA-T-113 </text:span><text:span text:style-name="T24">PRIEMONĘ </text:span><text:span text:style-name="T25">„VALSTYBEI NUOSAVYBĖS TEISE PRIKLAUSANČIŲ PASTATŲ ATNAUJINIMAS (II)“<text:s/></text:span><text:span text:style-name="T26">PAKEITIMO</text:span></text:p>
      <text:p text:style-name="P27"/>
      <text:p text:style-name="P28">2022 m. lapkričio 18 d.<text:s/><text:span text:style-name="T29">N</text:span><text:span text:style-name="T30">r. 1-375 <text:s/>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Atsakomybės ir funkcijų paskirstymo tarp institucijų, įgyvendinant 2014–2020 metų Europos Sąjungos fondų investicijų veiksmų programą, taisyklių, patvirtintų<text:s/></text:span><text:span text:style-name="T37">Lietuvos Respublikos Vyriausybės 2014 m. birželio 4 d. nutarim</text:span><text:span text:style-name="T38">u Nr. 528 „</text:span><text:span text:style-name="T39">Dėl atsakomybės ir funkcijų<text:s/></text:span><text:soft-page-break/><text:span text:style-name="T40">paskirstymo tarp institucijų, įgyvendinant 2014–2020 metų Europos Sąjungos fondų investicijų veiksmų programą</text:span><text:span text:style-name="T41">“, 6.2.11 papunkčiu, Projektų administravimo ir finansavimo taisyklių, patvirtintų Lietuvos Respublikos fina</text:span><text:span text:style-name="T42">nsų ministro 2014 m. spalio 8 d. įsakymu Nr. 1K-316 „Dėl Projektų administravimo ir finansavimo taisyklių patvirtinimo“, 194 punktu ir atsižvelgdamas į UAB Viešųjų investicijų plėtros agentūros 2022 m. lapkričio 16 d. raštą Nr. 2022/2-4305 „Dėl projektų Nr</text:span><text:span text:style-name="T43">. 13.1.2-VIPA-T-113-02-0054 ir Nr. 13.1.2-VIPA-T-113-02-0057 sutarčių nutraukimo“</text:span><text:span text:style-name="T44">,</text:span></text:p>
      <text:p text:style-name="P45"><text:span text:style-name="T46">p a k e i č i u Lietuvos Respublikos energetikos ministro<text:s/></text:span><text:span text:style-name="T47">2020 m. gruodžio 10 d. įsakymą Nr. 1- 415 „Dėl finansavimo skyrimo projektams, pateiktiems pagal 2014– 2020 metų Europos Sąjungos fondų investicijų veiksmų programos 4 prioriteto „Energijos efektyvumo ir atsinaujinančių išteklių energijos gamybos ir naudoj</text:span><text:span text:style-name="T48">imo skatinimas“ 04.3.1-VIPA-T-113 priemonę „Valstybei<text:s/></text:span><text:span text:style-name="T49">nuosavybės teise priklausančių pastatų atnaujinimas (II)“:</text:span></text:p>
      <text:p text:style-name="P50"><text:span text:style-name="T51">1</text:span><text:span text:style-name="T52">. pripažįstu netekusiu galios priedo 40 punktą. </text:span></text:p>
      <text:p text:style-name="P53"><text:span text:style-name="T54">2</text:span><text:span text:style-name="T55">. pripažįstu netekusiu galios priedo 46 punktą.</text:span></text:p>
      <text:p text:style-name="P56"/>
      <text:p text:style-name="P57"/>
      <text:p text:style-name="P58"/>
      <text:p text:style-name="P59"><text:span text:style-name="T60">Energetikos ministras</text:span><text:span text:style-name="T61"><text:tab/></text:span><text:span text:style-name="T62"><text:tab/>Dainius<text:s/></text:span><text:span text:style-name="T63">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1-18T13:04:00Z</meta:creation-date>
    <dc:date>2022-11-18T13:04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932" meta:row-count="45" meta:non-whitespace-character-count="1714"/>
  </office:meta>
</office:document-meta>
</file>